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41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28T00:00:00" table:style-name="ce6">
            <text:p>28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20910:167</text:p>
          </table:table-cell>
          <table:table-cell office:value-type="float" office:value="15673.14" table:number-columns-spanned="2" table:number-rows-spanned="1" table:style-name="ce35">
            <text:p>15673.14</text:p>
          </table:table-cell>
          <table:covered-table-cell/>
          <table:table-cell table:style-name="ce17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20910:168</text:p>
          </table:table-cell>
          <table:table-cell office:value-type="float" office:value="870.73" table:number-columns-spanned="2" table:number-rows-spanned="1" table:style-name="ce35">
            <text:p>870.73</text:p>
          </table:table-cell>
          <table:covered-table-cell/>
          <table:table-cell table:style-name="ce17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51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5:000000:87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6:000000:2930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6:012985:10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6:012985:109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6:012985:113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16:012985:114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6:012985:12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16:012985:189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16:012985:368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16:012985:375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16:012985:376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16:012985:382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16:012985:383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16:012985:386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19:000000:7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9">
            <text:p>28:19:011706:8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20:000000:726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9">
            <text:p>28:21:011102:194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9">
            <text:p>28:21:011102:340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9">
            <text:p>28:22:000000:1346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9">
            <text:p>28:22:000000:1488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9">
            <text:p>28:22:000000:1650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9">
            <text:p>28:22:000000:1826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9">
            <text:p>28:22:010213:133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9">
            <text:p>28:23:021739:29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9">
            <text:p>28:23:021739:34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9">
            <text:p>28:23:021739:40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9">
            <text:p>28:23:021740:43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9">
            <text:p>28:23:021745:8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number-columns-spanned="3" table:number-rows-spanned="1" table:style-name="ce39">
            <text:p>28:08:000000:3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9">
            <text:p>28:10:013001:1619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number-columns-spanned="3" table:number-rows-spanned="1" table:style-name="ce39">
            <text:p>28:10:013001:272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9">
            <text:p>28:11:010201:312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number-columns-spanned="3" table:number-rows-spanned="1" table:style-name="ce39">
            <text:p>28:11:010201:431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9">
            <text:p>28:11:010527:371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number-columns-spanned="3" table:number-rows-spanned="1" table:style-name="ce39">
            <text:p>28:11:010530:220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9">
            <text:p>28:11:010530:70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number-columns-spanned="3" table:number-rows-spanned="1" table:style-name="ce39">
            <text:p>28:11:011302:10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9">
            <text:p>28:11:011302:11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number-columns-spanned="3" table:number-rows-spanned="1" table:style-name="ce39">
            <text:p>28:12:000000:1233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9">
            <text:p>28:12:020203: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25">
            <text:p>42</text:p>
          </table:table-cell>
          <table:table-cell office:value-type="string" table:number-columns-spanned="3" table:number-rows-spanned="1" table:style-name="ce39">
            <text:p>28:12:021302:4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9">
            <text:p>28:13:090102:26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number-columns-spanned="3" table:number-rows-spanned="1" table:style-name="ce39">
            <text:p>28:13:090102:29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9">
            <text:p>28:13:090102:55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number-columns-spanned="3" table:number-rows-spanned="1" table:style-name="ce39">
            <text:p>28:14:000000:16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9">
            <text:p>28:14:000000:2239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number-columns-spanned="3" table:number-rows-spanned="1" table:style-name="ce39">
            <text:p>28:14:011110:36</text:p>
          </table:table-cell>
          <table:covered-table-cell table:number-columns-repeated="2"/>
          <table:table-cell table:style-name="ce26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9">
            <text:p>28:14:011110:38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25">
            <text:p>50</text:p>
          </table:table-cell>
          <table:table-cell office:value-type="string" table:number-columns-spanned="3" table:number-rows-spanned="1" table:style-name="ce39">
            <text:p>28:14:011110:39</text:p>
          </table:table-cell>
          <table:covered-table-cell table:number-columns-repeated="2"/>
          <table:table-cell table:style-name="ce24"/>
          <table:table-cell office:value-type="date" office:date-value="2022-03-14T00:00:00" table:style-name="ce18">
            <text:p>14.03.2022</text:p>
          </table:table-cell>
          <table:table-cell office:value-type="date" office:date-value="2022-03-10T00:00:00" table:style-name="ce19">
            <text:p>1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A9EC4BE69204206D924949DC245E4D1FD8070D90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41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7">
            <text:p>Т.В. 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2:58:29Z</dc:date>
    <meta:print-date>2020-12-15T09:59:22Z</meta:print-date>
    <meta:editing-cycles>79</meta:editing-cycles>
    <meta:editing-duration>PT20893S</meta:editing-duration>
  </office:meta>
</office:document-meta>
</file>