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40</text:p>
          </table:table-cell>
          <table:table-cell table:number-columns-repeated="4" table:style-name="ce2"/>
          <table:table-cell office:value-type="string" table:style-name="ce5">
            <text:p>28.03.20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28:14:010704:213</text:p>
          </table:table-cell>
          <table:covered-table-cell/>
          <table:table-cell office:value-type="float" office:value="2360000" table:style-name="ce7">
            <text:p>2360000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28:18:000000:1297</text:p>
          </table:table-cell>
          <table:covered-table-cell/>
          <table:table-cell office:value-type="float" office:value="1816103.22" table:style-name="ce7">
            <text:p>1816103.22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28:18:020503:179</text:p>
          </table:table-cell>
          <table:covered-table-cell/>
          <table:table-cell office:value-type="float" office:value="2116958.83" table:style-name="ce7">
            <text:p>2116958.83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28:18:020503:180</text:p>
          </table:table-cell>
          <table:covered-table-cell/>
          <table:table-cell office:value-type="float" office:value="134354.22" table:style-name="ce7">
            <text:p>134354.22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28:18:020607:212</text:p>
          </table:table-cell>
          <table:covered-table-cell/>
          <table:table-cell office:value-type="float" office:value="341716.83" table:style-name="ce7">
            <text:p>341716.83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28:18:020616:201</text:p>
          </table:table-cell>
          <table:covered-table-cell/>
          <table:table-cell office:value-type="float" office:value="1715663.84" table:style-name="ce7">
            <text:p>1715663.84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28:18:020710:136</text:p>
          </table:table-cell>
          <table:covered-table-cell/>
          <table:table-cell office:value-type="float" office:value="232606.92" table:style-name="ce7">
            <text:p>232606.92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28:18:020804:139</text:p>
          </table:table-cell>
          <table:covered-table-cell/>
          <table:table-cell office:value-type="float" office:value="49694.879999999997" table:style-name="ce8">
            <text:p>49694.88</text:p>
          </table:table-cell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8">
            <text:p>10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28:08:010903:54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28:08:011905:10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28:12:000000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28:12:000000:11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28:12:000000:119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28:12:000000:153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28:12:000000:45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28:12:000000:87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28:12:000000:87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28:12:000000:95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28:12:0202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28:12:020202:21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28:12:020202:8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28:12:020204:13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28:12:020401:528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28:12:020401:529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28:12:020403: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28:12:020403:2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28:12:021305:10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28:12:021305:91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28:12:021305:9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28:12:021305:9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28:12:021305:9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28:14:010704:206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28:14:010704:212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28:14:011515:604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28:14:0119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28:19:000000:1277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9">
            <text:p>28:19:000000:1330</text:p>
          </table:table-cell>
          <table:covered-table-cell table:number-columns-repeated="2"/>
          <table:table-cell office:value-type="string" table:number-columns-spanned="2" table:number-rows-spanned="1" table:style-name="ce19">
            <text:p>14.03.2022</text:p>
          </table:table-cell>
          <table:covered-table-cell/>
          <table:table-cell office:value-type="string" table:style-name="ce7">
            <text:p>10.03.2022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DD5C7B036BB06E94DAE0EC83EF0DCA88F58ADF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0">
            <text:p>Начальник отдела кадастровой оценки</text:p>
          </table:table-cell>
          <table:covered-table-cell/>
          <table:table-cell table:style-name="ce12"/>
          <table:table-cell table:style-name="ce13"/>
          <table:table-cell table:style-name="ce11"/>
          <table:table-cell table:style-name="ce3"/>
          <table:table-cell office:value-type="string" table:style-name="ce11">
            <text:p>Т.В. Шарак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Шарак Татьяна Владимировна</dc:creator>
    <meta:creation-date>2012-08-24T10:17:53Z</meta:creation-date>
    <dc:date>2022-04-12T01:55:55Z</dc:date>
    <meta:editing-cycles>7</meta:editing-cycles>
    <meta:editing-duration>PT1556S</meta:editing-duration>
  </office:meta>
</office:document-meta>
</file>