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1" style:family="table-cell" style:parent-style-name="Default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9" office:value-type="string" calcext:value-type="string">
            <text:p>АОКС-28/2022/000024</text:p>
          </table:table-cell>
          <table:table-cell table:style-name="ce1" table:number-columns-repeated="2"/>
          <table:table-cell table:style-name="ce9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6"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6" office:value-type="float" office:value="27" calcext:value-type="float">
            <text:p>27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9:011242:45</text:p>
          </table:table-cell>
          <table:table-cell table:style-name="ce12" office:value-type="float" office:value="4400808.58" calcext:value-type="float">
            <text:p>4400808,58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51:181</text:p>
          </table:table-cell>
          <table:table-cell table:style-name="ce12" office:value-type="float" office:value="4249305.38" calcext:value-type="float">
            <text:p>4249305,38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84:61</text:p>
          </table:table-cell>
          <table:table-cell table:style-name="ce12" office:value-type="float" office:value="2244590.09" calcext:value-type="float">
            <text:p>2244590,09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2:735</text:p>
          </table:table-cell>
          <table:table-cell table:style-name="ce12" office:value-type="float" office:value="524391.03" calcext:value-type="float">
            <text:p>524391,03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70110:204</text:p>
          </table:table-cell>
          <table:table-cell table:style-name="ce12" office:value-type="float" office:value="2491603" calcext:value-type="float">
            <text:p>2491603,00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601:216</text:p>
          </table:table-cell>
          <table:table-cell table:style-name="ce12" office:value-type="float" office:value="1737974.22" calcext:value-type="float">
            <text:p>1737974,22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2:3841</text:p>
          </table:table-cell>
          <table:table-cell table:style-name="ce12" office:value-type="float" office:value="1676002.64" calcext:value-type="float">
            <text:p>1676002,64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2740</text:p>
          </table:table-cell>
          <table:table-cell table:style-name="ce12" office:value-type="float" office:value="4279689.5" calcext:value-type="float">
            <text:p>4279689,50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27:822</text:p>
          </table:table-cell>
          <table:table-cell table:style-name="ce12" office:value-type="float" office:value="3670744.32" calcext:value-type="float">
            <text:p>3670744,32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10010:200</text:p>
          </table:table-cell>
          <table:table-cell table:style-name="ce12" office:value-type="float" office:value="17692708.12" calcext:value-type="float">
            <text:p>17692708,12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70001:186</text:p>
          </table:table-cell>
          <table:table-cell table:style-name="ce12" office:value-type="float" office:value="480680.6" calcext:value-type="float">
            <text:p>480680,60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79:1159</text:p>
          </table:table-cell>
          <table:table-cell table:style-name="ce12" office:value-type="float" office:value="3257420.59" calcext:value-type="float">
            <text:p>3257420,59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85:1635</text:p>
          </table:table-cell>
          <table:table-cell table:style-name="ce12" office:value-type="float" office:value="4257263.39" calcext:value-type="float">
            <text:p>4257263,39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 table:style-name="ce4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 table:number-columns-spanned="2" table:number-rows-spanned="1">
            <text:p>28:14:010315:78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 table:number-columns-spanned="2" table:number-rows-spanned="1">
            <text:p>28:23:000000:517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 table:number-columns-spanned="2" table:number-rows-spanned="1">
            <text:p>28:24:010859:45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 table:number-columns-spanned="2" table:number-rows-spanned="1">
            <text:p>28:25:010202:163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28:25:010202:66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 table:number-columns-spanned="2" table:number-rows-spanned="1">
            <text:p>28:25:010202:67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 table:number-columns-spanned="2" table:number-rows-spanned="1">
            <text:p>28:25:010327:123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 table:number-columns-spanned="2" table:number-rows-spanned="1">
            <text:p>28:25:010327:167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 table:number-columns-spanned="2" table:number-rows-spanned="1">
            <text:p>28:01:130199:471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 table:number-columns-spanned="2" table:number-rows-spanned="1">
            <text:p>28:01:170083:96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 table:number-columns-spanned="2" table:number-rows-spanned="1">
            <text:p>28:10:000000:2721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 table:number-columns-spanned="2" table:number-rows-spanned="1">
            <text:p>28:10:121002:87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 table:number-columns-spanned="2" table:number-rows-spanned="1">
            <text:p>28:14:010334:624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 table:number-columns-spanned="2" table:number-rows-spanned="1">
            <text:p>28:14:010306:116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 table:number-columns-spanned="2" table:number-rows-spanned="1">
            <text:p>28:14:010306:164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 table:number-columns-spanned="2" table:number-rows-spanned="1">
            <text:p>28:14:010306:170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 table:number-columns-spanned="2" table:number-rows-spanned="1">
            <text:p>28:14:010306:172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 table:number-columns-spanned="2" table:number-rows-spanned="1">
            <text:p>28:14:010306:194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 table:number-columns-spanned="2" table:number-rows-spanned="1">
            <text:p>28:14:010306:195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 table:number-columns-spanned="2" table:number-rows-spanned="1">
            <text:p>28:14:010306:215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 table:number-columns-spanned="2" table:number-rows-spanned="1">
            <text:p>28:14:010306:225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 table:number-columns-spanned="2" table:number-rows-spanned="1">
            <text:p>28:14:010306:234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 table:number-columns-spanned="2" table:number-rows-spanned="1">
            <text:p>28:14:010306:242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 table:number-columns-spanned="2" table:number-rows-spanned="1">
            <text:p>28:14:010306:251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 table:number-columns-spanned="2" table:number-rows-spanned="1">
            <text:p>28:14:010306:254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4" office:value-type="string" calcext:value-type="string" table:number-columns-spanned="2" table:number-rows-spanned="1">
            <text:p>28:14:010315:138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 table:number-columns-spanned="2" table:number-rows-spanned="1">
            <text:p>28:14:010318:111</text:p>
          </table:table-cell>
          <table:covered-table-cell table:style-name="ce4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5.01.2022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6" office:value-type="string" calcext:value-type="string">
            <text:p>8392F413D4D5A459A9BE58AA18D83E010496F181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1"/>
          <table:table-cell/>
          <table:table-cell table:style-name="ce14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 table:number-rows-repeated="10485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.00.0000</text:date>, <text:time style:data-style-name="N2" text:time-value="10:52:34.4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1-24T23:56:34</meta:creation-date>
    <dc:date>2022-01-28T10:54:45.107000000</dc:date>
    <dc:title>Untitled Spreadsheet</dc:title>
    <meta:generator>LibreOffice/6.4.1.2$Windows_X86_64 LibreOffice_project/4d224e95b98b138af42a64d84056446d09082932</meta:generator>
    <meta:editing-duration>PT8M4S</meta:editing-duration>
    <meta:editing-cycles>3</meta:editing-cycles>
    <meta:document-statistic meta:table-count="1" meta:cell-count="2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