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style:font-name="TimesNew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234</text:p>
          </table:table-cell>
          <table:table-cell table:style-name="ce2" table:number-columns-repeated="2"/>
          <table:table-cell table:style-name="ce2" office:value-type="string" calcext:value-type="string">
            <text:p>24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205:463</text:p>
          </table:table-cell>
          <table:table-cell table:style-name="ce12" office:value-type="float" office:value="176503.92" calcext:value-type="float">
            <text:p>176503,92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8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319:625</text:p>
          </table:table-cell>
          <table:table-cell table:style-name="ce12" office:value-type="float" office:value="160480.73" calcext:value-type="float">
            <text:p>160480,73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8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602:551</text:p>
          </table:table-cell>
          <table:table-cell table:style-name="ce12" office:value-type="float" office:value="1732887.09" calcext:value-type="float">
            <text:p>1732887,09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8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205:205</text:p>
          </table:table-cell>
          <table:table-cell table:style-name="ce12" office:value-type="float" office:value="1154378.8" calcext:value-type="float">
            <text:p>1154378,80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8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E8D7AE3F238AE42C487544D8ED734E617860ED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2:15:59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6T03:15:18</meta:creation-date>
    <dc:date>2022-04-26T12:18:54.211000000</dc:date>
    <dc:title>Untitled Spreadsheet</dc:titl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