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30</text:p>
          </table:table-cell>
          <table:table-cell table:style-name="ce1" table:number-columns-repeated="4"/>
          <table:table-cell table:style-name="ce12" office:value-type="string" calcext:value-type="string">
            <text:p>24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10952:337</text:p>
          </table:table-cell>
          <table:covered-table-cell/>
          <table:table-cell table:style-name="ce6" office:value-type="float" office:value="88070.18" calcext:value-type="float">
            <text:p>88070,18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1:010601:802</text:p>
          </table:table-cell>
          <table:covered-table-cell/>
          <table:table-cell table:style-name="ce6" office:value-type="float" office:value="175936.2" calcext:value-type="float">
            <text:p>175936,2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7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1:011701:851</text:p>
          </table:table-cell>
          <table:covered-table-cell/>
          <table:table-cell table:style-name="ce7" office:value-type="float" office:value="521702.46" calcext:value-type="float">
            <text:p>521702,46</text:p>
          </table:table-cell>
          <table:table-cell table:style-name="ce7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7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9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900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900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7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05:010952:83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7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7B57FBAB898AD65342AE4822A5790C443167EE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.00.0000</text:date>, <text:time style:data-style-name="N2" text:time-value="09:57:25.1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30T10:05:46.008000000</dc:date>
    <meta:editing-duration>PT32M32S</meta:editing-duration>
    <meta:editing-cycles>7</meta:editing-cycles>
    <meta:generator>LibreOffice/6.3.1.2$Windows_X86_64 LibreOffice_project/b79626edf0065ac373bd1df5c28bd630b4424273</meta:generator>
    <meta:document-statistic meta:table-count="1" meta:cell-count="72" meta:object-count="0"/>
  </office:meta>
</office:document-meta>
</file>