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060__1080__1085__1072__1085__1089__1086__1074__1099__1081__32_5" style:data-style-name="N3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9" table:number-columns-repeated="48" table:default-cell-style-name="ce2"/>
        <table:table-column table:style-name="co9" table:number-columns-repeated="16324" table:default-cell-style-name="ce3"/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1" table:style-name="ce30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228</text:p>
          </table:table-cell>
          <table:table-cell table:number-columns-spanned="4" table:number-rows-spanned="1" table:style-name="ce29"/>
          <table:covered-table-cell table:number-columns-repeated="3"/>
          <table:table-cell office:value-type="date" office:date-value="2022-03-25T00:00:00" table:style-name="ce6">
            <text:p>25.03.2022</text:p>
          </table:table-cell>
          <table:table-cell table:number-columns-repeated="53" table:style-name="ce2"/>
          <table:table-cell table:number-columns-repeated="16324"/>
        </table:table-row>
        <table:table-row table:style-name="ro3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3" table:style-name="ce2"/>
          <table:table-cell table:number-columns-repeated="16324"/>
        </table:table-row>
        <table:table-row table:style-name="ro2">
          <table:table-cell table:number-columns-spanned="7" table:number-rows-spanned="2" table:style-name="ce29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table-cell office:value-type="string" table:number-columns-spanned="7" table:number-rows-spanned="2" table:style-name="ce3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2">
          <table:covered-table-cell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4">
          <table:table-cell office:value-type="string" table:number-columns-spanned="7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5">
          <table:table-cell office:value-type="string" table:number-columns-spanned="7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3">
            <text:p>3</text:p>
          </table:table-cell>
          <table:table-cell table:number-columns-repeated="53" table:style-name="ce2"/>
          <table:table-cell table:number-columns-repeated="16324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" table:style-name="ce14">
            <text:p>35</text:p>
          </table:table-cell>
          <table:table-cell table:style-name="ce15"/>
          <table:table-cell table:number-columns-repeated="52" table:style-name="ce2"/>
          <table:table-cell table:number-columns-repeated="16324"/>
        </table:table-row>
        <table:table-row table:style-name="ro8">
          <table:table-cell office:value-type="string" table:number-columns-spanned="7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3" table:style-name="ce2"/>
          <table:table-cell table:number-columns-repeated="16324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52" table:style-name="ce2"/>
          <table:table-cell table:number-columns-repeated="16324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14">
            <text:p>28:16:014201:648</text:p>
          </table:table-cell>
          <table:table-cell office:value-type="float" office:value="112208.72" table:number-columns-spanned="2" table:number-rows-spanned="1" table:style-name="ce34">
            <text:p>112208.72</text:p>
          </table:table-cell>
          <table:covered-table-cell/>
          <table:table-cell table:style-name="ce17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14">
            <text:p>28:25:000000:1453</text:p>
          </table:table-cell>
          <table:table-cell office:value-type="float" office:value="801303" table:number-columns-spanned="2" table:number-rows-spanned="1" table:style-name="ce34">
            <text:p>801303</text:p>
          </table:table-cell>
          <table:covered-table-cell/>
          <table:table-cell table:style-name="ce17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14">
            <text:p>28:10:000000:95</text:p>
          </table:table-cell>
          <table:table-cell office:value-type="float" office:value="3431039.3400000003" table:number-columns-spanned="2" table:number-rows-spanned="1" table:style-name="ce34">
            <text:p>3431039.34</text:p>
          </table:table-cell>
          <table:covered-table-cell/>
          <table:table-cell table:style-name="ce17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1">
          <table:table-cell office:value-type="string" table:number-columns-spanned="7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20"/>
          <table:table-cell table:number-columns-repeated="3" table:style-name="ce2"/>
          <table:table-cell table:style-name="ce21"/>
          <table:table-cell table:number-columns-repeated="48" table:style-name="ce2"/>
          <table:table-cell table:number-columns-repeated="16324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5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spanned="1" table:number-rows-spanned="36" table:style-name="ce37"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38">
            <text:p>28:10:012010:38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number-columns-spanned="3" table:number-rows-spanned="1" table:style-name="ce38">
            <text:p>28:12:000000:897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38">
            <text:p>28:12:020803:1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number-columns-spanned="3" table:number-rows-spanned="1" table:style-name="ce38">
            <text:p>28:14:000000:16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38">
            <text:p>28:16:000000:2464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number-columns-spanned="3" table:number-rows-spanned="1" table:style-name="ce38">
            <text:p>28:17:000000:742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38">
            <text:p>28:17:000000:875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number-columns-spanned="3" table:number-rows-spanned="1" table:style-name="ce38">
            <text:p>28:17:000000:880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38">
            <text:p>28:17:000000:889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number-columns-spanned="3" table:number-rows-spanned="1" table:style-name="ce38">
            <text:p>28:17:000000:891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38">
            <text:p>28:19:010711:3488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number-columns-spanned="3" table:number-rows-spanned="1" table:style-name="ce38">
            <text:p>28:19:010711:68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38">
            <text:p>28:21:011207:160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4" table:style-name="ce25">
            <text:p>14</text:p>
          </table:table-cell>
          <table:table-cell office:value-type="string" table:number-columns-spanned="3" table:number-rows-spanned="1" table:style-name="ce38">
            <text:p>28:25:000000:1454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38">
            <text:p>28:25:000000:1459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6" table:style-name="ce25">
            <text:p>16</text:p>
          </table:table-cell>
          <table:table-cell office:value-type="string" table:number-columns-spanned="3" table:number-rows-spanned="1" table:style-name="ce38">
            <text:p>28:25:000000:1460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38">
            <text:p>28:25:000000:1469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18" table:style-name="ce25">
            <text:p>18</text:p>
          </table:table-cell>
          <table:table-cell office:value-type="string" table:number-columns-spanned="3" table:number-rows-spanned="1" table:style-name="ce38">
            <text:p>28:25:000000:2325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38">
            <text:p>28:25:000000:2326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0" table:style-name="ce25">
            <text:p>20</text:p>
          </table:table-cell>
          <table:table-cell office:value-type="string" table:number-columns-spanned="3" table:number-rows-spanned="1" table:style-name="ce38">
            <text:p>28:25:000000:40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38">
            <text:p>28:25:000000:779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2" table:style-name="ce25">
            <text:p>22</text:p>
          </table:table-cell>
          <table:table-cell office:value-type="string" table:number-columns-spanned="3" table:number-rows-spanned="1" table:style-name="ce38">
            <text:p>28:25:000000:821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38">
            <text:p>28:25:000000:91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4" table:style-name="ce25">
            <text:p>24</text:p>
          </table:table-cell>
          <table:table-cell office:value-type="string" table:number-columns-spanned="3" table:number-rows-spanned="1" table:style-name="ce38">
            <text:p>28:25:000000:92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38">
            <text:p>28:25:010324:37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6" table:style-name="ce25">
            <text:p>26</text:p>
          </table:table-cell>
          <table:table-cell office:value-type="string" table:number-columns-spanned="3" table:number-rows-spanned="1" table:style-name="ce38">
            <text:p>28:25:010326:1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38">
            <text:p>28:25:010512:22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number-columns-spanned="3" table:number-rows-spanned="1" table:style-name="ce38">
            <text:p>28:25:010808:16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38">
            <text:p>28:08:000000:2038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number-columns-spanned="3" table:number-rows-spanned="1" table:style-name="ce38">
            <text:p>28:08:000000:3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38">
            <text:p>28:08:012121:536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number-columns-spanned="3" table:number-rows-spanned="1" table:style-name="ce38">
            <text:p>28:08:012805:2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38">
            <text:p>28:10:000000:4783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number-columns-spanned="3" table:number-rows-spanned="1" table:style-name="ce38">
            <text:p>28:10:000001:1</text:p>
          </table:table-cell>
          <table:covered-table-cell table:number-columns-repeated="2"/>
          <table:table-cell table:style-name="ce26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number-columns-repeated="4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3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38">
            <text:p>28:10:002010:1</text:p>
          </table:table-cell>
          <table:covered-table-cell table:number-columns-repeated="2"/>
          <table:table-cell table:style-name="ce24"/>
          <table:table-cell office:value-type="date" office:date-value="2022-03-10T00:00:00" table:style-name="ce18">
            <text:p>10.03.2022</text:p>
          </table:table-cell>
          <table:table-cell office:value-type="date" office:date-value="2022-03-05T00:00:00" table:style-name="ce19">
            <text:p>05.03.2022</text:p>
          </table:table-cell>
          <table:table-cell table:style-name="ce2"/>
          <table:table-cell table:style-name="ce3"/>
          <table:table-cell table:number-columns-repeated="2" table:style-name="ce2"/>
          <table:covered-table-cell/>
          <table:table-cell table:number-columns-repeated="48" table:style-name="ce2"/>
          <table:table-cell table:number-columns-repeated="16324" table:style-name="ce1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0ACBD9D76054E1ED1E0E8650EDA130CDB8814B48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table:number-columns-spanned="7" table:number-rows-spanned="1" table:style-name="ce39"/>
          <table:covered-table-cell table:number-columns-repeated="6"/>
          <table:table-cell table:number-columns-repeated="53" table:style-name="ce2"/>
          <table:table-cell table:number-columns-repeated="16324" table:style-name="ce1"/>
        </table:table-row>
        <table:table-row table:style-name="ro1">
          <table:table-cell office:value-type="string" table:number-columns-spanned="2" table:number-rows-spanned="1" table:style-name="ce31">
            <text:p>Директор</text:p>
          </table:table-cell>
          <table:covered-table-cell/>
          <table:table-cell table:style-name="ce2"/>
          <table:table-cell table:number-columns-repeated="2" table:style-name="ce27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53" table:style-name="ce2"/>
          <table:table-cell table:number-columns-repeated="16324" table:style-name="ce1"/>
        </table:table-row>
        <table:table-row table:style-name="ro15">
          <table:table-cell office:value-type="string" table:number-columns-spanned="2" table:number-rows-spanned="1" table:style-name="ce32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8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3" table:style-name="ce2"/>
          <table:table-cell table:number-columns-repeated="16324" table:style-name="ce1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/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6" style:display-name="Финансовый 6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4-01T10:02:16Z</dc:date>
    <meta:print-date>2020-12-15T09:59:22Z</meta:print-date>
    <meta:editing-cycles>79</meta:editing-cycles>
    <meta:editing-duration>PT20893S</meta:editing-duration>
  </office:meta>
</office:document-meta>
</file>