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26</text:p>
          </table:table-cell>
          <table:table-cell table:style-name="ce1" table:number-columns-repeated="4"/>
          <table:table-cell table:style-name="ce12" office:value-type="string" calcext:value-type="string">
            <text:p>24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93</text:p>
          </table:table-cell>
          <table:covered-table-cell/>
          <table:table-cell table:style-name="ce6" office:value-type="float" office:value="116002.77" calcext:value-type="float">
            <text:p>116002,77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56:71</text:p>
          </table:table-cell>
          <table:covered-table-cell/>
          <table:table-cell table:style-name="ce6" office:value-type="float" office:value="621677.76" calcext:value-type="float">
            <text:p>621677,7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6:14</text:p>
          </table:table-cell>
          <table:covered-table-cell/>
          <table:table-cell table:style-name="ce6" office:value-type="float" office:value="831592.17" calcext:value-type="float">
            <text:p>831592,17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02:175</text:p>
          </table:table-cell>
          <table:covered-table-cell/>
          <table:table-cell table:style-name="ce6" office:value-type="float" office:value="894472.25" calcext:value-type="float">
            <text:p>894472,25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202:176</text:p>
          </table:table-cell>
          <table:covered-table-cell/>
          <table:table-cell table:style-name="ce6" office:value-type="float" office:value="1002675.35" calcext:value-type="float">
            <text:p>1002675,35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424:2104</text:p>
          </table:table-cell>
          <table:covered-table-cell/>
          <table:table-cell table:style-name="ce6" office:value-type="float" office:value="125656.96" calcext:value-type="float">
            <text:p>125656,9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15:47</text:p>
          </table:table-cell>
          <table:covered-table-cell/>
          <table:table-cell table:style-name="ce6" office:value-type="float" office:value="274404.27" calcext:value-type="float">
            <text:p>274404,27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35:7</text:p>
          </table:table-cell>
          <table:covered-table-cell/>
          <table:table-cell table:style-name="ce6" office:value-type="float" office:value="730631.5" calcext:value-type="float">
            <text:p>730631,5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136:3</text:p>
          </table:table-cell>
          <table:covered-table-cell/>
          <table:table-cell table:style-name="ce6" office:value-type="float" office:value="268406.6" calcext:value-type="float">
            <text:p>268406,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96:180</text:p>
          </table:table-cell>
          <table:covered-table-cell/>
          <table:table-cell table:style-name="ce6" office:value-type="float" office:value="1558512" calcext:value-type="float">
            <text:p>1558512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702:56</text:p>
          </table:table-cell>
          <table:covered-table-cell/>
          <table:table-cell table:style-name="ce6" office:value-type="float" office:value="92400.88" calcext:value-type="float">
            <text:p>92400,88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803:555</text:p>
          </table:table-cell>
          <table:covered-table-cell/>
          <table:table-cell table:style-name="ce6" office:value-type="float" office:value="342353.16" calcext:value-type="float">
            <text:p>342353,1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404:4149</text:p>
          </table:table-cell>
          <table:covered-table-cell/>
          <table:table-cell table:style-name="ce6" office:value-type="float" office:value="186358.77" calcext:value-type="float">
            <text:p>186358,77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10807:563</text:p>
          </table:table-cell>
          <table:covered-table-cell/>
          <table:table-cell table:style-name="ce6" office:value-type="float" office:value="15303858.12" calcext:value-type="float">
            <text:p>15303858,12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5:812</text:p>
          </table:table-cell>
          <table:covered-table-cell/>
          <table:table-cell table:style-name="ce6" office:value-type="float" office:value="458189.2" calcext:value-type="float">
            <text:p>458189,2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5:813</text:p>
          </table:table-cell>
          <table:covered-table-cell/>
          <table:table-cell table:style-name="ce6" office:value-type="float" office:value="475260" calcext:value-type="float">
            <text:p>475260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5:814</text:p>
          </table:table-cell>
          <table:covered-table-cell/>
          <table:table-cell table:style-name="ce6" office:value-type="float" office:value="492327.92" calcext:value-type="float">
            <text:p>492327,92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444:12</text:p>
          </table:table-cell>
          <table:covered-table-cell/>
          <table:table-cell table:style-name="ce6" office:value-type="float" office:value="346174.83" calcext:value-type="float">
            <text:p>346174,83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9:000000:1753</text:p>
          </table:table-cell>
          <table:covered-table-cell/>
          <table:table-cell table:style-name="ce6" office:value-type="float" office:value="508280.92" calcext:value-type="float">
            <text:p>508280,92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10804:398</text:p>
          </table:table-cell>
          <table:covered-table-cell/>
          <table:table-cell table:style-name="ce6" office:value-type="float" office:value="1454216.16" calcext:value-type="float">
            <text:p>1454216,16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20869:26</text:p>
          </table:table-cell>
          <table:covered-table-cell/>
          <table:table-cell table:style-name="ce6" office:value-type="float" office:value="212938.88" calcext:value-type="float">
            <text:p>212938,88</text:p>
          </table:table-cell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6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5:010171:443</text:p>
          </table:table-cell>
          <table:covered-table-cell/>
          <table:table-cell table:style-name="ce7" office:value-type="float" office:value="162669.42" calcext:value-type="float">
            <text:p>162669,42</text:p>
          </table:table-cell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1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1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11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11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11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000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000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42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0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5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0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300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500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500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900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900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101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1012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7008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701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701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701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701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701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701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7013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7013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701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701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7014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701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7014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7014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701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701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701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7014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7015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7015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7015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7015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7015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7015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7015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7015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7015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7015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7015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7015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7015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701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701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701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7015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701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7015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7015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7016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70160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70160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7016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70160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70160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7016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7016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7017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7017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800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180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180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180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180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1800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180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18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180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180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180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180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180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00:7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95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6:01130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00000:1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00000:1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00000:1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00000:1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00000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00000:2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00000:2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00000:2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00000:2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00000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01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01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07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07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8:0107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8:0107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8:0107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8:0107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8:01070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8:0107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8:0107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8:0107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8:0107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8:01070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8:0107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107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09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8:0109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8:0109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8:0109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8:0117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8:0119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8:0121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8:0121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8:0128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8:012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8:0128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8:012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8:0128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8:0128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8:0128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8:012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8:0128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8:0128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8:0128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8:0128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8:012801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8:0128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8:012801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8:0128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8:0128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8:0128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8:0128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8:0128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8:0128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8:0128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8:01280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8:0128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8:0128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8:0128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8:01280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8:012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8:0128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8:0128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8:0128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9:020101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00000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00000:5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1201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1201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3016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3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2:000000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2:000000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2:000000:1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2:000000:1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2:0000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2:0202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2:0204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208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20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2:0208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2:020807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2:020807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2:020807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20807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2:020807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2:020807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2:020807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2:020807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2:02080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2:02080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2:02080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2:02080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2:0208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2:0208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11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11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1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11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11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1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11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11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11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11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5:01131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4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4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00000:2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00000:2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3:020404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3:02040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3:02050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3:0205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3:02050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3:02050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5:0000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5:000000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6:0314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7" office:value-type="string" calcext:value-type="string" table:number-columns-spanned="3" table:number-rows-spanned="1">
            <text:p>28:26:031601: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3.2022</text:p>
          </table:table-cell>
          <table:covered-table-cell/>
          <table:table-cell table:style-name="ce7" office:value-type="string" calcext:value-type="string">
            <text:p>05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8AAED4CEC1743226EFC2FF047CD1F6203E2884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09:44:41.5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30T09:47:38.474000000</dc:date>
    <meta:editing-duration>PT27M9S</meta:editing-duration>
    <meta:editing-cycles>7</meta:editing-cycles>
    <meta:generator>LibreOffice/6.3.1.2$Windows_X86_64 LibreOffice_project/b79626edf0065ac373bd1df5c28bd630b4424273</meta:generator>
    <meta:document-statistic meta:table-count="1" meta:cell-count="987" meta:object-count="0"/>
  </office:meta>
</office:document-meta>
</file>