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225</text:p>
          </table:table-cell>
          <table:table-cell table:style-name="ce2" table:number-columns-repeated="2"/>
          <table:table-cell table:style-name="ce2" office:value-type="string" calcext:value-type="string">
            <text:p>23.03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70" calcext:value-type="float">
            <text:p>217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63</text:p>
          </table:table-cell>
          <table:table-cell table:style-name="ce12" office:value-type="float" office:value="277190.46" calcext:value-type="float">
            <text:p>277190,4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7328</text:p>
          </table:table-cell>
          <table:table-cell table:style-name="ce12" office:value-type="float" office:value="488951.48" calcext:value-type="float">
            <text:p>488951,4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70:828</text:p>
          </table:table-cell>
          <table:table-cell table:style-name="ce12" office:value-type="float" office:value="2261711.45" calcext:value-type="float">
            <text:p>2261711,4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0:677</text:p>
          </table:table-cell>
          <table:table-cell table:style-name="ce12" office:value-type="float" office:value="10677700.8" calcext:value-type="float">
            <text:p>10677700,8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18:156</text:p>
          </table:table-cell>
          <table:table-cell table:style-name="ce12" office:value-type="float" office:value="2425978.16" calcext:value-type="float">
            <text:p>2425978,1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40:918</text:p>
          </table:table-cell>
          <table:table-cell table:style-name="ce12" office:value-type="float" office:value="4441046.6" calcext:value-type="float">
            <text:p>4441046,6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69:271</text:p>
          </table:table-cell>
          <table:table-cell table:style-name="ce12" office:value-type="float" office:value="4260114.74" calcext:value-type="float">
            <text:p>4260114,7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88:152</text:p>
          </table:table-cell>
          <table:table-cell table:style-name="ce12" office:value-type="float" office:value="1477860.52" calcext:value-type="float">
            <text:p>1477860,5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02:216</text:p>
          </table:table-cell>
          <table:table-cell table:style-name="ce12" office:value-type="float" office:value="9052372.37" calcext:value-type="float">
            <text:p>9052372,3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53:325</text:p>
          </table:table-cell>
          <table:table-cell table:style-name="ce12" office:value-type="float" office:value="1607218.98" calcext:value-type="float">
            <text:p>1607218,9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701</text:p>
          </table:table-cell>
          <table:table-cell table:style-name="ce12" office:value-type="float" office:value="427286.29" calcext:value-type="float">
            <text:p>427286,2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773</text:p>
          </table:table-cell>
          <table:table-cell table:style-name="ce12" office:value-type="float" office:value="6576631.37" calcext:value-type="float">
            <text:p>6576631,3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83:164</text:p>
          </table:table-cell>
          <table:table-cell table:style-name="ce12" office:value-type="float" office:value="795743.17" calcext:value-type="float">
            <text:p>795743,1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55:398</text:p>
          </table:table-cell>
          <table:table-cell table:style-name="ce12" office:value-type="float" office:value="630197.47" calcext:value-type="float">
            <text:p>630197,4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55:399</text:p>
          </table:table-cell>
          <table:table-cell table:style-name="ce12" office:value-type="float" office:value="290565.07" calcext:value-type="float">
            <text:p>290565,0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2262</text:p>
          </table:table-cell>
          <table:table-cell table:style-name="ce12" office:value-type="float" office:value="162829.86" calcext:value-type="float">
            <text:p>162829,8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30363:569</text:p>
          </table:table-cell>
          <table:table-cell table:style-name="ce12" office:value-type="float" office:value="141140.1" calcext:value-type="float">
            <text:p>141140,1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6488</text:p>
          </table:table-cell>
          <table:table-cell table:style-name="ce12" office:value-type="float" office:value="165975.99" calcext:value-type="float">
            <text:p>165975,9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40:211</text:p>
          </table:table-cell>
          <table:table-cell table:style-name="ce12" office:value-type="float" office:value="3020389.06" calcext:value-type="float">
            <text:p>3020389,0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25:325</text:p>
          </table:table-cell>
          <table:table-cell table:style-name="ce12" office:value-type="float" office:value="2664426.7" calcext:value-type="float">
            <text:p>2664426,7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370:210</text:p>
          </table:table-cell>
          <table:table-cell table:style-name="ce12" office:value-type="float" office:value="77292.94" calcext:value-type="float">
            <text:p>77292,9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370:211</text:p>
          </table:table-cell>
          <table:table-cell table:style-name="ce12" office:value-type="float" office:value="76677.5" calcext:value-type="float">
            <text:p>76677,5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370:212</text:p>
          </table:table-cell>
          <table:table-cell table:style-name="ce12" office:value-type="float" office:value="76073.99" calcext:value-type="float">
            <text:p>76073,9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370:213</text:p>
          </table:table-cell>
          <table:table-cell table:style-name="ce12" office:value-type="float" office:value="79141.73" calcext:value-type="float">
            <text:p>79141,7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370:214</text:p>
          </table:table-cell>
          <table:table-cell table:style-name="ce12" office:value-type="float" office:value="775523.78" calcext:value-type="float">
            <text:p>775523,7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00000:273</text:p>
          </table:table-cell>
          <table:table-cell table:style-name="ce12" office:value-type="float" office:value="486463.47" calcext:value-type="float">
            <text:p>486463,4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322</text:p>
          </table:table-cell>
          <table:table-cell table:style-name="ce12" office:value-type="float" office:value="495293.18" calcext:value-type="float">
            <text:p>495293,1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00000:324</text:p>
          </table:table-cell>
          <table:table-cell table:style-name="ce12" office:value-type="float" office:value="429896.31" calcext:value-type="float">
            <text:p>429896,3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00000:340</text:p>
          </table:table-cell>
          <table:table-cell table:style-name="ce12" office:value-type="float" office:value="301545.96" calcext:value-type="float">
            <text:p>301545,9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00000:508</text:p>
          </table:table-cell>
          <table:table-cell table:style-name="ce12" office:value-type="float" office:value="462006.72" calcext:value-type="float">
            <text:p>462006,7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00000:544</text:p>
          </table:table-cell>
          <table:table-cell table:style-name="ce12" office:value-type="float" office:value="595806.25" calcext:value-type="float">
            <text:p>595806,2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00000:553</text:p>
          </table:table-cell>
          <table:table-cell table:style-name="ce12" office:value-type="float" office:value="724170.88" calcext:value-type="float">
            <text:p>724170,8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00000:580</text:p>
          </table:table-cell>
          <table:table-cell table:style-name="ce12" office:value-type="float" office:value="620133.02" calcext:value-type="float">
            <text:p>620133,0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00000:581</text:p>
          </table:table-cell>
          <table:table-cell table:style-name="ce12" office:value-type="float" office:value="1009821.01" calcext:value-type="float">
            <text:p>1009821,0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00000:600</text:p>
          </table:table-cell>
          <table:table-cell table:style-name="ce12" office:value-type="float" office:value="1322254.71" calcext:value-type="float">
            <text:p>1322254,7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00000:607</text:p>
          </table:table-cell>
          <table:table-cell table:style-name="ce12" office:value-type="float" office:value="518965.95" calcext:value-type="float">
            <text:p>518965,9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00000:616</text:p>
          </table:table-cell>
          <table:table-cell table:style-name="ce12" office:value-type="float" office:value="624646.08" calcext:value-type="float">
            <text:p>624646,0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663</text:p>
          </table:table-cell>
          <table:table-cell table:style-name="ce12" office:value-type="float" office:value="593537.53" calcext:value-type="float">
            <text:p>593537,5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698</text:p>
          </table:table-cell>
          <table:table-cell table:style-name="ce12" office:value-type="float" office:value="598971.9" calcext:value-type="float">
            <text:p>598971,9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702</text:p>
          </table:table-cell>
          <table:table-cell table:style-name="ce12" office:value-type="float" office:value="425877.81" calcext:value-type="float">
            <text:p>425877,8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748</text:p>
          </table:table-cell>
          <table:table-cell table:style-name="ce12" office:value-type="float" office:value="397026.03" calcext:value-type="float">
            <text:p>397026,0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791</text:p>
          </table:table-cell>
          <table:table-cell table:style-name="ce12" office:value-type="float" office:value="354749.22" calcext:value-type="float">
            <text:p>354749,2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817</text:p>
          </table:table-cell>
          <table:table-cell table:style-name="ce12" office:value-type="float" office:value="507580.29" calcext:value-type="float">
            <text:p>507580,2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897</text:p>
          </table:table-cell>
          <table:table-cell table:style-name="ce12" office:value-type="float" office:value="884127.79" calcext:value-type="float">
            <text:p>884127,7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899</text:p>
          </table:table-cell>
          <table:table-cell table:style-name="ce12" office:value-type="float" office:value="546831.82" calcext:value-type="float">
            <text:p>546831,8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29:49</text:p>
          </table:table-cell>
          <table:table-cell table:style-name="ce12" office:value-type="float" office:value="692810.47" calcext:value-type="float">
            <text:p>692810,4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206</text:p>
          </table:table-cell>
          <table:table-cell table:style-name="ce12" office:value-type="float" office:value="493177.62" calcext:value-type="float">
            <text:p>493177,6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210</text:p>
          </table:table-cell>
          <table:table-cell table:style-name="ce12" office:value-type="float" office:value="506639.9" calcext:value-type="float">
            <text:p>506639,9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00000:219</text:p>
          </table:table-cell>
          <table:table-cell table:style-name="ce12" office:value-type="float" office:value="495637.8" calcext:value-type="float">
            <text:p>495637,8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0102:105</text:p>
          </table:table-cell>
          <table:table-cell table:style-name="ce12" office:value-type="float" office:value="394342.11" calcext:value-type="float">
            <text:p>394342,1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306:220</text:p>
          </table:table-cell>
          <table:table-cell table:style-name="ce12" office:value-type="float" office:value="427815.88" calcext:value-type="float">
            <text:p>427815,8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10307:129</text:p>
          </table:table-cell>
          <table:table-cell table:style-name="ce12" office:value-type="float" office:value="1548918.5" calcext:value-type="float">
            <text:p>1548918,5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703:205</text:p>
          </table:table-cell>
          <table:table-cell table:style-name="ce12" office:value-type="float" office:value="496898.4" calcext:value-type="float">
            <text:p>496898,4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940:43</text:p>
          </table:table-cell>
          <table:table-cell table:style-name="ce12" office:value-type="float" office:value="1665160.56" calcext:value-type="float">
            <text:p>1665160,5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020:49</text:p>
          </table:table-cell>
          <table:table-cell table:style-name="ce12" office:value-type="float" office:value="550394.95" calcext:value-type="float">
            <text:p>550394,9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557:169</text:p>
          </table:table-cell>
          <table:table-cell table:style-name="ce12" office:value-type="float" office:value="733037.49" calcext:value-type="float">
            <text:p>733037,4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1316:149</text:p>
          </table:table-cell>
          <table:table-cell table:style-name="ce12" office:value-type="float" office:value="823044.9" calcext:value-type="float">
            <text:p>823044,9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701:1208</text:p>
          </table:table-cell>
          <table:table-cell table:style-name="ce12" office:value-type="float" office:value="669122.35" calcext:value-type="float">
            <text:p>669122,3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0802:442</text:p>
          </table:table-cell>
          <table:table-cell table:style-name="ce12" office:value-type="float" office:value="1989142.8" calcext:value-type="float">
            <text:p>1989142,8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1417:505</text:p>
          </table:table-cell>
          <table:table-cell table:style-name="ce12" office:value-type="float" office:value="2211591.2" calcext:value-type="float">
            <text:p>2211591,2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1417:506</text:p>
          </table:table-cell>
          <table:table-cell table:style-name="ce12" office:value-type="float" office:value="1069032" calcext:value-type="float">
            <text:p>1069032,0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9:011417:507</text:p>
          </table:table-cell>
          <table:table-cell table:style-name="ce12" office:value-type="float" office:value="2053707.5" calcext:value-type="float">
            <text:p>2053707,5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11417:508</text:p>
          </table:table-cell>
          <table:table-cell table:style-name="ce12" office:value-type="float" office:value="2137481.58" calcext:value-type="float">
            <text:p>2137481,5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11418:258</text:p>
          </table:table-cell>
          <table:table-cell table:style-name="ce12" office:value-type="float" office:value="1475997.45" calcext:value-type="float">
            <text:p>1475997,4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1418:259</text:p>
          </table:table-cell>
          <table:table-cell table:style-name="ce12" office:value-type="float" office:value="1441149.92" calcext:value-type="float">
            <text:p>1441149,9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00000:1629</text:p>
          </table:table-cell>
          <table:table-cell table:style-name="ce12" office:value-type="float" office:value="662564.32" calcext:value-type="float">
            <text:p>662564,3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00000:1647</text:p>
          </table:table-cell>
          <table:table-cell table:style-name="ce12" office:value-type="float" office:value="1070390.42" calcext:value-type="float">
            <text:p>1070390,4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607:153</text:p>
          </table:table-cell>
          <table:table-cell table:style-name="ce12" office:value-type="float" office:value="580786.88" calcext:value-type="float">
            <text:p>580786,8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813:1673</text:p>
          </table:table-cell>
          <table:table-cell table:style-name="ce12" office:value-type="float" office:value="282756.32" calcext:value-type="float">
            <text:p>282756,3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12000:1638</text:p>
          </table:table-cell>
          <table:table-cell table:style-name="ce12" office:value-type="float" office:value="2290937.54" calcext:value-type="float">
            <text:p>2290937,5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101:4038</text:p>
          </table:table-cell>
          <table:table-cell table:style-name="ce12" office:value-type="float" office:value="1008168.1" calcext:value-type="float">
            <text:p>1008168,1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8:010103:373</text:p>
          </table:table-cell>
          <table:table-cell table:style-name="ce12" office:value-type="float" office:value="204829.03" calcext:value-type="float">
            <text:p>204829,0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11005:361</text:p>
          </table:table-cell>
          <table:table-cell table:style-name="ce12" office:value-type="float" office:value="496841.04" calcext:value-type="float">
            <text:p>496841,0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39:1393</text:p>
          </table:table-cell>
          <table:table-cell table:style-name="ce12" office:value-type="float" office:value="3878381.79" calcext:value-type="float">
            <text:p>3878381,7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761:32</text:p>
          </table:table-cell>
          <table:table-cell table:style-name="ce12" office:value-type="float" office:value="1425566.34" calcext:value-type="float">
            <text:p>1425566,3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1407:44</text:p>
          </table:table-cell>
          <table:table-cell table:style-name="ce12" office:value-type="float" office:value="324641.31" calcext:value-type="float">
            <text:p>324641,3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01:594</text:p>
          </table:table-cell>
          <table:table-cell table:style-name="ce12" office:value-type="float" office:value="523227.62" calcext:value-type="float">
            <text:p>523227,6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405:23</text:p>
          </table:table-cell>
          <table:table-cell table:style-name="ce12" office:value-type="float" office:value="379016.82" calcext:value-type="float">
            <text:p>379016,82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461</text:p>
          </table:table-cell>
          <table:table-cell table:style-name="ce12" office:value-type="float" office:value="1131314.25" calcext:value-type="float">
            <text:p>1131314,2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3967</text:p>
          </table:table-cell>
          <table:table-cell table:style-name="ce12" office:value-type="float" office:value="1421811.64" calcext:value-type="float">
            <text:p>1421811,6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3968</text:p>
          </table:table-cell>
          <table:table-cell table:style-name="ce12" office:value-type="float" office:value="2777873" calcext:value-type="float">
            <text:p>2777873,0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4:1291</text:p>
          </table:table-cell>
          <table:table-cell table:style-name="ce12" office:value-type="float" office:value="2174523.18" calcext:value-type="float">
            <text:p>2174523,1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292</text:p>
          </table:table-cell>
          <table:table-cell table:style-name="ce12" office:value-type="float" office:value="2160640.25" calcext:value-type="float">
            <text:p>2160640,2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13:4215</text:p>
          </table:table-cell>
          <table:table-cell table:style-name="ce12" office:value-type="float" office:value="2485618.7" calcext:value-type="float">
            <text:p>2485618,7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21007:40</text:p>
          </table:table-cell>
          <table:table-cell table:style-name="ce12" office:value-type="float" office:value="790118.27" calcext:value-type="float">
            <text:p>790118,2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21012:384</text:p>
          </table:table-cell>
          <table:table-cell table:style-name="ce12" office:value-type="float" office:value="5637771.59" calcext:value-type="float">
            <text:p>5637771,5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21013:286</text:p>
          </table:table-cell>
          <table:table-cell table:style-name="ce12" office:value-type="float" office:value="2120176" calcext:value-type="float">
            <text:p>2120176,0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21014:161</text:p>
          </table:table-cell>
          <table:table-cell table:style-name="ce12" office:value-type="float" office:value="1844487" calcext:value-type="float">
            <text:p>1844487,0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21025:23</text:p>
          </table:table-cell>
          <table:table-cell table:style-name="ce12" office:value-type="float" office:value="895627.18" calcext:value-type="float">
            <text:p>895627,18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00000:3272</text:p>
          </table:table-cell>
          <table:table-cell table:style-name="ce12" office:value-type="float" office:value="1306153.53" calcext:value-type="float">
            <text:p>1306153,5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00000:3273</text:p>
          </table:table-cell>
          <table:table-cell table:style-name="ce12" office:value-type="float" office:value="4524256.63" calcext:value-type="float">
            <text:p>4524256,6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00000:3274</text:p>
          </table:table-cell>
          <table:table-cell table:style-name="ce12" office:value-type="float" office:value="3147157.21" calcext:value-type="float">
            <text:p>3147157,2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4100:1863</text:p>
          </table:table-cell>
          <table:table-cell table:style-name="ce12" office:value-type="float" office:value="100558681.26" calcext:value-type="float">
            <text:p>100558681,2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63:1081</text:p>
          </table:table-cell>
          <table:table-cell table:style-name="ce12" office:value-type="float" office:value="2871399.66" calcext:value-type="float">
            <text:p>2871399,66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247:546</text:p>
          </table:table-cell>
          <table:table-cell table:style-name="ce12" office:value-type="float" office:value="4256200.7" calcext:value-type="float">
            <text:p>4256200,7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50002:82</text:p>
          </table:table-cell>
          <table:table-cell table:style-name="ce12" office:value-type="float" office:value="1676148.53" calcext:value-type="float">
            <text:p>1676148,5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50002:83</text:p>
          </table:table-cell>
          <table:table-cell table:style-name="ce12" office:value-type="float" office:value="1691561.39" calcext:value-type="float">
            <text:p>1691561,39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330:1037</text:p>
          </table:table-cell>
          <table:table-cell table:style-name="ce12" office:value-type="float" office:value="1284977.54" calcext:value-type="float">
            <text:p>1284977,5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10132:493</text:p>
          </table:table-cell>
          <table:table-cell table:style-name="ce12" office:value-type="float" office:value="1293490.4" calcext:value-type="float">
            <text:p>1293490,40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317:134</text:p>
          </table:table-cell>
          <table:table-cell table:style-name="ce12" office:value-type="float" office:value="877846.75" calcext:value-type="float">
            <text:p>877846,75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16:190</text:p>
          </table:table-cell>
          <table:table-cell table:style-name="ce12" office:value-type="float" office:value="628629.41" calcext:value-type="float">
            <text:p>628629,41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1334:389</text:p>
          </table:table-cell>
          <table:table-cell table:style-name="ce12" office:value-type="float" office:value="807591.33" calcext:value-type="float">
            <text:p>807591,33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00000:1946</text:p>
          </table:table-cell>
          <table:table-cell table:style-name="ce12" office:value-type="float" office:value="1241233.97" calcext:value-type="float">
            <text:p>1241233,9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00000:1967</text:p>
          </table:table-cell>
          <table:table-cell table:style-name="ce12" office:value-type="float" office:value="1209406.24" calcext:value-type="float">
            <text:p>1209406,2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00000:1969</text:p>
          </table:table-cell>
          <table:table-cell table:style-name="ce12" office:value-type="float" office:value="1142406.84" calcext:value-type="float">
            <text:p>1142406,84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00000:1970</text:p>
          </table:table-cell>
          <table:table-cell table:style-name="ce12" office:value-type="float" office:value="1267092.37" calcext:value-type="float">
            <text:p>1267092,3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00000:2732</text:p>
          </table:table-cell>
          <table:table-cell table:style-name="ce12" office:value-type="float" office:value="609210.37" calcext:value-type="float">
            <text:p>609210,37</text:p>
          </table:table-cell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3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3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36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36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36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36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20036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36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36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36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36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36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36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37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37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37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37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37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37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37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37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3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38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38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38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20038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20038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20038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39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20039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39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39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20039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20040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20040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2004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20041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20041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2004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20041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41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4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20041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4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42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42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42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43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43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43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43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43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43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4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44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44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44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4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44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44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45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45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45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46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4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46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4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46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46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47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47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47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47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47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4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47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48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48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52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52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5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52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52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52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52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53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53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5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54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54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54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54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54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54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54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54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54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20054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20059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20059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20059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20060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20060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61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61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61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61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6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62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20062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20062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62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20062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62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20062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20063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20063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63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2006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64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2006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6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6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6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6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65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6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65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67: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68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68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20068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20069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20069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20069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20069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20070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20070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20070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20070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20070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20071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20071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20071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2007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2007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20073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20073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20073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20073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20073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73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73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20074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20074: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20075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20077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20077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20083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20083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2008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2008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20085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20085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2008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20086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8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2008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2008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20087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20087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20087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20087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20087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20087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20088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7:020088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7:020088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7:020088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7:020088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20088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20088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20088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20088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20089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20089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7:020089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7:020090:1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7:020090:10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7:020090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7:020090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7:020090:1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7:020090:1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7:030021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30021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7:030021: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7:04000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7:040001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40001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7:040002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00000:41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233:4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430:6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58:5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000:77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308:2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1167:1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1168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1168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169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69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20244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24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244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20244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20244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20302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2030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20303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20303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20304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20323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2032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20325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20326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2032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20404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2040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404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404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404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418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418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418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418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420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20446: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20446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20446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20446: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20447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522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525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525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52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525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0603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0702:11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0702:6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0702:6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0702:6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102:4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7:000000:2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7:000000:2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7:000000:2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7:000000:3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7:000000:3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7:000000:3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7:000000:3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7:000000:3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7:000000:4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7:000000:4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7:000000:4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7:000000:4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7:000000:4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00000:4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00000:4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7:000000:5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7:000000:5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00000:5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7:000000:5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7:000000:5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7:000000:5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7:000000:5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7:000000:5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7:000000:5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7:000000:5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7:000000:5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7:000000:5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7:000000:5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7:000000:5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7:000000:6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7:000000:60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7:000000:6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7:000000:6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7:000000:6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7:000000:6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7:000000:6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7:000000:6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7:000000:6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7:000000:6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7:000000:6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7:000000:6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7:000000:6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7:000000:6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7:000000:6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7:000000:6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7:000000:7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7:000000:7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7:000000:7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7:000000:7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7:000000:7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7:000000:7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7:000000:7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7:000000:7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7:000000:7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7:000000:7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7:000000:7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7:000000:7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7:000000:7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7:000000:7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7:000000:7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7:000000:7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7:000000:7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7:000000:7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7:000000:7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7:000000:8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7:000000:8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7:000000:8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7:000000:8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7:000000:8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7:000000:8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7:000000:8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7:000000:8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7:000000:9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7:010001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7:010001: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7:010002:1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7:01000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7:010003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7:010003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7:010003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7:010003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7:010003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7:010003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7:010003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7:010003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7:010003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7:010003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7:010003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7:010003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7:010003: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7:010003: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7:01000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7:010004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7:010004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7:010004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7:010004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7:010004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7:010004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7:010006:4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7:010006:4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7:010006:4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7:010006:4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7:010006:4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7:040002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7:040002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7:040002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7:040003:1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7:040003:1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7:040003:1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7:040003:1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7:040003:1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7:040003:1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7:040003:1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7:040004:1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7:040004:10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7:040004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7:040004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7:040004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7:040004: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7:040004: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7:040004: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7:040004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7:040004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7:040004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7:040004: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7:040004: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7:040005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7:040006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7:04000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7:040006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7:04000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7:040006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7:040006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7:040006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7:040007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7:040007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7:040007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7:040007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7:040008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7:040009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7:040009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7:040010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7:040010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7:040010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7:040010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7:040010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7:04001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7:04001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7:040011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7:040011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7:04001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7:040013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7:040013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7:040013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7:040013: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7:040014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7:040014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7:040014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7:040014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7:040015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7:040015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7:040016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7:040016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7:040016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7:040016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7:040016: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7:040016: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7:040016: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7:040017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7:040017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7:040017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7:040018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7:04001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7:040018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7:040019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7:040019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7:040020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7:040020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7:040021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7:04002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7:040021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7:040021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7:040021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7:040022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7:040022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7:040022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7:040022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7:04002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7:04002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7:040023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7:040023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7:040023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7:040023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7:040023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7:040023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7:040023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7:040023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7:040024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7:040025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7:040025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7:040025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7:040025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7:040025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7:040025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7:04002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7:04002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7:040026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7:040027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7:040027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7:040027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7:04002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7:040028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7:040028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7:040028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7:040028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7:040028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7:040028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7:040028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7:040029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7:040029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7:040029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7:040029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7:040029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7:040029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7:040029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7:040029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7:040029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7:040030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7:040030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7:040030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7:040030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7:040030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7:040031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7:04003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7:040031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7:040031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7:040031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7:040032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7:040033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7:040033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7:04003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7:040033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7:040033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7:040034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7:04003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7:040034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7:040034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7:040035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7:040035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7:040035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7:040035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7:040035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7:040037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7:040037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7:040037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7:040037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7:040037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7:040038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7:040038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7:040038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7:040038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7:040038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7:040038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7:040039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7:040039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7:040040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7:040040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7:04004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7:040040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7:040040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7:040040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7:04004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7:040041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7:040041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7:040041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7:040042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7:040042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7:040042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7:040042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7:040043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7:040043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7:040044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7:040045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7:040045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7:04004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7:04004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7:040045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7:040045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7:04004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7:04004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7:04004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7:04004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7:040046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7:04004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7:040046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7:040046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7:040047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7:040048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7:040048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7:040048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7:040048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7:040049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8:011210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8:011210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8:011301:3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8:011301:3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8:011301:3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8:011301:4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8:011301:4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8:011301:4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8:011301:4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8:011301:4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8:011301:4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8:011301:4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8:011301:4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8:011301:4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8:011301:4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8:011301:4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8:011301:4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8:011301:4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8:011301:4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8:011302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8:011312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8:011401:2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8:011401:2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8:011401:2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8:011701:2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8:011701:3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8:011701:3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8:011701:3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8:012101:4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8:012101:4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8:012101:4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8:012101:4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8:012101:4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8:012101:4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8:012101:5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8:012601:4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8:012601:4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8:012601:4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8:012601:4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8:012601:4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8:012601:4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8:012601:5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8:012601:7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8:012801:2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8:012801:2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8:012801:2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8:013001:3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8:013001:4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9:010101:3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9:010101:3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9:010101:3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9:010101:3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9:010101:3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9:010101:3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9:010101:3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9:010101:3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9:010101:3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9:010101:3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9:010101:3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9:010101:3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9:010101:3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9:010101:3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9:010101:3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9:010101:3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9:010101:4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9:010101:4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9:010112:2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9:010112:3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9:010112:3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9:010112:3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9:010112:3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9:010112:3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9:010112:3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9:010112:3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9:010112:3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9:010112:3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9:010112:3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9:010112:3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9:010112:3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9:010112:3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9:010203:2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9:010203:2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9:010203:2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9:010203:2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9:010203:2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9:010203:2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9:010203:2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9:010204: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9:010301:1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9:010301:1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9:010301:1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9:010301:1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9:010302:1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9:010303:1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9:010303:1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9:010303:1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9:010303:1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9:010303:1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9:010303:1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9:010304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9:010304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9:010306:20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9:010306:20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9:010306:2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9:010306:2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9:010306:2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9:010306:2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9:010306:2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9:010306:2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9:010306:2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9:010307:1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9:010308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9:010309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9:010309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9:010309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9:010309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9:010309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9:010309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9:010310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9:010310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9:010806:1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9:010806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9:010806: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9:010806: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9:010807:1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9:010807:1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9:010807:1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9:010807:1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9:010807:20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9:010807:2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9:010807:2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9:010807:2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9:010807:2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9:010807:2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9:010807:2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9:010812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9:010901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9:010902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9:010903: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9:010908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9:01090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9:010908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9:010911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9:010911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9:01091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9:010913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9:01091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9:01091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9:01091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9:010915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9:010916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9:010917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9:010917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9:010917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9:010917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9:010917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9:010918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9:010918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9:010918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9:010918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9:01091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9:010919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9:010919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9:010919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9:010920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9:010920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9:010920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9:01092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9:010921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9:010921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9:010922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9:010922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9:010922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9:01092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9:010931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9:010931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9:010931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9:010932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9:01093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9:010939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9:010943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9:010946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9:010947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9:010947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9:010947: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9:010947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9:010947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9:010947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9:010947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9:010947: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9:010947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9:010948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7:040049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7:040051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7:040052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7:040052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7:040053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7:040053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7:040054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7:040054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7:04005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7:04005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7:04005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7:040055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7:040055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7:04005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7:040056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7:04005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7:040056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7:040056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7:040056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7:040056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7:040056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7:040057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7:04005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7:040057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7:040057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7:040057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7:040057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7:040057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7:040057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7:040057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7:04005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7:040058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7:040058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7:040059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7:040059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7:040059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7:040059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7:040059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7:040059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7:040059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7:040059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7:040060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7:040060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7:040061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7:040061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7:040061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7:040062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7:04006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7:040063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7:040063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7:040063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7:04006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7:040063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7:040063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7:040064:1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7:04006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7:040065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7:040065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7:040066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7:040066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7:04006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7:040067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7:040067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7:040067: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7:040068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7:040068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7:040069: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7:040070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7:040070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7:040071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7:040071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7:040072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7:040072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7:040072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7:04007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7:040072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7:040072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7:040072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7:040073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7:040073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7:040073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7:040074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7:040074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7:040074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7:040074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7:040074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7:040074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7:040074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7:040074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7:040075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7:040076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7:040076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7:040077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7:040077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7:040077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7:040078: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7:040078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7:040079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7:040079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7:040079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7:040079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7:040079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7:040080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7:040080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7:040080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7:040080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7:040080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7:040080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7:040081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7:040082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7:040082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7:040083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7:040083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7:04008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7:040085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7:040085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7:04008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7:040085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7:040085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7:040085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7:040085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7:04008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7:040086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7:040086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7:040086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7:040086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7:040086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8:010103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8:010408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8:010501:1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8:010501:1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8:010501:2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8:010701:1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8:011004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8:011006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8:011006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8:011006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8:011007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8:011007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8:011007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8:011008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8:011008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8:011008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8:011008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8:011008: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8:011009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8:011009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8:011010: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8:011010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8:011011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8:011011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8:011012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8:01101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8:011012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8:011014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8:011014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8:011014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8:011014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8:011014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8:011014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8:011014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8:011014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8:011014: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8:01101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8:01101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8:01101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8:011015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8:01101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8:01101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8:011016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8:011017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8:011017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8:011017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8:011017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8:011017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8:011017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8:011017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8:011017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8:011017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8:011018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8:011018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8:011018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8:01101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8:011018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8:011018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8:011018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8:011018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8:011019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8:011020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8:011020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8:011020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8:011020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8:011021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8:011021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8:011021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8:011021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8:011021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8:011022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8:01102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1:01091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1:010917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1:010917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1:010917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1:010917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1:010918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1:010918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1:010918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1:010918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1:010918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1:01091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1:010918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1:010918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1:010918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1:010918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1:010918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1:010918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1:010918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1:010919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1:010920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1:010921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1:010921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1:010922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1:010922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1:01092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1:010922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1:010922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1:010922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1:01092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1:010923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1:010923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1:010923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1:010924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1:01092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1:01092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1:010924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1:010924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1:010925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7:010006:4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7:010006:4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7:010006:5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7:010009:3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7:010009:3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7:010009:3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7:010009:6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7:01001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7:010010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7:010011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7:01001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7:010011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7:010011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7:01001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7:010013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7:010013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7:010013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7:010013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7:010013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7:010013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7:01001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7:010014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7:010014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7:010014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7:010015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7:010015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7:010015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7:01001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7:01001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7:010015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7:01001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7:010015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7:010016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7:010016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7:01001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7:01001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7:010016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7:01001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7:010016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7:010017:1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7:010018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7:010019:10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7:010019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7:010019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7:010019:1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7:010019:1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7:010019:1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7:010019:1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7:010019:1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7:010019:1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7:020001:1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7:020001:1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7:020001:1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7:020002:1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7:020002:1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7:020002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7:020002: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7:020002: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7:020003:1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7:020003:1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7:020003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7:020003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7:020003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7:020003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7:020003: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7:020003: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7:020003: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7:02000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7:020004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7:020004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7:020005:1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7:020005:1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7:020005:1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7:020005:1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7:020005:1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7:020005:1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7:020007:1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7:020007:1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7:020007:10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7:020007:1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7:020007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7:020007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7:020007:1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7:020007:1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7:020007:1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7:020009:1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7:020009:1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7:020009:1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7:020009:1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7:020009:1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7:020009:1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7:020009:1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7:020009:1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7:020009:1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7:020009:1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7:020009:1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7:020009:1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7:020009:1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7:020009:1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7:020009:1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7:020009:1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7:020009:1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7:020009:1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7:020009:1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7:020009:1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7:020009:1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7:020009:2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7:02001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7:020010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7:020010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7:020010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7:020011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7:020011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7:020011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7:020011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7:02001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7:020011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7:020011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7:02001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7:020012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7:020012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7:020012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7:020012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7:020012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7:020013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7:020014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7:020014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7:020014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7:020014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7:020015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7:02001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7:02001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7:02001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7:020016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7:020016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7:020016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7:020019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7:020019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7:020020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7:020020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7:020021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7:020021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7:020021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7:02002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7:020022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7:020022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7:02002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7:020022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7:020023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7:020023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7:020024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7:020024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7:020024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7:020025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7:02002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7:020025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7:020025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7:02002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7:02002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7:02002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7:02002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7:020026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7:020026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7:020026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7:020027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7:020027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7:02002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7:020027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7:020027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7:020027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7:020027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7:020027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7:020027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7:020028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7:020029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7:020030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7:020031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7:020031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7:020031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7:020031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7:020031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7:02003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7:02003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7:020032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7:020032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7:02003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7:020033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7:020033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7:020033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7:02003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7:020033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7:02003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7:020034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7:02003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7:020034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7:02003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7:020034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7:020034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7:020034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7:02003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8:011022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8:01102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8:011023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8:011023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8:011023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8:011023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8:011023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8:011024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8:01102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8:01102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8:011024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8:011025:1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8:011025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8:011025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8:011025: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8:011025: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8:011025: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8:011031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8:011032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8:011032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8:011032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8:011032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8:01103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8:011032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8:011032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8:011032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8:011032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8:011033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8:011033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8:011033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8:011033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8:011033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8:011033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8:011033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8:011033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8:011034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8:011034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8:011034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8:011034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8:011035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8:011037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8:011037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8:011038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8:011038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8:011038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8:01103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8:011038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8:011039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8:011039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8:011039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8:011039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8:011039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8:011040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8:011041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8:011041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8:011041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8:011041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8:01104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8:011042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8:01104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8:011042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8:011042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8:011042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8:011043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8:011044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8:01104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8:01104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8:011044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8:011045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8:011046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8:011046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8:01110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8:011102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8:011104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8:011105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8:011105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8:011105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8:011105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8:011105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8:011105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8:011105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8:011105: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8:011105: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8:011107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8:011107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8:011110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8:01111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8:011112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8:011112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8:011112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8:011112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8:011113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8:01111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8:011114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8:01111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8:011114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8:011114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8:011114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8:011114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8:011115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8:011118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8:011118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8:011118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8:011119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8:011120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8:011120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8:011120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8:011121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8:011121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8:01112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8:011125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8:011125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8:011125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8:011125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8:011126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8:011126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8:011126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8:011126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8:011127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8:011128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8:011128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8:01112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8:011128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8:011128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8:011129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8:011129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8:011129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8:011129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8:011130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8:011130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8:011130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8:011133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8:011133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8:01113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8:011133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8:011133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8:011133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8:011133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8:011134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8:011134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8:011134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8:011134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8:011134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8:011134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8:01113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8:01113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8:011135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8:011135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8:011135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8:01113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8:011136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8:011137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8:011139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8:011139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8:011140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8:011140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8:011141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8:011141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8:011141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8:011142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8:011142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8:011142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8:011142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8:011142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8:011142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8:011142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8:011143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8:011144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8:011144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8:011145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8:011145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8:01114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8:01114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8:011146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8:011146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8:011146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8:011146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8:011147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8:011148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8:011148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8:011149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8:011159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8:011203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8:011203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8:011204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8:011204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8:01120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8:011204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8:011204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8:01120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8:011208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8:011208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8:011208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8:011208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8:011208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8:011208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8:011208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8:011208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8:011208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8:011208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0:034003: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0:04100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0:04100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0:041003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0:041003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0:041003: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0:041004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0:041006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0:041006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0:041006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0:041007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0:041008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0:041009: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0:04101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0:041013: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0:041013: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0:043001:1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0:043001:1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0:043001:1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0:051001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0:051001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0:051001: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0:051001: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0:051002:3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0:051002:3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0:051002:3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0:051002:3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0:051002:3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0:061002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0:061003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0:062001:1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0:071005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0:071005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0:081002:1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0:081004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0:083001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0:083001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0:083001:1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0:083001:1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0:083001:1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0:083001:1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0:083001:1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0:083001:1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0:083001:1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0:083001:1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0:084003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0:091023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0:092002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0:092003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0:111001: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0:111004:1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0:111005:1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0:120012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0:121008: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0:121010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0:121019:2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0:121019:2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0:121019:3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0:121019:3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0:122004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0:122005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0:122006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0:122006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0:122007: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0:122009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0:122009:1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0:122011:1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0:122012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0:122012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0:122013:1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0:122014:10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0:122016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0:122016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0:122019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0:131001:1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0:131002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0:131008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0:131012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0:131012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0:131012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0:131012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0:131013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0:131013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0:131015:1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0:131015:1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0:131016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0:131021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0:131023:2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0:131023:2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0:131023:3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0:131030:3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0:131030:3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0:131030:3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0:131030:3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0:131030:3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0:131030:3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0:131030:3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0:131030:3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0:131030:3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0:131030:3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0:131030:5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0:131037:2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0:131038: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0:131039:13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0:131039:14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0:131039:9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0:131039:9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0:131039:9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0:131039:9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0:131040:1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0:131040:1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0:131040:1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0:131040:2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0:13104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0:131046:6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0:13204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0:132045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0:132045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0:132045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0:132045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0:132045:7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0:132045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0:132046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0:132046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0:132046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0:132046: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0:132048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0:132049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0:132049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0:132053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0:13205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0:132053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0:132053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0:132053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0:132053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0:133003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0:133008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0:133008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0:133009:1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0:133009:2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1:000000:2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1:000000:2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1:000000:3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1:000000:4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1:000000:4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1:000000:4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1:000000:4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1:000000:4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1:000000:5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1:000000:5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1:000000:5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1:000000:5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1:000000:5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1:000000:5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1:000000:5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1:000000:5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1:000000:5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1:000000:5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1:000000:5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1:000000:5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1:000000:5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1:000000:5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1:010219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1:010230:3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1:010230:3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1:010230:4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1:010230:4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1:010230:4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1:010230:4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1:010230:4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1:010230:4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1:010230:4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1:010230:4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1:010230:4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1:010230:4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1:010230:5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1:010230:5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1:010230:5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1:010304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1:010311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1:010403:7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1:010502: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1:010503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1:010504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1:010504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1:010506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1:010507: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1:010508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1:010508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1:01051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1:010513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1:01051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1:010513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1:010517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1:010517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1:010519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1:010519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1:010519: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1:010521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1:010521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1:010522: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1:010527:2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1:010527:2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1:010527:2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1:010703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1:010720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1:010722:10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1:010722:10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1:010722:10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1:010722:10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1:010722:10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1:010722:10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1:010722:10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1:010722:10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1:010722:10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1:010722:10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1:010722:10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1:010722:10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1:010722:11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1:010722:11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1:010722:11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1:010722:1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1:010722:11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1:010722:11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1:010722:11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1:010722:11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1:010722:11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1:010722:11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1:010722:1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1:010722:11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1:010722:11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1:010722:12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1:010722:12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1:010722:1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1:010722:12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1:010722:12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1:010722:130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1:010722:13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1:010722:13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1:010722:13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1:010722:13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1:010722:13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1:010722:13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1:010722:1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1:010722:13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1:010722:137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1:010722:13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1:010722:13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11:010722:13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11:010722:1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11:010722:1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11:010722:1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11:010722:1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11:010722:1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11:010722:1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11:010722:1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1:010722:1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1:010722:1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1:010722:1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1:010722:1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1:010722:2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1:010722:2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1:010722:2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1:010722:2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1:010722:2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1:010722:2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11:010722:2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11:010722:2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11:010722:2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11:010722:2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11:010722:25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11:010722:25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11:010722:2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11:010722:2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11:010722:2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11:010722:2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11:010722:2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11:010722:2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11:010722:3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11:010722:30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11:010722:3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11:010722:3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11:010722:3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11:010722:3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11:010722:3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11:010722:3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11:010722:3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11:010722:3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11:010722:3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11:010722:3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11:010722:3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11:010722:3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11:010722:3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11:010722:3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11:010722:4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11:010722:4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11:010722:4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11:010722:4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11:010722:4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11:010722:4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11:010722:4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11:010722:4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11:010722:4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11:010722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11:010722:5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11:010722:5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1:010722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1:010722:5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1:010722:5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1:010722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1:010722:5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1:010722:5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1:010722:5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1:010722:5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1:010722:5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1:010722:5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1:010722:5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1:010722:5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1:010722:6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1:010722:6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1:010722:6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1:010722:6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1:010722:6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1:010722:6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1:010722:6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1:010722:6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1:010722:70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1:010722:7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1:010722:7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11:010722:7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11:010722:7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11:010722: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1:010722:7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1:010722:7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1:010722:7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1:010722:7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1:010722:7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1:010722:7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1:010722:77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1:010722:7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1:010722:8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1:010722:8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1:010722:8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1:010722:8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1:010722:8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1:010722:8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1:010722:8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1:010722:8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1:010722:8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1:010722:8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1:010722:8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1:010722: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1:010722:9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1:010722:9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1:010722: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1:010722:9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1:010722:9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1:010722:9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1:010722:9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1:010722:9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1:010722:9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1:010722:96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1:010722:99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1:010722:9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1:010730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1:010745:1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1:010745:2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1:01075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1:010785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1:010790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1:010790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1:010803:1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1:010803:1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1:010803: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1:010803: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1:010803: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1:010803: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1:010804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1:010805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1:010805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1:010805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1:010806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1:01080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1:01080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1:010806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1:01080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1:010807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1:010807: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1:010808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1:010808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1:010809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1:010809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1:010810:2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1:010810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1:010811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1:010811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1:010811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1:01081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1:01081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1:010812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1:010812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1:010812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1:010814:1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1:010814:10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1:010814:1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1:010814:1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1:010814:1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1:010814: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1:010814: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1:010814: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1:010814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1:010814: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1:010814: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1:010815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1:010816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1:010817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1:010817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1:01081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1:010817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1:010817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1:010818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1:010818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1:010818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1:010818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1:010818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1:010818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1:010818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1:010818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1:010818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1:010818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1:010819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1:010819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1:010819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1:010819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1:010819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1:010819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1:010820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1:010820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1:010820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1:010820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1:010820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1:010821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1:010821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1:010821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1:01082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1:010823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1:01082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1:01082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1:010824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1:010824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1:010825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1:010825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1:010825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1:010825:3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1:01082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1:010826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1:010826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1:010826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1:010826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1:010826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1:010826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1:010826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1:010827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1:010827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1:010827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1:010829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1:010829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1:010829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1:010829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1:010829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1:010830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1:010830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1:010830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1:010831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1:010831: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1:010831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1:010832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1:010832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1:010832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1:010833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1:010833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1:010833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1:010833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1:01083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1:010834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1:010834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1:010834: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1:010834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1:010835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1:010836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1:010836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1:010837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1:010837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1:010837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1:010838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11:010838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11:010839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11:010839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11:010839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11:010839: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11:010839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11:010839: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11:010840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11:010840: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11:010840: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11:010840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11:010840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11:010841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11:01084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11:010841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11:010842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11:010842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11:010842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11:010842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11:010844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11:010844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11:010844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11:010844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11:010844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11:010845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11:010845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11:010845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11:010845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11:010848:1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11:010848:1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11:010848:1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11:010848:1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11:010848:1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11:010848:1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11:010848:1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11:010849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11:010849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11:010849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11:010849: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11:010849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11:010850: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11:010850: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11:010851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11:010851: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11:010851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11:010851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11:010852: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11:010853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11:010853: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11:010853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11:010853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11:010854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11:010854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11:010854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11:010854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11:010855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11:010855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11:010855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11:010856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11:010856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11:01085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11:010857: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11:010857:2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11:010903:5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11:010903: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1:010903: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1:010903: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11:010903: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11:010903: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11:010903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11:010905:4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11:010905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11:010905: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11:010906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11:010906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11:010906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11:010906: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11:010906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11:010907: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11:010908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11:010909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11:010909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11:010910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11:010910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11:010910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11:010910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11:010911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11:010911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11:010911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11:010911: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11:010913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11:010913: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11:010913: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1:010913:6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1:010914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11:010914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1:010914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11:010914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11:010915:3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11:010915:3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11:010916: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11:010916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9:010948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9:010948: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9:010951: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9:010958: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9:010958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9:010958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9:010958: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9:010958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9:010963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9:010963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9:011005:3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9:011102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9:011108:1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9:011108:16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9:011108:1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9:011202:46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9:011202:4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9:011202:4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9:011202:4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9:011202:5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9:011202:5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9:011202:5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9:011202:5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9:011202:5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9:011202:5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9:011202:6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9:011202:6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9:011304:5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9:011304:5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9:011304:5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9:011304:5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9:011304:59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9:011304:6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9:011304:6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9:011304:6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9:011304:62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9:011304:6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9:011304:6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9:011304:6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9:011304:6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9:011308:8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9:011401:24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9:011401:24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9:011401:2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9:011401:2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9:011401:2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9:011401:2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9:011401:2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9:011401:25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9:011407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9:011407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9:011407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9:011407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9:011407:2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9:011407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9:011407:3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9:011407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9:011407:3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9:011407:4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9:011407:4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9:011407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9:011407:5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9:020101:56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9:020101:57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9:020101:5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9:020101:57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9:020101:5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9:020101:5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9:020101:58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9:020101:5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9:020101:5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9:020101:59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9:020101:6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9:020101:6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9:020101:60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9:020101:60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9:020101:6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9:020101:6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9:020101:64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9:020101:6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9:020101:66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9:020101:6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9:020101:7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9:020101:8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9:020103:2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9:020103:27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9:020103:2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9:020103:2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9:020103:2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9:020103:2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9:020103:29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9:020103:29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9:020104:18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9:020104:1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9:020104:1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9:020104:1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9:020104:1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9:020104:19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9:020104:1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9:020104:20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9:020104:21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9:020112:4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9:020112: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9:020116:1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9:020116:1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9:020116:1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9:020116:20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9:020116:21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9:020116:2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9:020151:128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9:020151:137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9:020201:1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9:020204:5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9:020204:5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9:020205:16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9:020205:1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9:020205:17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9:020206: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9:020206:5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9:020401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9:020402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9:020402: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9:02040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9:020402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9:020402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9:020405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9:020405:2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9:020407:1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9:020407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9:020411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9:020411:2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9:020412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9:020413:1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9:020413:1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9:020413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9:020413:1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9:020414: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9:020415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9:020416: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9:020418: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9:020418: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9:020420:1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9:020420: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9:020433: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10:000000:15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10:000000:45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10:000000:551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10:000000:57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10:003009:9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10:003009:9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10:009006:18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10:009006:18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10:009006:32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10:012010:9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10:013001:157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10:013001:83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10:013002:16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10:013004:12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10:013013:3248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10:013013:81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10:013013:85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10:013015:2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10:013015:549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10:013015:5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10:013015:5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10:013015:58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10:021001:2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10:021006: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10:021007:7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10:021009:35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10:021012:6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10:021012:6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10:021020:3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10:022002:6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10:022003: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10:031001:18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10:031001:18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10:031001:187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10:031001:22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10:031002:40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10:031002:402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10:031002:40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10:031002:45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10:031002:531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10:032004:14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10:033007:11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7:010009:1150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1:130028:156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1:130029:694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5:010627:33</text:p>
          </table:table-cell>
          <table:table-cell table:style-name="ce6"/>
          <table:table-cell table:style-name="ce6" office:value-type="string" calcext:value-type="string">
            <text:p>09.03.2022</text:p>
          </table:table-cell>
          <table:table-cell table:style-name="ce6" office:value-type="string" calcext:value-type="string">
            <text:p>04.03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956C8CD653869C7F5912381B9E822483C94AF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2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1:41:15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6T02:40:42</meta:creation-date>
    <dc:date>2022-04-26T11:53:52.055000000</dc:date>
    <dc:title>Untitled Spreadsheet</dc:title>
    <meta:generator>LibreOffice/6.3.1.2$Windows_X86_64 LibreOffice_project/b79626edf0065ac373bd1df5c28bd630b4424273</meta:generator>
    <meta:editing-duration>PT12M39S</meta:editing-duration>
    <meta:editing-cycles>1</meta:editing-cycles>
    <meta:document-statistic meta:table-count="1" meta:cell-count="92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