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1" table:number-columns-repeated="59" table:default-cell-style-name="ce6"/>
        <table:table-column table:style-name="co4" table:number-columns-repeated="16320" table:default-cell-style-name="ce6"/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АОКС-28/2022/000220</text:p>
          </table:table-cell>
          <table:table-cell table:number-columns-repeated="2" table:style-name="ce1"/>
          <table:table-cell office:value-type="string" table:style-name="ce1">
            <text:p>22.03.20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(номер акта)</text:p>
          </table:table-cell>
          <table:table-cell table:number-columns-repeated="2" table:style-name="ce1"/>
          <table:table-cell office:value-type="string" table:style-name="ce1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611:45</text:p>
          </table:table-cell>
          <table:table-cell office:value-type="float" office:value="1725144.96" table:style-name="ce5">
            <text:p>1725144.9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812:23</text:p>
          </table:table-cell>
          <table:table-cell office:value-type="float" office:value="2268028.48" table:style-name="ce5">
            <text:p>2268028.4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423:24</text:p>
          </table:table-cell>
          <table:table-cell office:value-type="float" office:value="3263838.49" table:style-name="ce5">
            <text:p>3263838.4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522:179</text:p>
          </table:table-cell>
          <table:table-cell office:value-type="float" office:value="72761891.760000005" table:style-name="ce5">
            <text:p>72761891.7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0702:2236</text:p>
          </table:table-cell>
          <table:table-cell office:value-type="float" office:value="214265.54" table:style-name="ce5">
            <text:p>214265.5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1203:1178</text:p>
          </table:table-cell>
          <table:table-cell office:value-type="float" office:value="486589.68" table:style-name="ce5">
            <text:p>486589.6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6:011203:1179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6:011203:1180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6:011203:1181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6:011203:1182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1203:1183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11203:1184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1203:1185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1203:1186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6:011203:1187</text:p>
          </table:table-cell>
          <table:table-cell office:value-type="float" office:value="439374.98" table:style-name="ce5">
            <text:p>439374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6:011303:3527</text:p>
          </table:table-cell>
          <table:table-cell office:value-type="float" office:value="184366.89" table:style-name="ce5">
            <text:p>184366.8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924:149</text:p>
          </table:table-cell>
          <table:table-cell office:value-type="float" office:value="2231450.08" table:style-name="ce5">
            <text:p>2231450.0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924:152</text:p>
          </table:table-cell>
          <table:table-cell office:value-type="float" office:value="2866212.13" table:style-name="ce5">
            <text:p>2866212.1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1160:54</text:p>
          </table:table-cell>
          <table:table-cell office:value-type="float" office:value="1659321.64" table:style-name="ce5">
            <text:p>1659321.6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549:44</text:p>
          </table:table-cell>
          <table:table-cell office:value-type="float" office:value="1408096.88" table:style-name="ce5">
            <text:p>1408096.8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7:000000:179</text:p>
          </table:table-cell>
          <table:table-cell office:value-type="float" office:value="385822.33" table:style-name="ce5">
            <text:p>385822.3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7:000000:193</text:p>
          </table:table-cell>
          <table:table-cell office:value-type="float" office:value="468024.1" table:style-name="ce5">
            <text:p>468024.1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9:010939:601</text:p>
          </table:table-cell>
          <table:table-cell office:value-type="float" office:value="147490.01999999999" table:style-name="ce5">
            <text:p>147490.0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0000:1012</text:p>
          </table:table-cell>
          <table:table-cell office:value-type="float" office:value="1322863.31" table:style-name="ce5">
            <text:p>1322863.31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21015:266</text:p>
          </table:table-cell>
          <table:table-cell office:value-type="float" office:value="2128528.19" table:style-name="ce5">
            <text:p>2128528.1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21015:267</text:p>
          </table:table-cell>
          <table:table-cell office:value-type="float" office:value="2226341.9900000002" table:style-name="ce5">
            <text:p>2226341.9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21029:229</text:p>
          </table:table-cell>
          <table:table-cell office:value-type="float" office:value="2113278.92" table:style-name="ce5">
            <text:p>2113278.9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91017:185</text:p>
          </table:table-cell>
          <table:table-cell office:value-type="float" office:value="2855515.66" table:style-name="ce5">
            <text:p>2855515.6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5:010706:339</text:p>
          </table:table-cell>
          <table:table-cell office:value-type="float" office:value="1723736.23" table:style-name="ce5">
            <text:p>1723736.2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8:010138:136</text:p>
          </table:table-cell>
          <table:table-cell office:value-type="float" office:value="38523073.969999999" table:style-name="ce5">
            <text:p>38523073.9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9:011417:497</text:p>
          </table:table-cell>
          <table:table-cell office:value-type="float" office:value="1674200.49" table:style-name="ce5">
            <text:p>1674200.4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9:011417:498</text:p>
          </table:table-cell>
          <table:table-cell office:value-type="float" office:value="1397734.84" table:style-name="ce5">
            <text:p>1397734.8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9:011417:499</text:p>
          </table:table-cell>
          <table:table-cell office:value-type="float" office:value="1903836.14" table:style-name="ce5">
            <text:p>1903836.1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9:011417:500</text:p>
          </table:table-cell>
          <table:table-cell office:value-type="float" office:value="1643135.52" table:style-name="ce5">
            <text:p>1643135.5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11417:501</text:p>
          </table:table-cell>
          <table:table-cell office:value-type="float" office:value="1542215.13" table:style-name="ce5">
            <text:p>1542215.1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9:011417:502</text:p>
          </table:table-cell>
          <table:table-cell office:value-type="float" office:value="1905324.43" table:style-name="ce5">
            <text:p>1905324.4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9:011417:503</text:p>
          </table:table-cell>
          <table:table-cell office:value-type="float" office:value="1341664.6399999999" table:style-name="ce5">
            <text:p>1341664.6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9:011417:504</text:p>
          </table:table-cell>
          <table:table-cell office:value-type="float" office:value="1753627.95" table:style-name="ce5">
            <text:p>1753627.9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9:011418:255</text:p>
          </table:table-cell>
          <table:table-cell office:value-type="float" office:value="1964439.44" table:style-name="ce5">
            <text:p>1964439.4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9:011418:256</text:p>
          </table:table-cell>
          <table:table-cell office:value-type="float" office:value="1692821.98" table:style-name="ce5">
            <text:p>1692821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9:011418:257</text:p>
          </table:table-cell>
          <table:table-cell office:value-type="float" office:value="1692861.02" table:style-name="ce5">
            <text:p>1692861.0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5:010175:186</text:p>
          </table:table-cell>
          <table:table-cell office:value-type="float" office:value="686330.63" table:style-name="ce5">
            <text:p>686330.6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5:011402:263</text:p>
          </table:table-cell>
          <table:table-cell office:value-type="float" office:value="2200599.0699999998" table:style-name="ce5">
            <text:p>2200599.0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7:010709:152</text:p>
          </table:table-cell>
          <table:table-cell office:value-type="float" office:value="1175491.0900000001" table:style-name="ce5">
            <text:p>1175491.0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8:010107:2018</text:p>
          </table:table-cell>
          <table:table-cell office:value-type="float" office:value="234492.94" table:style-name="ce5">
            <text:p>234492.9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130:1306</text:p>
          </table:table-cell>
          <table:table-cell office:value-type="float" office:value="56240379.460000001" table:style-name="ce5">
            <text:p>56240379.4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10136:1235</text:p>
          </table:table-cell>
          <table:table-cell office:value-type="float" office:value="4744072.78" table:style-name="ce5">
            <text:p>4744072.7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10144:376</text:p>
          </table:table-cell>
          <table:table-cell office:value-type="float" office:value="1699195.83" table:style-name="ce5">
            <text:p>1699195.8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010167:653</text:p>
          </table:table-cell>
          <table:table-cell office:value-type="float" office:value="1702871.09" table:style-name="ce5">
            <text:p>1702871.0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167:654</text:p>
          </table:table-cell>
          <table:table-cell office:value-type="float" office:value="2164974.5" table:style-name="ce5">
            <text:p>2164974.5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174:268</text:p>
          </table:table-cell>
          <table:table-cell office:value-type="float" office:value="6122461.6500000004" table:style-name="ce5">
            <text:p>6122461.6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10178:377</text:p>
          </table:table-cell>
          <table:table-cell office:value-type="float" office:value="1690151.76" table:style-name="ce5">
            <text:p>1690151.7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182:186</text:p>
          </table:table-cell>
          <table:table-cell office:value-type="float" office:value="2081135.3" table:style-name="ce5">
            <text:p>2081135.3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10186:468</text:p>
          </table:table-cell>
          <table:table-cell office:value-type="float" office:value="2591178.5" table:style-name="ce5">
            <text:p>2591178.5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010225:195</text:p>
          </table:table-cell>
          <table:table-cell office:value-type="float" office:value="1352029.78" table:style-name="ce5">
            <text:p>1352029.7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10243:209</text:p>
          </table:table-cell>
          <table:table-cell office:value-type="float" office:value="1093142.92" table:style-name="ce5">
            <text:p>1093142.9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20009:154</text:p>
          </table:table-cell>
          <table:table-cell office:value-type="float" office:value="2304745.67" table:style-name="ce5">
            <text:p>2304745.6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20020:958</text:p>
          </table:table-cell>
          <table:table-cell office:value-type="float" office:value="5174976.4400000004" table:style-name="ce5">
            <text:p>5174976.4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20020:959</text:p>
          </table:table-cell>
          <table:table-cell office:value-type="float" office:value="5943781.54" table:style-name="ce5">
            <text:p>5943781.5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020020:960</text:p>
          </table:table-cell>
          <table:table-cell office:value-type="float" office:value="4401369.34" table:style-name="ce5">
            <text:p>4401369.3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020020:961</text:p>
          </table:table-cell>
          <table:table-cell office:value-type="float" office:value="19709839.649999999" table:style-name="ce5">
            <text:p>19709839.6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020021:1106</text:p>
          </table:table-cell>
          <table:table-cell office:value-type="float" office:value="20855444.079999998" table:style-name="ce5">
            <text:p>20855444.0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20021:1107</text:p>
          </table:table-cell>
          <table:table-cell office:value-type="float" office:value="14081183.689999999" table:style-name="ce5">
            <text:p>14081183.6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20370:76</text:p>
          </table:table-cell>
          <table:table-cell office:value-type="float" office:value="818572.92" table:style-name="ce5">
            <text:p>818572.9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20374:362</text:p>
          </table:table-cell>
          <table:table-cell office:value-type="float" office:value="2419572.75" table:style-name="ce5">
            <text:p>2419572.7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20410:3628</text:p>
          </table:table-cell>
          <table:table-cell office:value-type="float" office:value="317136.78000000003" table:style-name="ce5">
            <text:p>317136.7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20439:2203</text:p>
          </table:table-cell>
          <table:table-cell office:value-type="float" office:value="311640.09999999998" table:style-name="ce5">
            <text:p>311640.1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90003:147</text:p>
          </table:table-cell>
          <table:table-cell office:value-type="float" office:value="2297819.4900000002" table:style-name="ce5">
            <text:p>2297819.4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90003:148</text:p>
          </table:table-cell>
          <table:table-cell office:value-type="float" office:value="2659231.88" table:style-name="ce5">
            <text:p>2659231.8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90006:147</text:p>
          </table:table-cell>
          <table:table-cell office:value-type="float" office:value="2693908.63" table:style-name="ce5">
            <text:p>2693908.6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90006:148</text:p>
          </table:table-cell>
          <table:table-cell office:value-type="float" office:value="2739906.29" table:style-name="ce5">
            <text:p>2739906.2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90007:155</text:p>
          </table:table-cell>
          <table:table-cell office:value-type="float" office:value="2399790.0299999998" table:style-name="ce5">
            <text:p>2399790.0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90007:156</text:p>
          </table:table-cell>
          <table:table-cell office:value-type="float" office:value="2277719.2000000002" table:style-name="ce5">
            <text:p>2277719.2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90007:157</text:p>
          </table:table-cell>
          <table:table-cell office:value-type="float" office:value="2668632.14" table:style-name="ce5">
            <text:p>2668632.1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130067:84</text:p>
          </table:table-cell>
          <table:table-cell office:value-type="float" office:value="9013876.4399999995" table:style-name="ce5">
            <text:p>9013876.4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150008:711</text:p>
          </table:table-cell>
          <table:table-cell office:value-type="float" office:value="19888222.829999998" table:style-name="ce5">
            <text:p>19888222.8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150008:712</text:p>
          </table:table-cell>
          <table:table-cell office:value-type="float" office:value="10711225.960000001" table:style-name="ce5">
            <text:p>10711225.9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150015:811</text:p>
          </table:table-cell>
          <table:table-cell office:value-type="float" office:value="599311.46" table:style-name="ce5">
            <text:p>599311.4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000:7706</text:p>
          </table:table-cell>
          <table:table-cell office:value-type="float" office:value="162281.78" table:style-name="ce5">
            <text:p>162281.7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478:155</text:p>
          </table:table-cell>
          <table:table-cell office:value-type="float" office:value="1299373.92" table:style-name="ce5">
            <text:p>1299373.9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3:010018:958</text:p>
          </table:table-cell>
          <table:table-cell office:value-type="float" office:value="213813.34" table:style-name="ce5">
            <text:p>213813.3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3:010018:959</text:p>
          </table:table-cell>
          <table:table-cell office:value-type="float" office:value="170072.06" table:style-name="ce5">
            <text:p>170072.0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4:000000:397</text:p>
          </table:table-cell>
          <table:table-cell office:value-type="float" office:value="565744.14" table:style-name="ce5">
            <text:p>565744.1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4:030363:568</text:p>
          </table:table-cell>
          <table:table-cell office:value-type="float" office:value="178776.4" table:style-name="ce5">
            <text:p>178776.4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5:000000:298</text:p>
          </table:table-cell>
          <table:table-cell office:value-type="float" office:value="824652.56" table:style-name="ce5">
            <text:p>824652.5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00000:352</text:p>
          </table:table-cell>
          <table:table-cell office:value-type="float" office:value="867095.78" table:style-name="ce5">
            <text:p>867095.7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5:000000:409</text:p>
          </table:table-cell>
          <table:table-cell office:value-type="float" office:value="712492.14" table:style-name="ce5">
            <text:p>712492.1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5:000000:428</text:p>
          </table:table-cell>
          <table:table-cell office:value-type="float" office:value="1481757.98" table:style-name="ce5">
            <text:p>1481757.9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5:000000:443</text:p>
          </table:table-cell>
          <table:table-cell office:value-type="float" office:value="928509.77" table:style-name="ce5">
            <text:p>928509.7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5:000000:451</text:p>
          </table:table-cell>
          <table:table-cell office:value-type="float" office:value="1442005.42" table:style-name="ce5">
            <text:p>1442005.4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5:000000:454</text:p>
          </table:table-cell>
          <table:table-cell office:value-type="float" office:value="1051327.6399999999" table:style-name="ce5">
            <text:p>1051327.6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5:000000:460</text:p>
          </table:table-cell>
          <table:table-cell office:value-type="float" office:value="856788.73" table:style-name="ce5">
            <text:p>856788.7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00000:469</text:p>
          </table:table-cell>
          <table:table-cell office:value-type="float" office:value="853660.7" table:style-name="ce5">
            <text:p>853660.7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5:000000:482</text:p>
          </table:table-cell>
          <table:table-cell office:value-type="float" office:value="1186289.8799999999" table:style-name="ce5">
            <text:p>1186289.8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00000:491</text:p>
          </table:table-cell>
          <table:table-cell office:value-type="float" office:value="1093489.1599999999" table:style-name="ce5">
            <text:p>1093489.1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5:000000:493</text:p>
          </table:table-cell>
          <table:table-cell office:value-type="float" office:value="1058274.29" table:style-name="ce5">
            <text:p>1058274.2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5:000000:526</text:p>
          </table:table-cell>
          <table:table-cell office:value-type="float" office:value="899566.96" table:style-name="ce5">
            <text:p>899566.9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5:000000:630</text:p>
          </table:table-cell>
          <table:table-cell office:value-type="float" office:value="1134419.51" table:style-name="ce5">
            <text:p>1134419.51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5:000000:631</text:p>
          </table:table-cell>
          <table:table-cell office:value-type="float" office:value="994764.47" table:style-name="ce5">
            <text:p>994764.4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5:000000:645</text:p>
          </table:table-cell>
          <table:table-cell office:value-type="float" office:value="970331.72" table:style-name="ce5">
            <text:p>970331.7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5:020252:52</text:p>
          </table:table-cell>
          <table:table-cell office:value-type="float" office:value="1586525.08" table:style-name="ce5">
            <text:p>1586525.0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010009:1593</text:p>
          </table:table-cell>
          <table:table-cell office:value-type="float" office:value="334696.48" table:style-name="ce5">
            <text:p>334696.4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130176:552</text:p>
          </table:table-cell>
          <table:table-cell office:value-type="float" office:value="56499827.869999997" table:style-name="ce5">
            <text:p>56499827.8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7:000000:3268</text:p>
          </table:table-cell>
          <table:table-cell office:value-type="float" office:value="2074664.22" table:style-name="ce5">
            <text:p>2074664.2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7:000000:3269</text:p>
          </table:table-cell>
          <table:table-cell office:value-type="float" office:value="1072957.6599999999" table:style-name="ce5">
            <text:p>1072957.6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7:000000:3270</text:p>
          </table:table-cell>
          <table:table-cell office:value-type="float" office:value="3205597.65" table:style-name="ce5">
            <text:p>3205597.6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7:000000:3271</text:p>
          </table:table-cell>
          <table:table-cell office:value-type="float" office:value="7226130.9000000004" table:style-name="ce5">
            <text:p>7226130.9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2:000000:1643</text:p>
          </table:table-cell>
          <table:table-cell office:value-type="float" office:value="2485460.4500000002" table:style-name="ce5">
            <text:p>2485460.4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2:000000:1644</text:p>
          </table:table-cell>
          <table:table-cell office:value-type="float" office:value="1054271.43" table:style-name="ce5">
            <text:p>1054271.4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2:000000:1645</text:p>
          </table:table-cell>
          <table:table-cell office:value-type="float" office:value="4796501.67" table:style-name="ce5">
            <text:p>4796501.67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3:000000:4230</text:p>
          </table:table-cell>
          <table:table-cell office:value-type="float" office:value="8650985.1400000006" table:style-name="ce5">
            <text:p>8650985.1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3:000000:4239</text:p>
          </table:table-cell>
          <table:table-cell office:value-type="float" office:value="12236208.939999999" table:style-name="ce5">
            <text:p>12236208.9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4:010240:210</text:p>
          </table:table-cell>
          <table:table-cell office:value-type="float" office:value="125737.23" table:style-name="ce5">
            <text:p>125737.2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4:010293:271</text:p>
          </table:table-cell>
          <table:table-cell office:value-type="float" office:value="884351.82" table:style-name="ce5">
            <text:p>884351.8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4:010293:272</text:p>
          </table:table-cell>
          <table:table-cell office:value-type="float" office:value="699937.22" table:style-name="ce5">
            <text:p>699937.2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4:010293:273</text:p>
          </table:table-cell>
          <table:table-cell office:value-type="float" office:value="3924531.16" table:style-name="ce5">
            <text:p>3924531.1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030003:5211</text:p>
          </table:table-cell>
          <table:table-cell office:value-type="float" office:value="4353927.46" table:style-name="ce5">
            <text:p>4353927.4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130008:1765</text:p>
          </table:table-cell>
          <table:table-cell office:value-type="float" office:value="1691172.03" table:style-name="ce5">
            <text:p>1691172.03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130046:1356</text:p>
          </table:table-cell>
          <table:table-cell office:value-type="float" office:value="4374315.8099999996" table:style-name="ce5">
            <text:p>4374315.81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130076:574</text:p>
          </table:table-cell>
          <table:table-cell office:value-type="float" office:value="3384193.84" table:style-name="ce5">
            <text:p>3384193.8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2:000190:203</text:p>
          </table:table-cell>
          <table:table-cell office:value-type="float" office:value="896142.76" table:style-name="ce5">
            <text:p>896142.7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2:000514:2111</text:p>
          </table:table-cell>
          <table:table-cell office:value-type="float" office:value="2500287.59" table:style-name="ce5">
            <text:p>2500287.59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5:010640:559</text:p>
          </table:table-cell>
          <table:table-cell office:value-type="float" office:value="1940957.15" table:style-name="ce5">
            <text:p>1940957.1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1162:811</text:p>
          </table:table-cell>
          <table:table-cell office:value-type="float" office:value="2702936.82" table:style-name="ce5">
            <text:p>2702936.8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9:020203:156</text:p>
          </table:table-cell>
          <table:table-cell office:value-type="float" office:value="706814.81" table:style-name="ce5">
            <text:p>706814.81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21022:113</text:p>
          </table:table-cell>
          <table:table-cell office:value-type="float" office:value="1066535.96" table:style-name="ce5">
            <text:p>1066535.9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5:011003:462</text:p>
          </table:table-cell>
          <table:table-cell office:value-type="float" office:value="676869.05" table:style-name="ce5">
            <text:p>676869.05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5:011325:273</text:p>
          </table:table-cell>
          <table:table-cell office:value-type="float" office:value="1153145.9099999999" table:style-name="ce5">
            <text:p>1153145.91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5:011348:304</text:p>
          </table:table-cell>
          <table:table-cell office:value-type="float" office:value="696120.48" table:style-name="ce5">
            <text:p>696120.48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6:015646:833</text:p>
          </table:table-cell>
          <table:table-cell office:value-type="float" office:value="917457.94" table:style-name="ce5">
            <text:p>917457.94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11809:818</text:p>
          </table:table-cell>
          <table:table-cell office:value-type="float" office:value="696001.52" table:style-name="ce5">
            <text:p>696001.52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4:010211:165</text:p>
          </table:table-cell>
          <table:table-cell office:value-type="float" office:value="706634" table:style-name="ce5">
            <text:p>706634.00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5:011402:264</text:p>
          </table:table-cell>
          <table:table-cell office:value-type="float" office:value="1413512.16" table:style-name="ce5">
            <text:p>1413512.16</text:p>
          </table:table-cell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10606:10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608:2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609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60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5:010611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5:010611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612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0612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061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612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0613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0613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613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0613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10613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613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614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614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614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614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614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619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622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622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622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622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622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62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62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623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62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623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623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624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624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624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624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624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624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625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625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625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629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629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629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629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629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629: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630:2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631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631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63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631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631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0631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0631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0631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10631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5:010631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0632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0632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063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0633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636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638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0638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638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0638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0638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10638: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10643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10643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10643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10643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5:010644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5:010644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5:010644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5:010644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5:010645:41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10645:4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5:010645:4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5:010645:4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5:010645:4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5:010645:4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5:010645:4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10646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5:010646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5:010646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5:010646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5:010646:8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5:010646: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5:010647:2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10647:2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5:010647:2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10647:2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5:010647:2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5:010647:2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5:010648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5:010648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5:010648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5:010648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5:010649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5:010649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5:010650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5:010650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5:010651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5:010655:1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5:010655:1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5:010810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5:010810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10810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5:010811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5:010811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5:010812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5:010812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5:01081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5:010813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5:010813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5:010813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5:010813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5:010814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5:01081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5:010815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0815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5:010818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5:010818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5:010819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5:010819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5:010819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5:010819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5:010820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5:010820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5:010820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5:010821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5:01082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5:010821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5:010821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5:010821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5:010821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5:010821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5:01082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5:010821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5:010821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5:01082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5:010821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5:010823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5:010824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5:010824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5:010824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0824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5:010825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5:010825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5:010825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5:010825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5:010829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5:010829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5:010830: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5:010831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5:010835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5:010837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5:010837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5:010837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5:010839:1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5:010839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5:010839: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5:010839:8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5:010839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5:010840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5:010840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5:010840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5:010840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5:010840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5:010840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5:010841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5:010901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5:010901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5:010901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5:010901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5:010901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5:010901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5:010905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5:010905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5:010907:1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5:010907:1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5:010907:1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5:010907:1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5:010907:1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5:010907:1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5:010907:1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5:010907:1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5:010907:1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5:010907:1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5:010907:1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5:010907:1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5:010907:1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5:010907:1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5:010912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5:010912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5:010417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5:010417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5:010417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5:010417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5:01041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5:010419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5:010419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5:010419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5:010419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5:010420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5:010420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5:010420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5:010420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5:010420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5:010420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5:010420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5:010420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5:010420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5:010420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5:01042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5:010421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5:01042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5:010421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5:010421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5:010421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5:010421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5:010423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5:010423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5:010423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5:010423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5:010424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5:01042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5:010424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5:010424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5:010424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5:010424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5:010425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5:010425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5:01042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5:010425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5:010425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5:010426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5:010426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5:010426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5:010426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5:010427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5:010427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5:01042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5:010428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5:010428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5:01042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5:010428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5:010429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5:010434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5:010434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5:01043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5:01043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5:010436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5:010436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5:010436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5:010436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5:010438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5:010438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5:010438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5:01043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5:010439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5:010439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5:010439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5:010441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5:010441:1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5:010441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5:010442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5:010442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5:01044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5:010442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5:010442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5:010442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5:010443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5:010443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5:010443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5:01044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5:010444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5:010444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5:010444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5:01044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5:010447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5:010448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5:010451: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5:010452: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5:010452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5:010453: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5:010501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5:01050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5:01050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5:010503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5:01050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5:010505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5:010507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5:010507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5:010507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5:010507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5:01050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5:010508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5:010508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5:010508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5:010508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5:010510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5:010511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5:01051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5:010511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5:010511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5:010511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5:010512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5:010512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5:01051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5:010512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5:010512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5:010512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5:010512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5:010512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5:010513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5:010513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5:010513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5:01051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5:010513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5:010513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5:010514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5:010515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5:010515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5:010515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5:010515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5:010515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5:01051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5:010517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5:010517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5:010517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5:010517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5:010517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5:010517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5:010517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5:010517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5:010517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5:010518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5:010518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5:010518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5:010518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5:010518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5:010518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5:010519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5:010519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5:010519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5:010519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5:010519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5:010519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5:01052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5:010521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5:010524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5:010524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5:010524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5:010524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5:010524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5:010524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5:010524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5:01052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5:01052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5:010525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5:010526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5:010527:10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5:010527:10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5:010527:1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5:010527:1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5:010527:1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5:010527:1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5:010527:1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5:010527:1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5:010527:1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5:010527: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5:010527:9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5:010527:9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5:010527:9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5:010528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5:010528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5:01052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5:010528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5:010528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5:010528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5:01053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5:010531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5:010531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5:010531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5:010531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5:010532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5:010532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5:010532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5:010532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5:01053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5:010532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5:01053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5:020511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5:020511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5:020512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5:020512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5:020512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5:020513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5:020513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5:020513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5:020514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5:020514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5:020514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5:020514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5:020514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5:02051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5:020515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5:020515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5:020515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5:020515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5:020515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5:020515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5:020516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5:020516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5:020517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5:020517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5:020517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5:020519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5:020519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5:020519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5:020519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5:020519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5:020519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5:020519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5:020519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5:020519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5:02051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5:020520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5:020520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5:020520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5:020520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5:020520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5:020521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5:02052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5:020521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5:020522:1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5:02052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5:020522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5:020522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5:020522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5:020522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5:020522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5:020522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5:02052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5:020525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5:020526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5:020526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5:020526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5:020526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5:02052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5:020526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5:020527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5:02052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5:02052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5:020527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5:020527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5:020527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5:020527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5:020528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5:020528: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5:020528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5:020528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5:020528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5:020528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5:020530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5:020530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5:020530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5:020530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5:020531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5:020531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5:020531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5:020531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5:020531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5:020531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5:020531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5:020531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5:020531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5:020532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5:02053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5:020538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6:010101:1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6:010101:1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6:010101:1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6:010101:1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6:010101:1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6:010101:1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6:010101:1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6:010201:1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6:010201:1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6:010201:3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6:010201:3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6:010301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6:010301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6:010301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6:01030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6:010301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6:010301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6:010301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6:010301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6:010301:9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6:010302:1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6:010302:1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6:010302:1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6:010302:1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6:010302:1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6:010302:1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6:010302:1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6:010302:1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6:010302:1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6:010302:1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6:010302:1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6:010302:1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6:010401:15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6:010401:3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6:010401:3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6:010401:3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6:010401:4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6:010501:20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6:010501:20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6:010501:2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6:010501:2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6:010501:2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6:010601:2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6:010601:3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6:010602:12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6:010602:12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6:010602:3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6:010602:3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6:010602:39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6:010602:40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6:010602:40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6:010603:1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6:010603:1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6:010603:1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6:010603:2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6:010603:2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6:010603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6:010603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6:010603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6:010603: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6:010603:7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6:010603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6:010603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6:010603: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6:010702:6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6:010702:6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6:010702:6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6:010702:6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6:010702:6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6:010702:6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6:010702:7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6:010702:7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6:010702:80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6:010702:80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6:010801:3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6:010801:3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6:010801:39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6:010801:39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6:010801:4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6:010801:4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6:010801:4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6:010803:10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6:010803:1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6:010803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6:010803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6:010804:1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6:010804:1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6:010804:1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6:011002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6:011101:4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6:011101:4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6:011102:1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6:011203:4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6:011203:4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6:011203:49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6:011204:30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6:011401:10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6:011404:3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6:011404:3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6:011404:38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5:020411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5:020412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5:020412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5:02041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5:020412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5:020412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5:020412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5:020412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5:020412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5:020412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5:020413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5:020413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5:020413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5:020413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5:020413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5:020413:8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5:020413:8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5:020414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5:020414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5:020414: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5:020415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5:02041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5:020415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5:020416:10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5:020416:10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5:020416:10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5:020416:10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5:020416:10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5:020416:1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5:020416:1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5:020416:1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5:020416:11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5:020416:1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5:020416:1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5:020416:9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5:020416: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5:020416:9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5:020416:9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5:020417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5:020417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5:020417:7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5:020417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5:020417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5:020417:9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5:020417: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5:020418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5:02041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5:020418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5:02041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5:020418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5:020418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5:020418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5:020420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5:020420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5:020420:9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5:020420:9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5:020420: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5:020420: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5:020420:9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5:020421: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5:020421: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5:020422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5:020422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5:020422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5:020422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5:020422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5:020422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5:020422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5:020422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5:020422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5:020422: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5:020422: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5:020422: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5:020422:9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5:020423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5:020423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5:020423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5:02042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5:020423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5:020424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5:020424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5:020424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5:020424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5:020426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5:020426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5:020426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5:020426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5:020428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5:02042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5:020430:1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5:020430:1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5:020430:1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5:020430:1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5:020430:1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5:020430:1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5:020430:1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5:020430:1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5:020430:1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5:020430:1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5:020430:1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5:020430:1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5:020430:1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5:020430:1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5:020430:1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5:020430:1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5:020430:1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5:020430:1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5:020432: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5:020435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5:020437:1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5:020437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5:020437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5:020438:2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5:020438:2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5:020438:2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5:020438:2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5:020438:29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5:020439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5:020439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5:020439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5:020439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5:020440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5:020440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5:020440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5:020441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5:020441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5:020441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5:020441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5:02044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5:020444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5:020444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5:020444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5:020444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5:020445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5:020445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5:020445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5:020445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5:020445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5:020445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5:020445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5:020446:10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5:020446:10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5:020446:10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5:020446:10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5:020446:10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5:020446:1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5:020446:1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5:020446:1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5:020446:1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5:020446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5:020446:8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5:020447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5:020447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5:020447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5:020447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5:020447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5:020447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5:020447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5:020447:8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5:020447: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5:020448:10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5:020448:1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5:020448:1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5:020448:1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5:020448:1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5:020448:1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5:020448:1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5:020448:1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5:020448:1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5:020448:1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5:020448:1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5:020448: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5:020448: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5:020448:9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5:020449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5:020450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5:020501:10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5:020501:9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5:020501:9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5:020501:9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5:020503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5:020503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5:020503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5:020503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5:020508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5:020508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5:020509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5:020509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5:020510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5:020510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5:020510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5:020511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5:020511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5:020511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5:020511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5:020511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5:020511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5:020511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5:020511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5:010912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5:010912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5:010914:10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5:010917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5:010917:8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5:010918:1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5:010918:1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5:010921:1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5:01092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5:010923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5:010923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5:01092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5:010924:1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5:010924:1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5:010924:1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5:010925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5:010925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5:01092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5:01092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5:010927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5:010927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5:010927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5:010927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5:010927:7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5:010927:9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5:010928:10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5:010928:10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5:010928:10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5:010928:10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5:010928:7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5:010928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5:010928: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5:010928:9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5:010928:9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5:010929:7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5:010930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5:010930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5:010930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5:010930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5:010930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5:010931:1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5:010931:1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5:010931:1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5:010931:1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5:010931:1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5:01093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5:010932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5:01093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5:010933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5:010933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5:01093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5:010933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5:010934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5:010934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5:010934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5:01093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5:01093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5:01093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5:01093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5:010935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5:010935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5:010935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5:010935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5:010935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5:01094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5:010948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5:010948:7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5:010948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5:010948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5:010948: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5:010948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5:010948: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5:010949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5:01094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5:010949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5:010949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5:010950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5:010950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5:010950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5:010959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5:010959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5:010959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5:010959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5:010959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5:010960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5:010960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5:010960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5:010960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5:010960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5:010960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5:010961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5:010961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5:010961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5:010963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5:01096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5:010963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5:010963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5:010963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5:010963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5:010963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5:010963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5:010963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5:010964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5:010965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5:010965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5:010966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5:010967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5:010967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5:010967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5:010967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5:010967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5:010967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5:010967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5:010967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5:010968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5:010968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5:010968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5:010968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5:010969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5:010969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5:010969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5:010970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5:010971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5:010971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5:010973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5:010973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5:01097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5:01097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5:010973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5:010974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5:01097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5:01097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5:010974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5:011010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5:011013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5:011013: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5:011013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5:011014: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5:011015: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5:011015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5:011016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5:011016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5:011016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5:011017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5:011017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5:011018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5:011018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5:011020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5:011021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5:011022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5:011022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5:011023: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5:011023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5:011024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5:011024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5:011024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5:011024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5:011024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5:011025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5:011025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5:011025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5:011025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5:011025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5:011025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5:011026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5:011026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5:011026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5:011026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5:01102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5:011027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5:011027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5:011028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5:011028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5:011030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5:011032:10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5:01103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5:011037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5:011037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5:011039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5:011039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5:011039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5:011039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5:011040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5:011040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5:011040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5:011040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5:011040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5:011042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5:011042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5:011042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5:011042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5:011042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5:011043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5:011043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5:011043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5:011044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5:011044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5:011044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5:020312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5:020312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5:020312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5:02031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5:020312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5:020312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5:020312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5:02031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5:020313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5:020313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5:02031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5:020314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5:020314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5:020314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5:020316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5:020316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5:020316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5:020316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5:020316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5:020316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5:020317: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5:020317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5:020318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5:020318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5:020318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5:020318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5:02031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5:020318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5:020319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5:02031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5:020319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5:020319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5:020319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5:020319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5:020319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5:020319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5:020320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5:020320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5:020320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5:020320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5:020320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5:020320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5:020321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5:020321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5:02032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5:020321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5:020321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5:020322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5:020322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5:020322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5:020322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5:020322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5:02032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5:020326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5:020326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5:020326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5:02032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5:020326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5:020327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5:020327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5:020327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5:020327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5:020328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5:020328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5:020328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5:020328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5:020329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5:020329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5:020329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5:020330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05:020331: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05:020331: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05:020331: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05:020331: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05:020331: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05:020332: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05:020332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05:020334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05:020334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05:020335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05:020336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05:020336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05:02033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05:020337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05:020337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05:020337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05:020337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05:020337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05:020337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05:020337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05:020337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05:020337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05:020338:1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05:020338:1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05:020338:1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05:020338:1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05:020343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05:020343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05:020347: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05:020352: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05:020352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05:020352:1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05:020353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05:020353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05:020359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05:020359:1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05:020359: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05:020360: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05:020364: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05:020364: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05:020364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05:020364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05:020364: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05:020365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05:020366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05:020367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05:020367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05:020370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05:020370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05:020370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05:020401:10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05:020401:10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05:020401:1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05:020401:1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05:020401:1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05:020401:1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05:020401:1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05:020401:1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05:020401:1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05:020401:1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05:020401:1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05:020401:1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05:020401:1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05:020401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05:020401: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05:020401:9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05:020401:9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05:020401:9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05:020401:9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05:020402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05:020402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05:020402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05:020402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05:020402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05:020402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05:020402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05:020403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05:020403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05:02040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05:02040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05:020403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05:020403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05:020403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05:020404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05:020404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05:020404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05:020404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05:020404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05:020404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05:020404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05:020404: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05:020404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05:020405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05:020405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05:020405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05:020405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05:020405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05:020405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05:020405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05:020405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05:020405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05:020405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05:020405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05:020405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05:020405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5:020405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5:020405: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5:020405:7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5:020405:7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5:020405:8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5:020406: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5:020406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5:020407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5:020407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5:020407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5:020407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5:020407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5:020408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5:020408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5:020408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5:020408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5:020408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5:02040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5:020408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5:020408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5:020408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5:020409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5:020411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5:020411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5:02041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5:011046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5:011046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5:011046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5:011104:1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5:011105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5:011106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5:011107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5:011107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5:011107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5:011107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5:011108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5:011108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5:011109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5:011109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5:011109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5:011109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5:011110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5:011110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5:011110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5:011110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5:011111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5:011111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5:011111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5:011111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5:011112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5:011112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5:011113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5:011113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5:011114: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5:011114: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5:011116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5:011117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5:011118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5:011119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5:011119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5:011119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5:011120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5:011120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5:011121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5:011121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5:011121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5:011121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5:011122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5:011122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5:01112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5:011122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5:011122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5:011122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5:011123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5:011123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5:011123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5:011124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5:011124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5:011124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5:011124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5:011124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5:011125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5:011125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5:011133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5:011133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5:011133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5:011133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5:011134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5:011137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5:01113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05:011138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05:011138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05:011138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05:011138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05:011139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05:011139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05:011139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5:011139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5:011139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5:011139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5:011139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5:011140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5:011140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5:011140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5:011141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5:011141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5:01114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5:011141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5:011141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5:011141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5:011142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5:011142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5:01114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5:011142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5:011142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05:011143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05:011143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05:011143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5:011144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5:01114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5:011144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5:011144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5:011145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5:011145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5:011145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5:011145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5:01114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5:011145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5:01114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5:011150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5:011150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5:011150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5:011150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5:011150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5:011151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5:011151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5:011151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5:011151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5:01115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5:01115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5:011152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5:011152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5:011152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5:011152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5:011152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5:011152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5:011153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5:011153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5:011153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5:011153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5:011155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5:011155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5:011155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5:01115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5:01115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5:011156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5:011156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5:011156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5:011156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5:011156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5:011157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5:011158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5:011158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5:01115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5:011158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5:011158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5:011159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5:011159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5:011159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5:011159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5:011159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5:011159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5:011160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5:011161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5:011161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5:011162:2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5:011167:1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5:011169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5:011169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5:011170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5:011170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5:011170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5:011170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5:011170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5:011170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5:011171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5:011172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5:011172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5:011172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5:01117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5:011181:2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5:011181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5:011181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05:011181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05:011181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05:01118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05:020202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05:020205: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05:020207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05:020207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05:020207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05:020210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05:020210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05:020212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05:020212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05:020219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05:020220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05:020220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05:020220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05:020220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05:020220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05:020220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05:020221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05:020221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05:020221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05:020221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5:020223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5:02022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5:020224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5:020225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5:020225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5:020226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5:020226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5:020226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5:010533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5:010533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5:010533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5:010533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5:010533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5:010534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5:010534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5:010534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5:01053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5:01053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5:010534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5:010535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5:01053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5:01053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5:01053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5:010535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5:010535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5:010535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5:010536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5:010536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5:010536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5:010536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5:010537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5:010537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5:010537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5:010537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5:010537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5:010538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5:01053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5:010538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5:010538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5:010538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5:010538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5:010538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5:010540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5:010540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05:010540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05:010541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05:010541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05:010541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05:010541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05:010541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05:010541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05:010541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05:010541:7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05:010542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05:010542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05:010542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05:010543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05:01054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05:010543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5:010543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5:010543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5:010543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5:010543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05:010543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05:010544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05:010544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05:010544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05:01054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05:010544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05:010544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05:01054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05:010545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05:010545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05:010545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05:010546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05:010547: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05:01054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05:010548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05:01054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05:010548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05:010548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05:010548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05:010549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05:010549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05:010549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05:010549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05:010550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05:010550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05:010550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05:010550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05:010550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05:01055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05:010551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05:010551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05:010551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05:010552:1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05:010552: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05:010552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05:010553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05:010553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05:010553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05:010553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05:010553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05:010553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05:010553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05:010553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05:010553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05:010554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05:010554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05:01055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05:010554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05:010554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05:010554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05:010554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05:010554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05:01055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05:010555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05:010555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05:010555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05:010555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05:010555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5:010555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5:010555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5:010555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5:010555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05:010555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05:010555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05:010556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05:010556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05:010556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05:010556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05:010556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5:010556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05:010557: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05:010557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05:010557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05:010558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05:010558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05:010558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05:010558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05:010558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05:010558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05:010559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05:010559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05:010559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05:010559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05:010559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05:010560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05:010561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05:010561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05:010561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5:010561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5:010561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5:010561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5:010561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5:010563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5:010563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5:010563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5:010563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5:010563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5:010563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5:010563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5:010564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5:010564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5:010565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5:010565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5:01056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5:01056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5:01056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5:010565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5:010566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5:010566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5:010566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5:010568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5:010568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5:010568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5:010568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5:010568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5:010569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5:010569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5:010569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05:010569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05:010569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05:010569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05:010569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05:010569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05:010570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05:010570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5:010571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5:010571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5:01057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5:010571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5:010572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5:010572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5:010572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5:010572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5:010573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5:010573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5:010574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5:010574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5:010574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5:010574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5:010575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5:010575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5:010575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5:010605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5:010605: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6:011404:389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6:011404:39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6:011404:5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6:011404:5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6:011501:2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6:011501:28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6:011501:5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6:011502:3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6:011502:3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6:011503:17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6:011503:2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6:011503:2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6:011503:2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6:011503:2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6:011504:10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6:011504:1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6:011504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6:011504: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6:011504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6:011601:1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6:011601:2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6:011602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6:011602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6:011602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6:011602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6:011602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6:011604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6:011604:8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06:011605:2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06:011605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6:011605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6:011605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6:011701:1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6:011701:1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6:011701:1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06:011701:1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06:011701:2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06:011701:30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06:011702:1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06:011801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06:011801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06:011801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06:011801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06:011801:7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06:011901:39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06:011901:4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06:011901:5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06:011902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6:011902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7:000000:10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7:000000:10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7:000000:10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7:000000:1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7:000000:15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7:000000:1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7:000000:19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7:000000:19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7:000000:2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7:000000:2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7:000000:2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7:000000:2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7:000000:2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10:013001:14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10:013004:12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10:081002:30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10:081002:30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14:010462:1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17:011511:1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21:000000:16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00000:127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00000:127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10096:110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010121:38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010130:130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010135:14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010163:10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010318:3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010338:6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020018:108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020386:9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020408:378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020410:36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01:020439:220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01:210353:18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03:040059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03:040060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03:040060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03:040060:5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03:040060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03:050015:6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03:050015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03:050018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03:050018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03:050018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04:000000:3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04:000000:39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04:000000:39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04:000000:39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04:010120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04:010120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04:010120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04:010120: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04:010120:7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04:010232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04:010233:1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04:010233:1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04:010233:1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04:010233:1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04:010447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04:010447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04:010447: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04:010448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04:010448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04:010473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04:010473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04:01047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04:010474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04:010474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04:01052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04:010521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04:010521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04:010521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04:010521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04:030346: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04:030346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04:030346:8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04:030348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4:030349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5:000000:29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5:000000:30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5:000000:30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5:000000:3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5:000000:3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5:000000:3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5:000000:3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5:000000:3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5:000000:37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5:000000:39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5:000000:39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5:000000:40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5:000000:40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5:000000:4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05:000000:4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05:000000:4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05:000000:4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05:000000:4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05:000000:4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05:000000:4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05:000000:4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05:000000:4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05:000000:4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05:000000:4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05:000000:4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05:000000:4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05:000000:4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05:000000:48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05:000000:49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05:000000:50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05:000000:5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05:000000:5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05:000000:5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05:000000:5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05:000000:5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05:000000:6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05:000000:6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05:000000:6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05:000000:6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05:01010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05:010102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05:010102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05:010102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05:010102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05:010102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05:010103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05:010103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05:010104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05:010104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05:010104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05:010106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05:010106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05:010106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05:010106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05:010108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05:010108:2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05:010203:1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05:010401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05:010401:8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05:010401:9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05:010402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05:010402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05:010402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05:010403:2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05:010403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05:010405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05:01040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05:010406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05:010406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05:010406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05:010406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05:010406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05:010407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05:010407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05:010407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05:01040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05:01040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05:010408:1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05:010409:1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05:010411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05:010411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5:01041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5:010416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5:01041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5:010417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5:010417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5:02022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5:020226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5:020227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5:020227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5:020227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5:020227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5:020227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5:02022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5:020228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5:020229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5:020230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5:020230:9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5:020231:1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5:020231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5:020231:1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5:02023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5:020232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5:020232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5:020232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5:020232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5:020232: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5:020232:6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5:020232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5:020232:8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5:020234:1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5:020235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5:020235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5:020235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5:020235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5:020235:5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5:020235:6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5:020235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05:020235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05:020235:6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05:020236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5:020236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5:020236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5:020239: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5:020239:8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5:020239:9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5:020241:1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5:020241:1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5:020241:2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5:020242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5:02024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5:020242:3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5:020242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5:020242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5:020242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05:020242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05:020242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05:020243:1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05:020243:1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05:020246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05:020246:2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05:020246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05:020246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05:020246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05:020248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05:020248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05:020248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05:020248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05:020248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05:020248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05:020249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05:020249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05:02024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05:020249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05:020249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05:020249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05:020249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05:020250:2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05:020251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05:020252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05:020252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05:020252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05:020252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05:020253:2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05:020253:2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05:020254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05:020254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05:020254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05:020254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05:020255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05:02025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05:020255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05:020256: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05:020256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05:020256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05:020256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05:020257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05:02025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05:02025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05:020257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05:020257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05:020257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05:020257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05:020258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05:020258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05:020258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05:02025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05:020258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05:020258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05:020258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05:020258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05:020259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05:020259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05:020259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05:020259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05:020259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05:020259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05:020259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05:020259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05:020259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05:020260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05:020260:3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05:020260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05:020260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05:020261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05:020262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05:020262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05:020262: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05:020262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05:020264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05:020264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05:020264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05:020264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05:020264:5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05:020265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05:020265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05:020265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05:020266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05:020266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05:02026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05:020267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05:020267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05:020267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05:020267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05:020267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05:020267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05:020267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05:020268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05:020268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05:020268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05:020268:4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05:020268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05:020269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05:020270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05:020270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05:020270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05:020270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05:020302:3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05:020304:2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05:020304:2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05:020305:3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05:020305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05:020305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05:020305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05:020305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05:020305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05:020305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05:020306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05:020306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05:020306: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05:020307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05:020307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05:020307:4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05:020307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05:020307: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05:020307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05:020307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05:020308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05:020308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05:020308:4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05:020308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05:020309: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05:020309: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05:020309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05:020309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05:020309: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05:020309:5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05:020309:5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05:020309: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05:020309: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05:020310: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05:020310:4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05:020310:5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05:020310:5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05:020310:6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05:020310:6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05:020310: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05:020311:33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05:020311:3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05:020311:3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05:020311:3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05:020311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05:020311:4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05:020311: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05:020312:3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02:000520:15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03:010009:18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16:012985:37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22:000000:165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23:000000:2282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01:130028:15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01:130048:41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01:130053:133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08:011143:18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21:000000:164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21:000000:164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21:000000:164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21:000000:1649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21:000000:1947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21:000000:1964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21:000000:1965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21:000000:1966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21:000000:1968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21:000000:197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21:011809:601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05:020445:70</text:p>
          </table:table-cell>
          <table:table-cell table:style-name="ce4"/>
          <table:table-cell office:value-type="string" table:style-name="ce4">
            <text:p>05.03.2022</text:p>
          </table:table-cell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18ACB686B1E1A1416AAC805965C1D911C23F8E7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6"/>
          <table:table-cell table:style-name="ce8"/>
          <table:table-cell office:value-type="string" table:style-name="ce9">
            <text:p>Т.В. 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0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11">
            <text:p>(подпись)</text:p>
          </table:table-cell>
          <table:table-cell office:value-type="string" table:style-name="ce12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64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4-25T01:28:13Z</meta:creation-date>
    <dc:date>2022-04-25T01:35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