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.07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22</text:p>
          </table:table-cell>
          <table:table-cell table:style-name="ce1" table:number-columns-repeated="4"/>
          <table:table-cell table:style-name="ce12" office:value-type="string" calcext:value-type="string">
            <text:p>25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4" calcext:value-type="float">
            <text:p>6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6:000000:4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18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19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2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00000:2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00000:2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00000:3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00000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00000: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00000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00000:5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00000: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10305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105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105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108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1080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110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110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111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11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111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111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111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20109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202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203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2030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2042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2043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2043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00000:3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00000: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0000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02004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08008: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08008: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090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090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090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090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0900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0900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11007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120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1200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130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13006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3018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4:000000:2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4:01011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4:0102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4:0107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4:0107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7:000000:1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9:01192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1062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1094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219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date" office:date-value="2022-01-05" calcext:value-type="date">
            <text:p>05.01.22</text:p>
          </table:table-cell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7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1.2022</text:p>
          </table:table-cell>
          <table:covered-table-cell/>
          <table:table-cell table:style-name="ce16" office:value-type="date" office:date-value="2022-01-05" calcext:value-type="date">
            <text:p>05.01.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table:number-columns-spanned="3" table:number-rows-spanned="1"/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09:35:07.8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5T09:39:03.117000000</dc:date>
    <meta:editing-duration>PT28M7S</meta:editing-duration>
    <meta:editing-cycles>7</meta:editing-cycles>
    <meta:generator>LibreOffice/6.3.1.2$Windows_X86_64 LibreOffice_project/b79626edf0065ac373bd1df5c28bd630b4424273</meta:generator>
    <meta:document-statistic meta:table-count="1" meta:cell-count="296" meta:object-count="0"/>
  </office:meta>
</office:document-meta>
</file>