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1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3-21T00:00:00" table:style-name="ce6">
            <text:p>21.03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4">
            <text:p>12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13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0:000000:6169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0:007004:11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0:008002:6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0:015001:76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2:000000:1124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14:000000:22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6:000000:2448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16:000000:2775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24:014100:1534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4:014100:19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16:011301:151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4:000000:2995</text:p>
          </table:table-cell>
          <table:covered-table-cell table:number-columns-repeated="2"/>
          <table:table-cell table:style-name="ce24"/>
          <table:table-cell office:value-type="date" office:date-value="2022-03-04T00:00:00" table:style-name="ce25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30T02:59:50Z</dc:date>
    <meta:print-date>2020-12-15T09:59:22Z</meta:print-date>
    <meta:editing-cycles>79</meta:editing-cycles>
    <meta:editing-duration>PT20893S</meta:editing-duration>
  </office:meta>
</office:document-meta>
</file>