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12</text:p>
          </table:table-cell>
          <table:table-cell table:style-name="ce1" table:number-columns-repeated="4"/>
          <table:table-cell table:style-name="ce12" office:value-type="string" calcext:value-type="string">
            <text:p>21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8" calcext:value-type="float">
            <text:p>1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160:14</text:p>
          </table:table-cell>
          <table:covered-table-cell/>
          <table:table-cell table:style-name="ce6" office:value-type="float" office:value="83109.83" calcext:value-type="float">
            <text:p>83109,83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1:000000:1236</text:p>
          </table:table-cell>
          <table:covered-table-cell/>
          <table:table-cell table:style-name="ce6" office:value-type="float" office:value="876000" calcext:value-type="float">
            <text:p>876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1:000000:1264</text:p>
          </table:table-cell>
          <table:covered-table-cell/>
          <table:table-cell table:style-name="ce6" office:value-type="float" office:value="876000" calcext:value-type="float">
            <text:p>876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1:000000:1345</text:p>
          </table:table-cell>
          <table:covered-table-cell/>
          <table:table-cell table:style-name="ce6" office:value-type="float" office:value="2920000" calcext:value-type="float">
            <text:p>2920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1:000000:1346</text:p>
          </table:table-cell>
          <table:covered-table-cell/>
          <table:table-cell table:style-name="ce6" office:value-type="float" office:value="1168000" calcext:value-type="float">
            <text:p>1168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1:000000:1347</text:p>
          </table:table-cell>
          <table:covered-table-cell/>
          <table:table-cell table:style-name="ce6" office:value-type="float" office:value="1095000" calcext:value-type="float">
            <text:p>1095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11:010402:351</text:p>
          </table:table-cell>
          <table:covered-table-cell/>
          <table:table-cell table:style-name="ce6" office:value-type="float" office:value="1296000" calcext:value-type="float">
            <text:p>1296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1:010402:352</text:p>
          </table:table-cell>
          <table:covered-table-cell/>
          <table:table-cell table:style-name="ce6" office:value-type="float" office:value="222000" calcext:value-type="float">
            <text:p>222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1:010402:353</text:p>
          </table:table-cell>
          <table:covered-table-cell/>
          <table:table-cell table:style-name="ce6" office:value-type="float" office:value="211500" calcext:value-type="float">
            <text:p>2115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1:010402:354</text:p>
          </table:table-cell>
          <table:covered-table-cell/>
          <table:table-cell table:style-name="ce6" office:value-type="float" office:value="222000" calcext:value-type="float">
            <text:p>222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1:010402:355</text:p>
          </table:table-cell>
          <table:covered-table-cell/>
          <table:table-cell table:style-name="ce6" office:value-type="float" office:value="504000" calcext:value-type="float">
            <text:p>504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5:000000:1397</text:p>
          </table:table-cell>
          <table:covered-table-cell/>
          <table:table-cell table:style-name="ce6" office:value-type="float" office:value="3850000" calcext:value-type="float">
            <text:p>3850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5:000000:279</text:p>
          </table:table-cell>
          <table:covered-table-cell/>
          <table:table-cell table:style-name="ce6" office:value-type="float" office:value="18591512.59" calcext:value-type="float">
            <text:p>18591512,59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5:010716:164</text:p>
          </table:table-cell>
          <table:covered-table-cell/>
          <table:table-cell table:style-name="ce6" office:value-type="float" office:value="846000" calcext:value-type="float">
            <text:p>84600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5:010716:290</text:p>
          </table:table-cell>
          <table:covered-table-cell/>
          <table:table-cell table:style-name="ce6" office:value-type="float" office:value="205390" calcext:value-type="float">
            <text:p>205390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5:010716:291</text:p>
          </table:table-cell>
          <table:covered-table-cell/>
          <table:table-cell table:style-name="ce6" office:value-type="float" office:value="475957.35" calcext:value-type="float">
            <text:p>475957,35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5:010716:38</text:p>
          </table:table-cell>
          <table:covered-table-cell/>
          <table:table-cell table:style-name="ce6" office:value-type="float" office:value="3250037.07" calcext:value-type="float">
            <text:p>3250037,07</text:p>
          </table:table-cell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28:23:020105:71</text:p>
          </table:table-cell>
          <table:covered-table-cell/>
          <table:table-cell table:style-name="ce7" office:value-type="float" office:value="71784" calcext:value-type="float">
            <text:p>71784</text:p>
          </table:table-cell>
          <table:table-cell table:style-name="ce7"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4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70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70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70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70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800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800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80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80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8007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8007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8008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1:000000:2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00000: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00000: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4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7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00000:2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00000:2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00000:27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00000:3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00000:3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00000:3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00000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04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4:0118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4:0118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4:011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4:01181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4:01181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4:011000:1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3" table:number-rows-spanned="1">
            <text:p>28:24:011000:136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3.2022</text:p>
          </table:table-cell>
          <table:covered-table-cell/>
          <table:table-cell office:value-type="string" calcext:value-type="string">
            <text:p>02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075DC42BDE122AF573AE037BA2E474B0DCA8628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7:08:18.6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17:09:41.631000000</dc:date>
    <meta:editing-duration>PT25M35S</meta:editing-duration>
    <meta:editing-cycles>7</meta:editing-cycles>
    <meta:generator>LibreOffice/6.3.1.2$Windows_X86_64 LibreOffice_project/b79626edf0065ac373bd1df5c28bd630b4424273</meta:generator>
    <meta:document-statistic meta:table-count="1" meta:cell-count="263" meta:object-count="0"/>
  </office:meta>
</office:document-meta>
</file>