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211</text:p>
          </table:table-cell>
          <table:table-cell table:style-name="ce1" table:number-columns-repeated="4"/>
          <table:table-cell table:style-name="ce12" office:value-type="string" calcext:value-type="string">
            <text:p>21.03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1" calcext:value-type="float">
            <text:p>4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717" calcext:value-type="float">
            <text:p>717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45:485</text:p>
          </table:table-cell>
          <table:covered-table-cell/>
          <table:table-cell table:style-name="ce6" office:value-type="float" office:value="125709.2" calcext:value-type="float">
            <text:p>125709,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339:662</text:p>
          </table:table-cell>
          <table:covered-table-cell/>
          <table:table-cell table:style-name="ce6" office:value-type="float" office:value="82850.88" calcext:value-type="float">
            <text:p>82850,8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441:86</text:p>
          </table:table-cell>
          <table:covered-table-cell/>
          <table:table-cell table:style-name="ce6" office:value-type="float" office:value="2493572.85" calcext:value-type="float">
            <text:p>2493572,8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493:168</text:p>
          </table:table-cell>
          <table:covered-table-cell/>
          <table:table-cell table:style-name="ce6" office:value-type="float" office:value="772919.92" calcext:value-type="float">
            <text:p>772919,9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10210:36</text:p>
          </table:table-cell>
          <table:covered-table-cell/>
          <table:table-cell table:style-name="ce6" office:value-type="float" office:value="309657.76" calcext:value-type="float">
            <text:p>309657,7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210345:1826</text:p>
          </table:table-cell>
          <table:covered-table-cell/>
          <table:table-cell table:style-name="ce6" office:value-type="float" office:value="64106566.48" calcext:value-type="float">
            <text:p>64106566,4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210345:1827</text:p>
          </table:table-cell>
          <table:covered-table-cell/>
          <table:table-cell table:style-name="ce6" office:value-type="float" office:value="55983083.2" calcext:value-type="float">
            <text:p>55983083,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210345:1828</text:p>
          </table:table-cell>
          <table:covered-table-cell/>
          <table:table-cell table:style-name="ce6" office:value-type="float" office:value="205377.92" calcext:value-type="float">
            <text:p>205377,9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210345:1829</text:p>
          </table:table-cell>
          <table:covered-table-cell/>
          <table:table-cell table:style-name="ce6" office:value-type="float" office:value="296403.84" calcext:value-type="float">
            <text:p>296403,84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2:000463:131</text:p>
          </table:table-cell>
          <table:covered-table-cell/>
          <table:table-cell table:style-name="ce6" office:value-type="float" office:value="436942.36" calcext:value-type="float">
            <text:p>436942,3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00000:6487</text:p>
          </table:table-cell>
          <table:covered-table-cell/>
          <table:table-cell table:style-name="ce6" office:value-type="float" office:value="410354.03" calcext:value-type="float">
            <text:p>410354,03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1044:1</text:p>
          </table:table-cell>
          <table:covered-table-cell/>
          <table:table-cell table:style-name="ce6" office:value-type="float" office:value="475881" calcext:value-type="float">
            <text:p>475881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20425:207</text:p>
          </table:table-cell>
          <table:covered-table-cell/>
          <table:table-cell table:style-name="ce6" office:value-type="float" office:value="270402.05" calcext:value-type="float">
            <text:p>270402,0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4:4225</text:p>
          </table:table-cell>
          <table:covered-table-cell/>
          <table:table-cell table:style-name="ce6" office:value-type="float" office:value="256980.5" calcext:value-type="float">
            <text:p>256980,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502:469</text:p>
          </table:table-cell>
          <table:covered-table-cell/>
          <table:table-cell table:style-name="ce6" office:value-type="float" office:value="149844" calcext:value-type="float">
            <text:p>149844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7:020043:4</text:p>
          </table:table-cell>
          <table:covered-table-cell/>
          <table:table-cell table:style-name="ce6" office:value-type="float" office:value="271006.12" calcext:value-type="float">
            <text:p>271006,1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7:020062:15</text:p>
          </table:table-cell>
          <table:covered-table-cell/>
          <table:table-cell table:style-name="ce6" office:value-type="float" office:value="405822.2" calcext:value-type="float">
            <text:p>405822,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8:011036:610</text:p>
          </table:table-cell>
          <table:covered-table-cell/>
          <table:table-cell table:style-name="ce6" office:value-type="float" office:value="27194.56" calcext:value-type="float">
            <text:p>27194,5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9:020103:215</text:p>
          </table:table-cell>
          <table:covered-table-cell/>
          <table:table-cell table:style-name="ce6" office:value-type="float" office:value="496892" calcext:value-type="float">
            <text:p>49689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13004:846</text:p>
          </table:table-cell>
          <table:covered-table-cell/>
          <table:table-cell table:style-name="ce6" office:value-type="float" office:value="451613.01" calcext:value-type="float">
            <text:p>451613,01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13013:4213</text:p>
          </table:table-cell>
          <table:covered-table-cell/>
          <table:table-cell table:style-name="ce6" office:value-type="float" office:value="305629.55" calcext:value-type="float">
            <text:p>305629,5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13:4214</text:p>
          </table:table-cell>
          <table:covered-table-cell/>
          <table:table-cell table:style-name="ce6" office:value-type="float" office:value="336483.49" calcext:value-type="float">
            <text:p>336483,49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122016:16</text:p>
          </table:table-cell>
          <table:covered-table-cell/>
          <table:table-cell table:style-name="ce6" office:value-type="float" office:value="388352.25" calcext:value-type="float">
            <text:p>388352,2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4:011105:491</text:p>
          </table:table-cell>
          <table:covered-table-cell/>
          <table:table-cell table:style-name="ce6" office:value-type="float" office:value="47445.6" calcext:value-type="float">
            <text:p>47445,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4:011509:647</text:p>
          </table:table-cell>
          <table:covered-table-cell/>
          <table:table-cell table:style-name="ce6" office:value-type="float" office:value="115266.8" calcext:value-type="float">
            <text:p>115266,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4:011632:40</text:p>
          </table:table-cell>
          <table:covered-table-cell/>
          <table:table-cell table:style-name="ce6" office:value-type="float" office:value="227132.28" calcext:value-type="float">
            <text:p>227132,2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4:011646:12</text:p>
          </table:table-cell>
          <table:covered-table-cell/>
          <table:table-cell table:style-name="ce6" office:value-type="float" office:value="249711.75" calcext:value-type="float">
            <text:p>249711,75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6:015610:5</text:p>
          </table:table-cell>
          <table:covered-table-cell/>
          <table:table-cell table:style-name="ce6" office:value-type="float" office:value="104207.62" calcext:value-type="float">
            <text:p>104207,6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7:011115:195</text:p>
          </table:table-cell>
          <table:covered-table-cell/>
          <table:table-cell table:style-name="ce6" office:value-type="float" office:value="45485.54" calcext:value-type="float">
            <text:p>45485,54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7:011115:72</text:p>
          </table:table-cell>
          <table:covered-table-cell/>
          <table:table-cell table:style-name="ce6" office:value-type="float" office:value="3166618.2" calcext:value-type="float">
            <text:p>3166618,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7:011531:253</text:p>
          </table:table-cell>
          <table:covered-table-cell/>
          <table:table-cell table:style-name="ce6" office:value-type="float" office:value="491143.84" calcext:value-type="float">
            <text:p>491143,84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21:011801:1535</text:p>
          </table:table-cell>
          <table:covered-table-cell/>
          <table:table-cell table:style-name="ce6" office:value-type="float" office:value="199970" calcext:value-type="float">
            <text:p>199970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23:021734:7</text:p>
          </table:table-cell>
          <table:covered-table-cell/>
          <table:table-cell table:style-name="ce6" office:value-type="float" office:value="426993.06" calcext:value-type="float">
            <text:p>426993,0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24:010601:1271</text:p>
          </table:table-cell>
          <table:covered-table-cell/>
          <table:table-cell table:style-name="ce6" office:value-type="float" office:value="91863.84" calcext:value-type="float">
            <text:p>91863,84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24:010601:340</text:p>
          </table:table-cell>
          <table:covered-table-cell/>
          <table:table-cell table:style-name="ce6" office:value-type="float" office:value="101164.8" calcext:value-type="float">
            <text:p>101164,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4:010758:459</text:p>
          </table:table-cell>
          <table:covered-table-cell/>
          <table:table-cell table:style-name="ce6" office:value-type="float" office:value="493903.8" calcext:value-type="float">
            <text:p>493903,8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4:010813:72</text:p>
          </table:table-cell>
          <table:covered-table-cell/>
          <table:table-cell table:style-name="ce6" office:value-type="float" office:value="1981788.6" calcext:value-type="float">
            <text:p>1981788,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4:010911:124</text:p>
          </table:table-cell>
          <table:covered-table-cell/>
          <table:table-cell table:style-name="ce6" office:value-type="float" office:value="176512" calcext:value-type="float">
            <text:p>176512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5:010170:283</text:p>
          </table:table-cell>
          <table:covered-table-cell/>
          <table:table-cell table:style-name="ce6" office:value-type="float" office:value="49346.56" calcext:value-type="float">
            <text:p>49346,5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170:284</text:p>
          </table:table-cell>
          <table:covered-table-cell/>
          <table:table-cell table:style-name="ce6" office:value-type="float" office:value="11868.16" calcext:value-type="float">
            <text:p>11868,16</text:p>
          </table:table-cell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7" office:value-type="string" calcext:value-type="string" table:number-columns-spanned="2" table:number-rows-spanned="1">
            <text:p>28:25:010176:187</text:p>
          </table:table-cell>
          <table:covered-table-cell/>
          <table:table-cell table:style-name="ce7" office:value-type="float" office:value="802533.58" calcext:value-type="float">
            <text:p>802533,58</text:p>
          </table:table-cell>
          <table:table-cell table:style-name="ce7" office:value-type="string" calcext:value-type="string" table:number-columns-spanned="2" table:number-rows-spanned="1">
            <text:p>04.03.2022</text:p>
          </table:table-cell>
          <table:covered-table-cell/>
          <table:table-cell table:style-name="ce7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4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00000:10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00000:105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00000:10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10012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10115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10133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1017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1024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014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35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20488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30605:8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90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090002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090002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090002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0900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09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090002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0900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0900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09001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1:130056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5:000000:4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5:000000:4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00000:4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00000:4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00000:4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00000:50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00000:5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00000:5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1053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106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5:01061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5:010616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5:010617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5:010628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5:010629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5:010630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5:010630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5:010643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5:01064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5:010648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5:010963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5:01096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5:0109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5:0110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5:02032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5:020327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5:020338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5:020338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5:02033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5:020338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5:020338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5:02033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5:020338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5:020338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5:020338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7:010006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7:010006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116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9:01030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9:020104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9:020104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10:000000: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10:000000: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10:000000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10:000000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10:000000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10:000000:3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10:000000:37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10:000000:3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10:000000:4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10:000000:4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10:000000:4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10:000000:49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10:000000: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10:000000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10:000000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10:0000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10:00800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10:008007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10:008008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10:008008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10:008008:3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10:008008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10:013001:1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10:013002:1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10:013002:30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10:02100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10:02100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10:02100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10:0210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10:02101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10:031002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10:034003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10:071001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10:0710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10:071002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10:0710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10:0710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10:07100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10:07100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10:07100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10:0710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10:07100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10:071002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10:07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10:071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10:071002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10:0710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10:071005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10:071005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10:071005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10:071005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10:071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10:071005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10:071005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10:071005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10:071005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10:071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10:071005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10:082001: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10:082001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10:082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10:082001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10:0820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10:0820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10:082001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10:092002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10:100711: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10:12003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11:000000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11:000000:2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11:000000:25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11:011403: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11:011901: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11:011901: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12:010604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12:020702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12:020704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12:020704:4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12:020704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12:020704: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12:020704: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12:021003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12:021003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12:021003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12:02100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12:021003: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12:021003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12:021003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12:021003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14:000000:2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14:000000:2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14:000000:24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14:000000:2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14:000000:2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14:000000:2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14:000000:2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14:000000:29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14:000000:29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14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14:000000:3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14:000000:3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14:000000:3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14:000000:3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14:000000:37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14:000000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14:010334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14:010334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14:010334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14:010334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14:010334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14:010334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14:010334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14:010334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14:010334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14:010334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14:010334: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14:010334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14:010334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14:010334:3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14:010334:3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14:010334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14:010334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14:010334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14:010334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14:010334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14:010334:6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14:010334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14:01033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14:010334:6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14:010334:6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14:010334:6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14:010334:6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14:01033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14:010334:6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14:010334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14:010334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14:01033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14:010334:7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14:010334:7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14:010334:7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14:010334:7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14:010334:7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14:01033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14:01033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14:01033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14:01033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14:01040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14:01040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14:0104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14:01180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14:011806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14:01180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14:0118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14:01180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14:01180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14:0118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14:011809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14:01180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14:011809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14:01180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14:01181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14:011810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14:011810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14:011810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14:01181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14:01181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14:01181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14:0118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14:011810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14:011810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14:011810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14:011810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14:0118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14:01181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14:01181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14:01181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14:011810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14:011810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14:011810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14:01181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14:01181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14:0118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14:01181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14:011810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14:01181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14:011810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14:01181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14:01181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14:0118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14:011810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14:011810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14:011810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14:011810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14:01181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14:011810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14:01181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14:01181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14:011811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14:01181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14:01181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14:01181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14:01181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14:011812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14:011813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14:011813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14:011813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14:01181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14:011813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14:011813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14:011813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14:011814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14:011814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14:01181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14:01181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14:01181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14:011814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14:011815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14:011816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14:011819: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15:0107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16:000000:2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16:000000:5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16:000000:5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16:010601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16:0106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16:010601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16:010601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6:0106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6:0106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6:010601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6:0106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6:010601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6:010601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6:0106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6:010601:1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6:010601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6:0106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6:010601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6:010601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6:010601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6:0106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6:010601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6:010601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6:010601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6:010601: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6:010601: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6:010601: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6:010601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6:01060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6:010601:3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6:010601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6:010601:3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6:010601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6:010601: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6:010601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6:010601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6:0106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6:010601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6:010601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6:01060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6:010601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6:010601:3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6:01060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6:010601:3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6:010601:3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6:010601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6:0106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6:010601: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6:010601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6:0106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6:010601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6:010601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6:010601:8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6:0106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6:010601:9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6:010601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6:0106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6:0106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6:010601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6:010601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6:010601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6:010601:9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6:010601: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6:010601: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6:0106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6:0106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6:0106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6:01060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6:0129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6:012902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6:01290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6:01290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6:01290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6:01291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6:0147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6:01476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6:01520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6:01523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6:015257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7:011113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22:000000:18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23:02060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23:020726: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24:000000:1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24:000000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24:000000:1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24:000000:1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24:000000:1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24:000000:1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24:000000:1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24:000000:1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24:000000:1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24:000000:1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24:000000:12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24:000000:1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24:000000:1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24:000000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24:000000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24:000000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24:000000:12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24:000000:12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24:000000:1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24:000000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24:000000:1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24:000000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24:000000:1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24:000000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24:000000:13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24:000000: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24:000000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24:000000:17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24:000000:17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24:000000:17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24:000000:1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24:000000:17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24:000000:1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24:000000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24:000000:1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24:000000:20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24:000000:20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24:000000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24:000000:2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24:000000:2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24:000000:2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24:000000:2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24:000000:2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24:000000:2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24:000000:2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24:000000:2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24:000000:2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24:000000:2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24:000000:27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24:000000:2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24:000000:29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24:000000:29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24:000000:29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24:000000:2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24:000000:2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24:000000:30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24:000000:3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24:000000:30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24:000000:3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24:000000:3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24:000000:3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24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24:000000:9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24:000000: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24:010501:1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24:010501:1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24:010501:1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24:010501:10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24:010501:10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24:010501:10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24:010501:1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24:010501:1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24:010501:1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24:010501:1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24:010501:1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24:010501:1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24:010501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24:010501:11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24:010501:1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24:010501:1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24:010501:1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24:010501:1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24:010501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24:010501:4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24:0105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24:010501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24:010601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24:010601:11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24:010601:1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24:010601:1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24:010601:1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24:010601:1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24:010601:11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24:010601:1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24:010601:1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24:010601:1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24:010601:1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24:010601:12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24:010601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24:010601:1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24:010601:1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24:010601:1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24:010601:1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24:0106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24:010601:1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24:010601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24:010601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24:010601:1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24:010601:12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24:010601:12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24:010601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24:010601:1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24:010601:1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24:010601:1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24:010601:1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24:010601:13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24:010601:1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24:010601:1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24:010601:1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24:010601:1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24:0106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24:010601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24:010601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24:010601:3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24:010601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24:010601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24:010601: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24:010601: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24:010601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24:010601:3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24:010601:3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24:010601: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24:010601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24:010601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24:0106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24:010601: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24:010601:9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24:010601: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24:010601:9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24:010601:9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24:010601:9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24:01072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24:01072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24:010729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24:010733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24:010758:2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24:010813:10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24:010813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24:010813:1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24:010813:1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24:010813:1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24:010813:1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24:010813:1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24:010813:1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24:010813:1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24:010813:1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24:010813:12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24:010813:1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24:010813:1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24:010813:1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24:010813:1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24:010813: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24:010813: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24:010813: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24:010813: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24:010813: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24:010813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24:010813: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24:010813: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24:010813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24:010813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24:010813: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24:010876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24:010876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24:010876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24:01087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24:010876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24:010876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24:010876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24:010876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24:010876:1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24:010876: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24:010876: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24:010876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24:010876: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24:010876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24:010876:2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24:010876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24:01087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24:010876: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24:010876:4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24:010876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24:010876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24:010876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24:010876:5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24:010876:5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24:010876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24:010876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24:010876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24:010876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24:010876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24:010876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24:010876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24:010876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24:010876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24:01087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24:010876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24:010876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24:010876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24:010876: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24:010876:6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24:01087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24:010876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24:010876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24:010876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24:010876: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24:01087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24:010876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24:010876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24:010876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24:010876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24:01087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24:01088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24:010889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24:010889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24:01089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24:01089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24:01089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24:01089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24:010890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24:01089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24:010890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24:010890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24:01089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24:01089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24:01089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24:010890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24:010890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24:010890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24:01089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24:01089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24:01089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24:01089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24:010892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24:010892:4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24:010892: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24:01089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24:01089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24:010899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24:010899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24:010899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24:01089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24:010901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24:0109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24:01090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24:01091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24:010910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24:0109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24:01091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24:01091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24:01091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24:010911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24:0109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24:01091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24:010911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24:01091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24:01091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24:01091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24:01091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24:01091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24:010920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24:01092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24:010922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24:01092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24:01092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24:0109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24:01092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24:010924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24:01092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24:010924: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24:01092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24:01092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24:01092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24:01092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24:01092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24:010927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24:010927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24:010928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24:01092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24:010928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24:01092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24:010929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24:01092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24:010929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24:010929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24:010930: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24:010930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24:01093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24:010940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24:01094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24:01095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24:01095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24:01095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24:01095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24:01095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24:01095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24:010959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24:010959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24:0109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24:01096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24:010962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24:01096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24:01096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24:010964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24:010964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24:010967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24:01096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24:010968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24:010968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24:011000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24:011000:1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24:011000:1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24:011000:14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24:011000:1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24:011000:15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24:01110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24:01111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24:0111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24:01113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24:011130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24:011130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24:01113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24:01113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24:011131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24:011131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24:01113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24:011135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24:011135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24:01113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24:01113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24:011136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24:0111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24:01114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24:011142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24:01117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24:01117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style-name="ce9" office:value-type="float" office:value="717" calcext:value-type="float">
            <text:p>717</text:p>
          </table:table-cell>
          <table:table-cell table:style-name="ce7" office:value-type="string" calcext:value-type="string" table:number-columns-spanned="3" table:number-rows-spanned="1">
            <text:p>28:24:011172:49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4.03.2022</text:p>
          </table:table-cell>
          <table:covered-table-cell/>
          <table:table-cell table:style-name="ce6" office:value-type="string" calcext:value-type="string">
            <text:p>02.03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176261865D98ADC76C85B86861AA79B10BC1E08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О.Л. Курганова 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7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.00.0000</text:date>, <text:time style:data-style-name="N2" text:time-value="12:40:12.24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3-28T12:43:52.171000000</dc:date>
    <meta:editing-duration>PT27M52S</meta:editing-duration>
    <meta:editing-cycles>7</meta:editing-cycles>
    <meta:generator>LibreOffice/6.3.1.2$Windows_X86_64 LibreOffice_project/b79626edf0065ac373bd1df5c28bd630b4424273</meta:generator>
    <meta:document-statistic meta:table-count="1" meta:cell-count="3114" meta:object-count="0"/>
  </office:meta>
</office:document-meta>
</file>