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28/2022/000210</text:p>
          </table:table-cell>
          <table:table-cell table:style-name="ce1" table:number-columns-repeated="2"/>
          <table:table-cell table:style-name="ce3" office:value-type="string" calcext:value-type="string">
            <text:p>18.03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82" calcext:value-type="float">
            <text:p>8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1053" calcext:value-type="float">
            <text:p>105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73:184</text:p>
          </table:table-cell>
          <table:table-cell table:style-name="ce12" office:value-type="float" office:value="2365759.33" calcext:value-type="float">
            <text:p>2365759,33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75:321</text:p>
          </table:table-cell>
          <table:table-cell table:style-name="ce12" office:value-type="float" office:value="2096656.4" calcext:value-type="float">
            <text:p>2096656,4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75:322</text:p>
          </table:table-cell>
          <table:table-cell table:style-name="ce12" office:value-type="float" office:value="2614397.19" calcext:value-type="float">
            <text:p>2614397,1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91:303</text:p>
          </table:table-cell>
          <table:table-cell table:style-name="ce12" office:value-type="float" office:value="2207652.3" calcext:value-type="float">
            <text:p>2207652,3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92:181</text:p>
          </table:table-cell>
          <table:table-cell table:style-name="ce12" office:value-type="float" office:value="3245388.06" calcext:value-type="float">
            <text:p>3245388,0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8:628</text:p>
          </table:table-cell>
          <table:table-cell table:style-name="ce12" office:value-type="float" office:value="438756.33" calcext:value-type="float">
            <text:p>438756,33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79:62</text:p>
          </table:table-cell>
          <table:table-cell table:style-name="ce12" office:value-type="float" office:value="3744045.1" calcext:value-type="float">
            <text:p>3744045,1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98:151</text:p>
          </table:table-cell>
          <table:table-cell table:style-name="ce12" office:value-type="float" office:value="3682349.11" calcext:value-type="float">
            <text:p>3682349,1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05:17</text:p>
          </table:table-cell>
          <table:table-cell table:style-name="ce12" office:value-type="float" office:value="946031.82" calcext:value-type="float">
            <text:p>946031,8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41:583</text:p>
          </table:table-cell>
          <table:table-cell table:style-name="ce12" office:value-type="float" office:value="236121.69" calcext:value-type="float">
            <text:p>236121,6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05:186</text:p>
          </table:table-cell>
          <table:table-cell table:style-name="ce12" office:value-type="float" office:value="20657361.52" calcext:value-type="float">
            <text:p>20657361,5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422:76</text:p>
          </table:table-cell>
          <table:table-cell table:style-name="ce12" office:value-type="float" office:value="1928761.88" calcext:value-type="float">
            <text:p>1928761,8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925:228</text:p>
          </table:table-cell>
          <table:table-cell table:style-name="ce12" office:value-type="float" office:value="897491.07" calcext:value-type="float">
            <text:p>897491,07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2768</text:p>
          </table:table-cell>
          <table:table-cell table:style-name="ce12" office:value-type="float" office:value="1529677.8" calcext:value-type="float">
            <text:p>1529677,8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21016:200</text:p>
          </table:table-cell>
          <table:table-cell table:style-name="ce12" office:value-type="float" office:value="1857093.72" calcext:value-type="float">
            <text:p>1857093,7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21020:164</text:p>
          </table:table-cell>
          <table:table-cell table:style-name="ce12" office:value-type="float" office:value="1860786.97" calcext:value-type="float">
            <text:p>1860786,97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31002:948</text:p>
          </table:table-cell>
          <table:table-cell table:style-name="ce12" office:value-type="float" office:value="1325773.44" calcext:value-type="float">
            <text:p>1325773,44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31002:963</text:p>
          </table:table-cell>
          <table:table-cell table:style-name="ce12" office:value-type="float" office:value="3348619.66" calcext:value-type="float">
            <text:p>3348619,6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240901:156</text:p>
          </table:table-cell>
          <table:table-cell table:style-name="ce12" office:value-type="float" office:value="2069923.42" calcext:value-type="float">
            <text:p>2069923,4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11002:170</text:p>
          </table:table-cell>
          <table:table-cell table:style-name="ce12" office:value-type="float" office:value="627862.92" calcext:value-type="float">
            <text:p>627862,9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4100:1862</text:p>
          </table:table-cell>
          <table:table-cell table:style-name="ce12" office:value-type="float" office:value="1376483.02" calcext:value-type="float">
            <text:p>1376483,0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30101:4036</text:p>
          </table:table-cell>
          <table:table-cell table:style-name="ce12" office:value-type="float" office:value="1011199.65" calcext:value-type="float">
            <text:p>1011199,6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7:010803:759</text:p>
          </table:table-cell>
          <table:table-cell table:style-name="ce12" office:value-type="float" office:value="319910.22" calcext:value-type="float">
            <text:p>319910,2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4:3684</text:p>
          </table:table-cell>
          <table:table-cell table:style-name="ce12" office:value-type="float" office:value="578618.86" calcext:value-type="float">
            <text:p>578618,8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40740:117</text:p>
          </table:table-cell>
          <table:table-cell table:style-name="ce12" office:value-type="float" office:value="4258721.58" calcext:value-type="float">
            <text:p>4258721,5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60003:264</text:p>
          </table:table-cell>
          <table:table-cell table:style-name="ce12" office:value-type="float" office:value="3408027.36" calcext:value-type="float">
            <text:p>3408027,3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00002:740</text:p>
          </table:table-cell>
          <table:table-cell table:style-name="ce12" office:value-type="float" office:value="1083741.05" calcext:value-type="float">
            <text:p>1083741,0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5902</text:p>
          </table:table-cell>
          <table:table-cell table:style-name="ce12" office:value-type="float" office:value="306839.46" calcext:value-type="float">
            <text:p>306839,4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05:94</text:p>
          </table:table-cell>
          <table:table-cell table:style-name="ce12" office:value-type="float" office:value="2002863.7" calcext:value-type="float">
            <text:p>2002863,7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22:640</text:p>
          </table:table-cell>
          <table:table-cell table:style-name="ce12" office:value-type="float" office:value="4820654.39" calcext:value-type="float">
            <text:p>4820654,3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62:963</text:p>
          </table:table-cell>
          <table:table-cell table:style-name="ce12" office:value-type="float" office:value="7579515.79" calcext:value-type="float">
            <text:p>7579515,7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74:32</text:p>
          </table:table-cell>
          <table:table-cell table:style-name="ce12" office:value-type="float" office:value="8362026.3" calcext:value-type="float">
            <text:p>8362026,3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00000:3246</text:p>
          </table:table-cell>
          <table:table-cell table:style-name="ce12" office:value-type="float" office:value="554787.62" calcext:value-type="float">
            <text:p>554787,6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00000:3247</text:p>
          </table:table-cell>
          <table:table-cell table:style-name="ce12" office:value-type="float" office:value="1900256.81" calcext:value-type="float">
            <text:p>1900256,8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00000:3248</text:p>
          </table:table-cell>
          <table:table-cell table:style-name="ce12" office:value-type="float" office:value="484893.12" calcext:value-type="float">
            <text:p>484893,1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00000:3249</text:p>
          </table:table-cell>
          <table:table-cell table:style-name="ce12" office:value-type="float" office:value="2763680.07" calcext:value-type="float">
            <text:p>2763680,07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00000:3250</text:p>
          </table:table-cell>
          <table:table-cell table:style-name="ce12" office:value-type="float" office:value="3336691.89" calcext:value-type="float">
            <text:p>3336691,8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00000:3251</text:p>
          </table:table-cell>
          <table:table-cell table:style-name="ce12" office:value-type="float" office:value="1118312.05" calcext:value-type="float">
            <text:p>1118312,0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00000:3252</text:p>
          </table:table-cell>
          <table:table-cell table:style-name="ce12" office:value-type="float" office:value="1961414.5" calcext:value-type="float">
            <text:p>1961414,5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3253</text:p>
          </table:table-cell>
          <table:table-cell table:style-name="ce12" office:value-type="float" office:value="1336732.37" calcext:value-type="float">
            <text:p>1336732,37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3254</text:p>
          </table:table-cell>
          <table:table-cell table:style-name="ce12" office:value-type="float" office:value="393156.58" calcext:value-type="float">
            <text:p>393156,5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3255</text:p>
          </table:table-cell>
          <table:table-cell table:style-name="ce12" office:value-type="float" office:value="1127048.86" calcext:value-type="float">
            <text:p>1127048,8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3256</text:p>
          </table:table-cell>
          <table:table-cell table:style-name="ce12" office:value-type="float" office:value="629050.53" calcext:value-type="float">
            <text:p>629050,53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703:1517</text:p>
          </table:table-cell>
          <table:table-cell table:style-name="ce12" office:value-type="float" office:value="64042884.05" calcext:value-type="float">
            <text:p>64042884,0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7:000000:1096</text:p>
          </table:table-cell>
          <table:table-cell table:style-name="ce12" office:value-type="float" office:value="1594468.35" calcext:value-type="float">
            <text:p>1594468,3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2004:809</text:p>
          </table:table-cell>
          <table:table-cell table:style-name="ce12" office:value-type="float" office:value="1906189.51" calcext:value-type="float">
            <text:p>1906189,5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0:1953</text:p>
          </table:table-cell>
          <table:table-cell table:style-name="ce12" office:value-type="float" office:value="4412074.89" calcext:value-type="float">
            <text:p>4412074,8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26:27</text:p>
          </table:table-cell>
          <table:table-cell table:style-name="ce12" office:value-type="float" office:value="37890640.08" calcext:value-type="float">
            <text:p>37890640,0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26:38</text:p>
          </table:table-cell>
          <table:table-cell table:style-name="ce12" office:value-type="float" office:value="4707997.84" calcext:value-type="float">
            <text:p>4707997,84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50:508</text:p>
          </table:table-cell>
          <table:table-cell table:style-name="ce12" office:value-type="float" office:value="4600796.63" calcext:value-type="float">
            <text:p>4600796,63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78:738</text:p>
          </table:table-cell>
          <table:table-cell table:style-name="ce12" office:value-type="float" office:value="4613695.52" calcext:value-type="float">
            <text:p>4613695,5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84:500</text:p>
          </table:table-cell>
          <table:table-cell table:style-name="ce12" office:value-type="float" office:value="1718382.11" calcext:value-type="float">
            <text:p>1718382,1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8:1557</text:p>
          </table:table-cell>
          <table:table-cell table:style-name="ce12" office:value-type="float" office:value="2397928.01" calcext:value-type="float">
            <text:p>2397928,0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46:466</text:p>
          </table:table-cell>
          <table:table-cell table:style-name="ce12" office:value-type="float" office:value="2065350.66" calcext:value-type="float">
            <text:p>2065350,6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220:666</text:p>
          </table:table-cell>
          <table:table-cell table:style-name="ce12" office:value-type="float" office:value="1972066.41" calcext:value-type="float">
            <text:p>1972066,4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298:441</text:p>
          </table:table-cell>
          <table:table-cell table:style-name="ce12" office:value-type="float" office:value="2181993.01" calcext:value-type="float">
            <text:p>2181993,0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41:598</text:p>
          </table:table-cell>
          <table:table-cell table:style-name="ce12" office:value-type="float" office:value="1524715.06" calcext:value-type="float">
            <text:p>1524715,0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49:294</text:p>
          </table:table-cell>
          <table:table-cell table:style-name="ce12" office:value-type="float" office:value="1848267.62" calcext:value-type="float">
            <text:p>1848267,6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83:448</text:p>
          </table:table-cell>
          <table:table-cell table:style-name="ce12" office:value-type="float" office:value="2285092.67" calcext:value-type="float">
            <text:p>2285092,67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10132:286</text:p>
          </table:table-cell>
          <table:table-cell table:style-name="ce12" office:value-type="float" office:value="1314904.92" calcext:value-type="float">
            <text:p>1314904,9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67:546</text:p>
          </table:table-cell>
          <table:table-cell table:style-name="ce12" office:value-type="float" office:value="1227897.6" calcext:value-type="float">
            <text:p>1227897,6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21:138</text:p>
          </table:table-cell>
          <table:table-cell table:style-name="ce12" office:value-type="float" office:value="1171252.81" calcext:value-type="float">
            <text:p>1171252,8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51002:1044</text:p>
          </table:table-cell>
          <table:table-cell table:style-name="ce12" office:value-type="float" office:value="915334.46" calcext:value-type="float">
            <text:p>915334,46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51002:1045</text:p>
          </table:table-cell>
          <table:table-cell table:style-name="ce12" office:value-type="float" office:value="905664.71" calcext:value-type="float">
            <text:p>905664,71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51002:1046</text:p>
          </table:table-cell>
          <table:table-cell table:style-name="ce12" office:value-type="float" office:value="1112721.6" calcext:value-type="float">
            <text:p>1112721,6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51002:1047</text:p>
          </table:table-cell>
          <table:table-cell table:style-name="ce12" office:value-type="float" office:value="1130131.69" calcext:value-type="float">
            <text:p>1130131,6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51002:1048</text:p>
          </table:table-cell>
          <table:table-cell table:style-name="ce12" office:value-type="float" office:value="721163.44" calcext:value-type="float">
            <text:p>721163,44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91001:151</text:p>
          </table:table-cell>
          <table:table-cell table:style-name="ce12" office:value-type="float" office:value="651754.88" calcext:value-type="float">
            <text:p>651754,8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32:172</text:p>
          </table:table-cell>
          <table:table-cell table:style-name="ce12" office:value-type="float" office:value="751759.09" calcext:value-type="float">
            <text:p>751759,0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2915:323</text:p>
          </table:table-cell>
          <table:table-cell table:style-name="ce12" office:value-type="float" office:value="414734.35" calcext:value-type="float">
            <text:p>414734,3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2915:324</text:p>
          </table:table-cell>
          <table:table-cell table:style-name="ce12" office:value-type="float" office:value="414734.35" calcext:value-type="float">
            <text:p>414734,35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2920:129</text:p>
          </table:table-cell>
          <table:table-cell table:style-name="ce12" office:value-type="float" office:value="486948.54" calcext:value-type="float">
            <text:p>486948,54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2930:209</text:p>
          </table:table-cell>
          <table:table-cell table:style-name="ce12" office:value-type="float" office:value="1053747.54" calcext:value-type="float">
            <text:p>1053747,54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116:267</text:p>
          </table:table-cell>
          <table:table-cell table:style-name="ce12" office:value-type="float" office:value="1533545.49" calcext:value-type="float">
            <text:p>1533545,49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116:268</text:p>
          </table:table-cell>
          <table:table-cell table:style-name="ce12" office:value-type="float" office:value="1807991.28" calcext:value-type="float">
            <text:p>1807991,2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00000:2730</text:p>
          </table:table-cell>
          <table:table-cell table:style-name="ce12" office:value-type="float" office:value="1132287" calcext:value-type="float">
            <text:p>1132287,0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809:602</text:p>
          </table:table-cell>
          <table:table-cell table:style-name="ce12" office:value-type="float" office:value="1052602.6" calcext:value-type="float">
            <text:p>1052602,6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1803:261</text:p>
          </table:table-cell>
          <table:table-cell table:style-name="ce12" office:value-type="float" office:value="687165.92" calcext:value-type="float">
            <text:p>687165,9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1803:262</text:p>
          </table:table-cell>
          <table:table-cell table:style-name="ce12" office:value-type="float" office:value="377786.14" calcext:value-type="float">
            <text:p>377786,14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1803:263</text:p>
          </table:table-cell>
          <table:table-cell table:style-name="ce12" office:value-type="float" office:value="2777328.18" calcext:value-type="float">
            <text:p>2777328,18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7:000000:1093</text:p>
          </table:table-cell>
          <table:table-cell table:style-name="ce12" office:value-type="float" office:value="453616.8" calcext:value-type="float">
            <text:p>453616,80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00000:3257</text:p>
          </table:table-cell>
          <table:table-cell table:style-name="ce12" office:value-type="float" office:value="620313.72" calcext:value-type="float">
            <text:p>620313,72</text:p>
          </table:table-cell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0:1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2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2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42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2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43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43: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3: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3:9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44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44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45:3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45:3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45:3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45:3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45:3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45:3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45:3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46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47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47: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47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48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48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49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49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49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250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51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56:2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56:2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256:2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56:2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56:2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56:3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57:3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57:3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57:40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57:6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76: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76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276: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77:11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81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282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282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284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84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84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284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84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88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88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88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89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89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290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294:31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96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296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297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297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297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97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297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298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298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299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299:8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299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301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301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302:1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304:1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304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304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305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305: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305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305: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306:1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306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307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308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308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309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309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309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309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310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310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310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310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311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311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312:1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312: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312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312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312: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312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314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316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318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319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319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320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321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321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322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323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324:1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324:11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324:1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325:10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325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326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326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326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330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330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330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332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332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332: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332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333: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334:3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334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334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335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335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335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336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336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336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339:2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421:10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421:1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421:10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421:10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424:30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424:30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425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425: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425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425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425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425:9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427:10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427:10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427:10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427:10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427:1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427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427: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430:1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430:1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430:1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430:1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430:19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430:2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430:2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431:1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431:1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431:1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431:1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431:1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431:1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440:10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440: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440: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440:9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440:9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440: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441:10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449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464:1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464:11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464:11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002:1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20355:2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356:19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20356:19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356:2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359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359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359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359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360:1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360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360: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360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20360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360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361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361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363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20363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20363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20363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20365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20365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20366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20366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20366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20366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20367: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20368:10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20368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20368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20368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20368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20368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20368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20369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20369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20369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20369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20370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20370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20370: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20370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20370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20370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20371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20371: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372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20372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372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372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20372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372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372: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373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373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20373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20373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20375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20375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20375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20376:2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20376:2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20376:29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20376:29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20376:2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20377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20377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20377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20377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20378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20378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20378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20379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20379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20379: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20380:1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20380:1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20381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20381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20383:1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20383:1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20383:1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20383:1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20383:1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20383:1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383:1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383:1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383:20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20384:1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20384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20386:2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20386:2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20386:8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20387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20387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20387: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20387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20387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20388:10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388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388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20388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20388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20389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20389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20389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20389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20390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20391:1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20391: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20391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20391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20391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20391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20391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20391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20391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20392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20393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20393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20397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20397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20437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20437: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20476:11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20476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20476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20476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20476: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20476: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20476: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20477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20477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20477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20477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20478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20478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20478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20478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20478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20478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20478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20479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20479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20479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20479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20479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20480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20480: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20480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20480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20481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20481: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20481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20481:8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20481:9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20481:9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20481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20482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20482: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20482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20482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20483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20483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20483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20483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20483: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20484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20485:10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20485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20485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20485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20485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20485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20485: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20486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20486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20486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20486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20486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20486:9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20487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20487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20487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20490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20490: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20490: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20490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20490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20490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20490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20493:1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20493: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020493: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020495:1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020495:1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020495:1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020496: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20496:9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20498:1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20498:1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20498:1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20498:1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20498:1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20498:1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20498:1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20498:1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20498:1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20499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20502:9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20506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013: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014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014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014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015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015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015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015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015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016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016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017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017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017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017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017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018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018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018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018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018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019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019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020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020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020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023:2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023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024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024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024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024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024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025:1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025:1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025: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2:000032: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2:000043: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2:000044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2:000044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2:000044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2:000044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2:000046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046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047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2:000047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047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2:000047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2:000048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2:000048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2:000048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2:000048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048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2:000050: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2:000050:1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2:000051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2:000051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2:000051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2:000051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2:000051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2:000052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2:000052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2:000052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2:000052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2:000053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2:000053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2:000053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2:000053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2:000053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2:000053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2:000054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2:000054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2:000055: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2:000055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2:000056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2:000056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2:000056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2:000056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2:000056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2:000056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2:000057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2:000057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2:000057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2:000057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2:000058: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2:000059: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2:000062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063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2:000063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2:000064: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2:000064:2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2:000064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2:000065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2:000065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2:000065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2:000065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2:000065: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2:000066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2:000067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2:000068: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2:000071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2:000071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2:000071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2:000072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2:000072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2:000074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2:000074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2:000074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2:000074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2:000074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2:000079:1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2:000080: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2:000080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2:000080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2:000080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2:000096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2:000099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2:000099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2:000099: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2:000100:1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2:000100: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2:000100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2:000104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2:000106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2:000106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2:000106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2:000108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2:000109: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2:000110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2:000110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2:000113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2:000113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2:000125:51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2:000125:5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2:000125:9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2:000126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2:000126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2:000126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2:000126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2:000147:1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2:000147:1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148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2:000148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2:000149:1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2:000149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2:000149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2:000149:9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2:000150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2:000150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2:000151:3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2:000152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2:000152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2:000152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2:000153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2:000153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2:000153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2:000154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154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154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2:000154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2:000154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2:000154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2:000154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2:000155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2:000155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2:000155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2:000155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2:000156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2:000156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2:000156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2:000156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2:000156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2:000157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2:000157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2:000157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2:000157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2:000157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157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2:000158: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158:2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160: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160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160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161:1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161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2:000163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2:000164: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2:000164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164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2:000164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2:000164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2:000165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2:000165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165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165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2:000165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2:000165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2:000165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2:000166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2:000166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2:000166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2:000166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2:000166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167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2:000167: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2:000168:1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2:000168:1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169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2:000169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2:000568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10967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20334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20369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6:011301:2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9:011225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000000:619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013011:1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013015:5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031001:4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031002:9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031002:9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031002:9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120122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131023:4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131044:10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0:132053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1:010101:6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2:010508:1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3:022404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3:210701:5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3:210701:5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3:210701:5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3:210701:5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3:210701:5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210701:5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3:210701:5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3:210701:5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3:210701:60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3:210701:60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3:210701:61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3:210701:61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3:210701:6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3:210701:6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3:210701:6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4:010459: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4:011801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6:015226: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7:011138: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8:010117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8:010122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8:010139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8:010161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8:010172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4:010898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4:011131: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6:000000:24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020508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020514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020514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021513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021513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021515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030002:3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030002:5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030002:69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030602:1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030605:2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040722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040722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040722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040723:1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040725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040728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040728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040728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040729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040730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040731:11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040731:1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040731:11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040731:1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040731:1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040731:1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040731:1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040731:1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040731:1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040732: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040734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040734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040734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040734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040734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040735:3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040735:3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040736:1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040736:1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040736:1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040736:1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040736:1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040736:1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040736:18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040739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040739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040739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040739:9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040741:1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040741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040741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040741: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040741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040741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040743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040743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040743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040743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050001:39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050002:2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050002:2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050002:2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050002:2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050002:2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050002:2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050002:2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050002:2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050002:2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050002:2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050002:2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050002:49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050004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050005:1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050005:1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050005:1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050005:1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050005:1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050005:22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060005:50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080001:10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080001:10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080001:1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080002:1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080002:2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080003: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080003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080003: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080003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080003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080003: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090008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090009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090011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090016: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090021:9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090026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100003:1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100005:3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100005:31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100005:3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100005:3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100005:4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110246:1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110246:1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110246:6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130008:19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130040:1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130041: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130041: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130041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130076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130080:1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130080:1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130085:1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130089:1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130094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1:130094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1:130185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1:130222:10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1:130231:1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1:130231:1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1:130237:1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1:130237:1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1:150005:1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1:150006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1:150007:2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1:150007:2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1:150007:2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1:150007:2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1:150008:2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1:150008:2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1:150008:2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1:150008:2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1:150008:2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1:150008:2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1:150008:2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1:150008:3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1:150009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1:150017:1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1:150017:1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1:150017:1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1:150017:1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1:150017:2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1:170003:1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1:170003:1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170160:2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1:210352:3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2:000000:19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2:000000:196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2:000000:19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2:000001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2:000002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2:000002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2:000003:1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2:000003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2:000003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2:000004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2:000004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2:000004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2:000004: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2:000004:5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2:000004: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004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005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2:000005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2:000005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2:000005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2:000006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2:000006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2:000006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2:000006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2:000007:6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2:000007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2:000007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2:000007: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2:000007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2:000007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2:000007:9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2:000008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2:000009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2:000009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2:000009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2:000010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2:000010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2:000010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2:000011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2:000011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2:000011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2:000011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2:000011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2:000012: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2:000012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2:000013:1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2:000013: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1:010004: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1:010005:16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1:010005:9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1:010005: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1:010005:9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1:010010: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1:010010:8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1:010011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1:010012: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1:010012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1:010012:8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1:010012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1:010012:8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1:010017:1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1:010087:1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1:010087:7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1:010088:2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1:010088:24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1:010092:1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1:010092: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1:010096:19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1:010097:11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1:010097:11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1:010097:1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1:010107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1:010107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1:010107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1:010108:5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1:010108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1:010108:6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1:010109: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1:010109: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1:010109:8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1:010109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1:010109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1:010110:26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1:010110:2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1:010110:2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1:010110:27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1:010115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1:010115: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1:010115:7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1:010115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1:010115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1:010115: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1:010115:8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1:010115:8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1:010115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1:010115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1:010115: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1:010115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1:010115:9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1:010121:10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1:010121:1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1:010121:10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1:010121:10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1:010121:9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1:010121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1:010121: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1:010122:10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1:010122:1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1:010122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1:010122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1:010122:8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1:010122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1:010122: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1:010122: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1:010122:9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1:010122: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1:010127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1:010128:1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1:010128:1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1:010128:1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1:010128:1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1:010128:1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1:010128:1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1:010128:1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1:010128:2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1:010133:11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1:010133:12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1:010133:12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1:010133:12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1:010133:1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1:010144:8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1:010144:8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1:010150:1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1:010154:4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1:010156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1:010156: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1:010162:27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1:010165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1:010165: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1:010166:4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1:010166: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1:010166: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1:010166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1:010166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1:010166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1:010167:15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1:010167:15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1:010167:1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1:010167:15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1:010167:16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1:010167:1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1:010167:1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1:010167:1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1:010167:1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1:010167:1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1:010167:2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1:010170:9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1:010170:9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1:010170:9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1:010174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1:010174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1:010175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1:010175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1:010178:6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1:010178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1:010178:6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1:010178:7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010178:7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010178:7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010178:7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010178:7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010178: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010178:8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010180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010181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010182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010182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010183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010186:8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010186: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010187: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010187:6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010189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010189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010189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010189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010190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010190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010193:7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010196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010197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010201:1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010201:7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010201:8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010202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010203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010203: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010203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1:010203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1:010204: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1:010207:10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1:010207:10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1:010207:9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1:010209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1:010209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1:010210:3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1:010210:3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1:010210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1:010210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1:010210:3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1:010211:2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1:010211:3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1:010211:3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1:010215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1:010216:5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1:010216: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1:010216: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1:010217:2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1:010217: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1:010217:2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1:010218:2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1:010218:2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1:010218: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1:010220:3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1:010220:3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1:010224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1:010224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1:010224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1:010225:4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1:010227:5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1:010228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1:010228:4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1:010228:4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1:010228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1:010228:4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1:010228:4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1:010229:3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1:010229:3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1:010229:41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1:010229: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1:010232:16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1:010240:126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1:010240:12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1:010170:13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1:130015:253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1:130032:15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1:130057:104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2:000149:35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2:000410:111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0:031002:602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1:010748:144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21:000000:1887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21:000000:1888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21:000000:188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21:000000:1895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21:000000:1899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21:011003:220</text:p>
          </table:table-cell>
          <table:table-cell table:style-name="ce6"/>
          <table:table-cell table:style-name="ce6" office:value-type="string" calcext:value-type="string">
            <text:p>03.03.2022</text:p>
          </table:table-cell>
          <table:table-cell table:style-name="ce6" office:value-type="string" calcext:value-type="string">
            <text:p>01.03.2022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4453B37A85E7E857384212B011AC51C287837538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0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style-name="ce20" table:number-columns-repeated="59"/>
        </table:table-row>
        <table:table-row table:style-name="ro8">
          <table:table-cell table:style-name="ce1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0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20" table:number-columns-repeated="59"/>
        </table:table-row>
        <table:table-row table:style-name="ro7" table:number-rows-repeated="104742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09:25:09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0T00:01:52</meta:creation-date>
    <dc:date>2022-04-20T09:25:38.567000000</dc:date>
    <dc:title>Untitled Spreadsheet</dc:title>
    <meta:generator>LibreOffice/6.3.1.2$Windows_X86_64 LibreOffice_project/b79626edf0065ac373bd1df5c28bd630b4424273</meta:generator>
    <meta:editing-duration>PT7M4S</meta:editing-duration>
    <meta:editing-cycles>2</meta:editing-cycles>
    <meta:document-statistic meta:table-count="1" meta:cell-count="46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