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4.11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29.67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08</text:p>
          </table:table-cell>
          <table:table-cell table:style-name="ce1" table:number-columns-repeated="4"/>
          <table:table-cell table:style-name="ce12" office:value-type="string" calcext:value-type="string">
            <text:p>16.03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62" calcext:value-type="float">
            <text:p>6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000000:6343</text:p>
          </table:table-cell>
          <table:covered-table-cell/>
          <table:table-cell table:style-name="ce6" office:value-type="float" office:value="4224500" calcext:value-type="float">
            <text:p>4224500</text:p>
          </table:table-cell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0:000000:856</text:p>
          </table:table-cell>
          <table:covered-table-cell/>
          <table:table-cell table:style-name="ce6" office:value-type="float" office:value="13230140" calcext:value-type="float">
            <text:p>13230140</text:p>
          </table:table-cell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10:130140:8</text:p>
          </table:table-cell>
          <table:covered-table-cell/>
          <table:table-cell table:style-name="ce7" office:value-type="float" office:value="92752.32" calcext:value-type="float">
            <text:p>92752,32</text:p>
          </table:table-cell>
          <table:table-cell table:style-name="ce7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01.03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00000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00000:38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00000:40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00000:40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00000:44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000000:44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000000:45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000000:5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0:000000:59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0:000000:6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0:000000:6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0:002002: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0:002002:1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0:002002:1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0:002002:1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0:002002:1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0:002002:2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0:002002:2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0:002002:2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0:002002:2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0:002002:2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0:002002:2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0:002003: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0:002003:3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0:002003:6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0:002004:8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0:006003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0:006003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0:006004:1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0:006004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0:00600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0:006006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0:006006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0:011007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0:011007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0:011007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0:011007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0:011007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0:016001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0:130021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4:000000:2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4:000000:27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4:000000:29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4:000000:29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4:000000:33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4:000000:37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4:000000:38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4:010203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4:010416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4:010416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4:011503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4:011503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4:011503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4:011503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4:01170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4:01170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4:011806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4:01180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4:011819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4:011819:2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24:014100:16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01.03.2022</text:p>
          </table:table-cell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7" office:value-type="string" calcext:value-type="string" table:number-columns-spanned="3" table:number-rows-spanned="1">
            <text:p>28:25:000000:151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3.03.2022</text:p>
          </table:table-cell>
          <table:covered-table-cell/>
          <table:table-cell table:style-name="ce15" office:value-type="string" calcext:value-type="string">
            <text:p>01.03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2FABA92CB39997F6073C0D90A2CF3C3EF734B961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.00.0000</text:date>, <text:time style:data-style-name="N2" text:time-value="12:43:57.03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16T12:45:23.198000000</dc:date>
    <meta:editing-duration>PT25M38S</meta:editing-duration>
    <meta:editing-cycles>7</meta:editing-cycles>
    <meta:generator>LibreOffice/6.3.1.2$Windows_X86_64 LibreOffice_project/b79626edf0065ac373bd1df5c28bd630b4424273</meta:generator>
    <meta:document-statistic meta:table-count="1" meta:cell-count="304" meta:object-count="0"/>
  </office:meta>
</office:document-meta>
</file>