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07</text:p>
          </table:table-cell>
          <table:table-cell table:style-name="ce1" table:number-columns-repeated="4"/>
          <table:table-cell table:style-name="ce12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88" calcext:value-type="float">
            <text:p>78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441597.83" calcext:value-type="float">
            <text:p>9441597,8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91:38</text:p>
          </table:table-cell>
          <table:covered-table-cell/>
          <table:table-cell table:style-name="ce6" office:value-type="float" office:value="384345.25" calcext:value-type="float">
            <text:p>384345,2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64:148</text:p>
          </table:table-cell>
          <table:covered-table-cell/>
          <table:table-cell table:style-name="ce6" office:value-type="float" office:value="420483.6" calcext:value-type="float">
            <text:p>420483,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568:178</text:p>
          </table:table-cell>
          <table:covered-table-cell/>
          <table:table-cell table:style-name="ce6" office:value-type="float" office:value="181224" calcext:value-type="float">
            <text:p>18122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10003:148</text:p>
          </table:table-cell>
          <table:covered-table-cell/>
          <table:table-cell table:style-name="ce6" office:value-type="float" office:value="50072.88" calcext:value-type="float">
            <text:p>50072,8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40003:166</text:p>
          </table:table-cell>
          <table:covered-table-cell/>
          <table:table-cell table:style-name="ce6" office:value-type="float" office:value="104491.9" calcext:value-type="float">
            <text:p>104491,9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00000:6486</text:p>
          </table:table-cell>
          <table:covered-table-cell/>
          <table:table-cell table:style-name="ce6" office:value-type="float" office:value="81627.51" calcext:value-type="float">
            <text:p>81627,5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205:23</text:p>
          </table:table-cell>
          <table:covered-table-cell/>
          <table:table-cell table:style-name="ce6" office:value-type="float" office:value="102788.76" calcext:value-type="float">
            <text:p>102788,7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404:4224</text:p>
          </table:table-cell>
          <table:covered-table-cell/>
          <table:table-cell table:style-name="ce6" office:value-type="float" office:value="256980.5" calcext:value-type="float">
            <text:p>256980,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30007:10</text:p>
          </table:table-cell>
          <table:covered-table-cell/>
          <table:table-cell table:style-name="ce6" office:value-type="float" office:value="5696272.04" calcext:value-type="float">
            <text:p>5696272,0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0000:6341</text:p>
          </table:table-cell>
          <table:covered-table-cell/>
          <table:table-cell table:style-name="ce6" office:value-type="float" office:value="288757.28" calcext:value-type="float">
            <text:p>288757,2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0000:6342</text:p>
          </table:table-cell>
          <table:covered-table-cell/>
          <table:table-cell table:style-name="ce6" office:value-type="float" office:value="343073.36" calcext:value-type="float">
            <text:p>343073,3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4:1289</text:p>
          </table:table-cell>
          <table:covered-table-cell/>
          <table:table-cell table:style-name="ce6" office:value-type="float" office:value="110318.32" calcext:value-type="float">
            <text:p>110318,3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4:1290</text:p>
          </table:table-cell>
          <table:covered-table-cell/>
          <table:table-cell table:style-name="ce6" office:value-type="float" office:value="190679.51" calcext:value-type="float">
            <text:p>190679,5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4000</text:p>
          </table:table-cell>
          <table:covered-table-cell/>
          <table:table-cell table:style-name="ce6" office:value-type="float" office:value="319181.76" calcext:value-type="float">
            <text:p>319181,7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171</text:p>
          </table:table-cell>
          <table:covered-table-cell/>
          <table:table-cell table:style-name="ce6" office:value-type="float" office:value="379633.32" calcext:value-type="float">
            <text:p>379633,3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172</text:p>
          </table:table-cell>
          <table:covered-table-cell/>
          <table:table-cell table:style-name="ce6" office:value-type="float" office:value="361498.75" calcext:value-type="float">
            <text:p>361498,7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21021:157</text:p>
          </table:table-cell>
          <table:covered-table-cell/>
          <table:table-cell table:style-name="ce6" office:value-type="float" office:value="411400.35" calcext:value-type="float">
            <text:p>411400,3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32004:299</text:p>
          </table:table-cell>
          <table:covered-table-cell/>
          <table:table-cell table:style-name="ce6" office:value-type="float" office:value="410493.23" calcext:value-type="float">
            <text:p>410493,2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32004:300</text:p>
          </table:table-cell>
          <table:covered-table-cell/>
          <table:table-cell table:style-name="ce6" office:value-type="float" office:value="625830" calcext:value-type="float">
            <text:p>625830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91008:185</text:p>
          </table:table-cell>
          <table:covered-table-cell/>
          <table:table-cell table:style-name="ce6" office:value-type="float" office:value="269383.38" calcext:value-type="float">
            <text:p>269383,3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21014:325</text:p>
          </table:table-cell>
          <table:covered-table-cell/>
          <table:table-cell table:style-name="ce6" office:value-type="float" office:value="1566030.65" calcext:value-type="float">
            <text:p>1566030,6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21014:330</text:p>
          </table:table-cell>
          <table:covered-table-cell/>
          <table:table-cell table:style-name="ce6" office:value-type="float" office:value="558046.42" calcext:value-type="float">
            <text:p>558046,4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539:1</text:p>
          </table:table-cell>
          <table:covered-table-cell/>
          <table:table-cell table:style-name="ce6" office:value-type="float" office:value="2239958.81" calcext:value-type="float">
            <text:p>2239958,8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1316:5</text:p>
          </table:table-cell>
          <table:covered-table-cell/>
          <table:table-cell table:style-name="ce6" office:value-type="float" office:value="400611.22" calcext:value-type="float">
            <text:p>400611,2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0501:11</text:p>
          </table:table-cell>
          <table:covered-table-cell/>
          <table:table-cell table:style-name="ce6" office:value-type="float" office:value="160963.04" calcext:value-type="float">
            <text:p>160963,0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2903:10</text:p>
          </table:table-cell>
          <table:covered-table-cell/>
          <table:table-cell table:style-name="ce6" office:value-type="float" office:value="301540.96" calcext:value-type="float">
            <text:p>301540,9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2911:7</text:p>
          </table:table-cell>
          <table:covered-table-cell/>
          <table:table-cell table:style-name="ce6" office:value-type="float" office:value="460443.25" calcext:value-type="float">
            <text:p>460443,2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2911:8</text:p>
          </table:table-cell>
          <table:covered-table-cell/>
          <table:table-cell table:style-name="ce6" office:value-type="float" office:value="179848.97" calcext:value-type="float">
            <text:p>179848,97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250:16</text:p>
          </table:table-cell>
          <table:covered-table-cell/>
          <table:table-cell table:style-name="ce6" office:value-type="float" office:value="5840032.88" calcext:value-type="float">
            <text:p>5840032,8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646:831</text:p>
          </table:table-cell>
          <table:covered-table-cell/>
          <table:table-cell table:style-name="ce6" office:value-type="float" office:value="42927.6" calcext:value-type="float">
            <text:p>42927,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7:010908:251</text:p>
          </table:table-cell>
          <table:covered-table-cell/>
          <table:table-cell table:style-name="ce6" office:value-type="float" office:value="1942206.64" calcext:value-type="float">
            <text:p>1942206,6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0:011701:1713</text:p>
          </table:table-cell>
          <table:covered-table-cell/>
          <table:table-cell table:style-name="ce6" office:value-type="float" office:value="1618.75" calcext:value-type="float">
            <text:p>1618,7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48:331</text:p>
          </table:table-cell>
          <table:covered-table-cell/>
          <table:table-cell table:style-name="ce6" office:value-type="float" office:value="167200.12" calcext:value-type="float">
            <text:p>167200,1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10918:165</text:p>
          </table:table-cell>
          <table:covered-table-cell/>
          <table:table-cell table:style-name="ce6" office:value-type="float" office:value="1072127.06" calcext:value-type="float">
            <text:p>1072127,0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737:353</text:p>
          </table:table-cell>
          <table:covered-table-cell/>
          <table:table-cell table:style-name="ce6" office:value-type="float" office:value="286890" calcext:value-type="float">
            <text:p>286890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6:030101:4026</text:p>
          </table:table-cell>
          <table:covered-table-cell/>
          <table:table-cell table:style-name="ce6" office:value-type="float" office:value="126538.25" calcext:value-type="float">
            <text:p>126538,2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6:030101:4027</text:p>
          </table:table-cell>
          <table:covered-table-cell/>
          <table:table-cell table:style-name="ce6" office:value-type="float" office:value="126715.56" calcext:value-type="float">
            <text:p>126715,5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6:030101:4028</text:p>
          </table:table-cell>
          <table:covered-table-cell/>
          <table:table-cell table:style-name="ce6" office:value-type="float" office:value="127772.32" calcext:value-type="float">
            <text:p>127772,3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6:030101:4029</text:p>
          </table:table-cell>
          <table:covered-table-cell/>
          <table:table-cell table:style-name="ce6" office:value-type="float" office:value="127779.84" calcext:value-type="float">
            <text:p>127779,8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6:030101:4030</text:p>
          </table:table-cell>
          <table:covered-table-cell/>
          <table:table-cell table:style-name="ce6" office:value-type="float" office:value="128134.76" calcext:value-type="float">
            <text:p>128134,7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6:030101:4031</text:p>
          </table:table-cell>
          <table:covered-table-cell/>
          <table:table-cell table:style-name="ce6" office:value-type="float" office:value="128149.84" calcext:value-type="float">
            <text:p>128149,8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6:030101:4032</text:p>
          </table:table-cell>
          <table:covered-table-cell/>
          <table:table-cell table:style-name="ce6" office:value-type="float" office:value="123398.22" calcext:value-type="float">
            <text:p>123398,2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6:030101:4033</text:p>
          </table:table-cell>
          <table:covered-table-cell/>
          <table:table-cell table:style-name="ce6" office:value-type="float" office:value="123405.48" calcext:value-type="float">
            <text:p>123405,4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6:030101:4034</text:p>
          </table:table-cell>
          <table:covered-table-cell/>
          <table:table-cell table:style-name="ce6" office:value-type="float" office:value="126560.6" calcext:value-type="float">
            <text:p>126560,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6:030101:4035</text:p>
          </table:table-cell>
          <table:covered-table-cell/>
          <table:table-cell table:style-name="ce6" office:value-type="float" office:value="126737.94" calcext:value-type="float">
            <text:p>126737,9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6:031400:741</text:p>
          </table:table-cell>
          <table:covered-table-cell/>
          <table:table-cell table:style-name="ce6" office:value-type="float" office:value="43019.1" calcext:value-type="float">
            <text:p>43019,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7:011005:472</text:p>
          </table:table-cell>
          <table:covered-table-cell/>
          <table:table-cell table:style-name="ce6" office:value-type="float" office:value="328849.66" calcext:value-type="float">
            <text:p>328849,6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7:011005:473</text:p>
          </table:table-cell>
          <table:covered-table-cell/>
          <table:table-cell table:style-name="ce6" office:value-type="float" office:value="279275.1" calcext:value-type="float">
            <text:p>279275,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28:28:010107:2016</text:p>
          </table:table-cell>
          <table:covered-table-cell/>
          <table:table-cell table:style-name="ce7" office:value-type="float" office:value="59481" calcext:value-type="float">
            <text:p>59481</text:p>
          </table:table-cell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2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6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3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9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9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40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60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70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401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7015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000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00000:4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4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00000:4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00000:4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00000:4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4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4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5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5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5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5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5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5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5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00000:5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00000:5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5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5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5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5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6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6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00000:6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00000:6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00000:6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000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4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4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4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4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4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4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4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52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5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5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5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55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5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55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55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55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5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5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63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6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6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63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63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6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64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6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91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9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9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9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915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9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9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916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918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918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918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918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918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94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1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1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101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101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11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11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11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115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115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115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11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11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203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203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203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203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203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2032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203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203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2032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20338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2033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204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204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204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204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204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204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204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2045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204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2052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205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205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205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205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205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205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5:0205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5:0205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5:0205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5:0205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5:0205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5:02053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5:0205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5:0205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10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100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100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9:0201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00000:6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02003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02003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02003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0400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13013:3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13013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210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310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310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310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31002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310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31002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31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31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31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310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620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62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620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620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62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84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84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84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840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84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1100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210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122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31023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13204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13204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132049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132049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133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2:01023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2:0106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00000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00000:2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00000:2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00000:2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00000:2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00000:2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00000:2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00000:2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00000:2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00000:2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00000:2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00000:2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00000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00000:2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00000:2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00000:3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00000:3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00000:3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00000:3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00000:3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00000:3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00000:3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00000:3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00000:3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00000:3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4:000000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4:000000:3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4:000000:3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4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4:0102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4:0102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4:0102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4:01021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4:0102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4:01021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4:01021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021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033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033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03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033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033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033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0334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4:01033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4:010334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4:010334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4:010334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4:010334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4:010334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4:010334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4:010334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4:010334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033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4:0104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4:0109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4:0109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4:010907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4:010907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4:010907:1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4:010907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4:010907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4:010907:1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4:010907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4:010907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4:010907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4:010907:1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4:0109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4:010907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4:010907:1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4:010907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4:010907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4:010907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4:010907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4:010907: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4:010907: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4:010907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4:010907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4:010907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4:010907:1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4:010907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4:010907:1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4:010907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4:010907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4:010907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4:010907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4:010907:1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4:010907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4:010907:1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4:01090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4:01090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4:01090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4:010907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4:01090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4:01090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4:010907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4:010907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4:010907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4:010907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4:010907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4:010907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4:010907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4:010907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4:010907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4:010907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4:010907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4:010907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4:010907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4:010907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4:010907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4:010907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4:010907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4:010907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4:010907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4:010907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4:010907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4:010907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4:010907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4:010907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4:010907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4:010907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4:010907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4:010907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4:010907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4:010907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4:010907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4:010907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4:010907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4:010907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4:010907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4:010907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4:010907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4:010907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4:010907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4:010907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4:010907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4:010907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4:010907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4:010907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4:010907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4:010907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4:010907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4:010907: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4:0115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4:0115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4:01150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4:01150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4:01150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4:0115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4:01150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4:0115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4:011507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4:01150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4:0115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4:0115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4:01150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4:011507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4:0115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4:01150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4:01150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4:01150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4:011507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4:011507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4:011507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4:0115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4:0115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4:011507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4:011507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4:011507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4:011507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4:011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4:01150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4:0115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4:01150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4:0115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4:01150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4:0115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4:0115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4:01150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4:01150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4:0115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4:01150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4:01150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4:01150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4:01150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4:0115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4:011630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4:01170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4:0117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4:0117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4:0117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4:0117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4:0117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4:0117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4:0117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4:01170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4:0117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4:0117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4:0117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4:0117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4:01170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4:01170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4:0117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4:0117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4:0117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4:0117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4:0117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4:0117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4:0117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4:01170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4:0117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4:0117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4:0117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4:0117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4:01171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4:0117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4:01171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4:0118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4:0118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4:0118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4:0118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4:0118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4:0118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4:01180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4:0118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4:0118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4:0118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4:0118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4:0118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4:0118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4:011801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4:0118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4:011801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4:011801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4:0118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4:0118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4:0118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4:011809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4:01180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4:01180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4:0118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4:0118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4:0118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4:0118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4:01180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4:01181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4:01181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4:0118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4:0118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4:0118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4:01181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4:01181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4:0118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4:01181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4:0118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4:0118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4:01181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4:0118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4:0118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4:0118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4:0118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4:0118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4:0118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4:01181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4:0118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4:0118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4:0118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4:01181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4:0118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4:01181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4:01181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4:0118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4:0118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4:01181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4:01181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4:01181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4:01181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4:01181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4:01181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4:01181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4:0118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4:0118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4:0118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4:01181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4:0118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4:0118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4:0118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4:01181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4:01181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4:01181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4:01181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4:0118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4:0118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4:01181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4:0118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4:0118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4:0118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4:0118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4:01181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4:01181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4:01181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4:01181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4:01181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4:01181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4:01181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4:01181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4:0118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4:0118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4:01181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4:0118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4:0118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4:0118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4:01181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4:01181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4:01181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4:0118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4:0118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4:0118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4:01181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4:01181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4:01181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4:01181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4:011819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4:011819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4:011819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4:011819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4:01181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4:011819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4:011819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4:011819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4:011819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4:011819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4:011819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4:011819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4:011819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4:011819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4:011819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4:011819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4:011819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4:011819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4:011819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4:011819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4:011819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4:011819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4:011819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4:011819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4:011819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4:011819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4:011819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4:011819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4:011819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4:011819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4:011819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4:011819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4:01181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4:01181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4:011819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4:01181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4:01181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4:011819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4:011819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4:011819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4:011819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4:011819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4:011819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4:011819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4:011819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4:011819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4:011819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4:011819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4:011819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4:01181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4:011819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4:011819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4:011819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4:011819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4:011819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4:011819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4:011819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4:011819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4:011819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4:011819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4:011819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4:011819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4:011819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4:011819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4:011819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4:011819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4:011819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4:011819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4:011819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4:011819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4:011819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4:011819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4:011819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4:011819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4:011819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4:011819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4:011819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4:011819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4:011819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4:011819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4:011819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4:011819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4:011819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4:011819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4:011819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5:0102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5:0107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5:01135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6:0105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6:010501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6:0106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6:0129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6:0152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6:0155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6:0155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6:0155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6:0156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7:0115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2:0102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3:0106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4:000000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4:000000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4:000000:1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4:000000:1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4:000000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4:000000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4:000000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4:000000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4:000000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4:000000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4:000000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4:00000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4:000000:1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4:000000:1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4:000000:1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4:000000:1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4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4:000000:1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4:000000:2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4:000000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4:00000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4:000000:2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4:000000:2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4:000000:2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4:000000:2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4:000000:2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4:000000:2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4:000000:2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4:000000:2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4:000000:2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4:000000:2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4:000000:2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4:000000:2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4:000000:2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4:000000:2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4:000000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4:000000:3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4:01035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4:0103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4:0103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4:01035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4:01035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4:01035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4:01035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4:0103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4:0103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4:0103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4:0103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4:01037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4:0103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4:01037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4:0103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4:01037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4:01037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4:01037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4:01037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4:010379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4:01037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4:01039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4:01039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4:010400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4:010400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4:010400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4:010501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4:010501:1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4:010501:1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4:010501:1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4:010501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4:010501:1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4:010501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4:010501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4:010501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4:0105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4:0107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4:0107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4:0107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4:0107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4:0107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4:01072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4:0107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4:0107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4:01072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4:010813:1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4:010813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4:010813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4:010813:1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4:010813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4:010813:1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4:01081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4:01081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4:0108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4:010813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4:010813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4:010813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4:010813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4:010813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4:010813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4:01081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4:010813:1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4:010813:1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4:010813:1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4:010813:1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4:010813:1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4:010813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4:010813:1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4:010813:1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4:010813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4:0108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4:01081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4:01081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4:01081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4:0108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4:0108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4:0108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4:0108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4:0108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4:01081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4:01081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4:01081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4:01081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4:01081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4:01081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4:010813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4:010813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4:010813: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4:010813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4:010813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4:010813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4:0108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4:010876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4:010876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4:010876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4:01089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4:01089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4:010890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4:01089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4:01089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4:01089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4:01089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4:01089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4:01089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4:01089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4:01089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4:01089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4:01089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4:01089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4:010899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4:010899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4:0109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4:01091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4:0109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4:01091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4:0109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4:0109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4:01092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4:01092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4:01092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4:01092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4:0109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4:0109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4:0109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4:01092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4:01092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4:0109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4:01092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4:01092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4:01092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4:01096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4:01096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4:0111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4:0111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4:01112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4:0111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4:01113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4:01113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4:01113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4:0111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4:01113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4:01113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4:01113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4:01113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4:01113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4:01113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4:0111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4:0111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4:0111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4:01114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4:0111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4:0111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4:01117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4:01117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4:0141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4:014100:1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5:0104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88" calcext:value-type="float">
            <text:p>788</text:p>
          </table:table-cell>
          <table:table-cell table:style-name="ce7" office:value-type="string" calcext:value-type="string" table:number-columns-spanned="3" table:number-rows-spanned="1">
            <text:p>28:25:011201: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E76E2E791F19EA31F6B28C28F517D0AC30073B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.00.0000</text:date>, <text:time style:data-style-name="N2" text:time-value="09:30:42.0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25T09:36:27.963000000</dc:date>
    <meta:editing-duration>PT29M58S</meta:editing-duration>
    <meta:editing-cycles>7</meta:editing-cycles>
    <meta:generator>LibreOffice/6.3.1.2$Windows_X86_64 LibreOffice_project/b79626edf0065ac373bd1df5c28bd630b4424273</meta:generator>
    <meta:document-statistic meta:table-count="1" meta:cell-count="3443" meta:object-count="0"/>
  </office:meta>
</office:document-meta>
</file>