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06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16T00:00:00" table:style-name="ce6">
            <text:p>16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3">
            <text:p>6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4">
            <text:p>2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3:000000:1474</text:p>
          </table:table-cell>
          <table:table-cell office:value-type="float" office:value="1652519" table:number-columns-spanned="2" table:number-rows-spanned="1" table:style-name="ce36">
            <text:p>1652519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3:220102:137</text:p>
          </table:table-cell>
          <table:table-cell office:value-type="float" office:value="1684861.5" table:number-columns-spanned="2" table:number-rows-spanned="1" table:style-name="ce36">
            <text:p>1684861.5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3:240101:155</text:p>
          </table:table-cell>
          <table:table-cell office:value-type="float" office:value="133798.5" table:number-columns-spanned="2" table:number-rows-spanned="1" table:style-name="ce36">
            <text:p>133798.5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3:240101:156</text:p>
          </table:table-cell>
          <table:table-cell office:value-type="float" office:value="1544106.5999999999" table:number-columns-spanned="2" table:number-rows-spanned="1" table:style-name="ce36">
            <text:p>1544106.6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2:011402:258</text:p>
          </table:table-cell>
          <table:table-cell office:value-type="float" office:value="3022243.17" table:number-columns-spanned="2" table:number-rows-spanned="1" table:style-name="ce36">
            <text:p>3022243.17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3:021745:142</text:p>
          </table:table-cell>
          <table:table-cell office:value-type="float" office:value="2372592.1800000002" table:number-columns-spanned="2" table:number-rows-spanned="1" table:style-name="ce36">
            <text:p>2372592.18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2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12:021209:1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6">
            <text:p>28:14:000000:13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6">
            <text:p>28:14:000000:2242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6">
            <text:p>28:14:000000:505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6">
            <text:p>28:14:000000:66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6">
            <text:p>28:14:011512:316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6">
            <text:p>28:14:011516:47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6">
            <text:p>28:23:021745:85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6">
            <text:p>28:23:000000:1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6">
            <text:p>28:23:000000:256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6">
            <text:p>28:23:000000:3253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6">
            <text:p>28:23:000000:3256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6">
            <text:p>28:23:000000:3898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6">
            <text:p>28:23:021743:27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6">
            <text:p>28:23:021743:31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6">
            <text:p>28:23:021743:47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6">
            <text:p>28:23:021743:59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6">
            <text:p>28:23:021743:60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6">
            <text:p>28:23:021743:62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6">
            <text:p>28:23:021745:14</text:p>
          </table:table-cell>
          <table:covered-table-cell table:number-columns-repeated="2"/>
          <table:table-cell table:style-name="ce24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6">
            <text:p>28:14:011403:42</text:p>
          </table:table-cell>
          <table:covered-table-cell table:number-columns-repeated="2"/>
          <table:table-cell table:style-name="ce26"/>
          <table:table-cell office:value-type="date" office:date-value="2022-03-03T00:00:00" table:style-name="ce18">
            <text:p>03.03.2022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EAE68DDBD32778E99A0D91F89F5AA43A71DFEFC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6T03:16:28Z</dc:date>
    <meta:print-date>2020-12-15T09:59:22Z</meta:print-date>
    <meta:editing-cycles>79</meta:editing-cycles>
    <meta:editing-duration>PT20893S</meta:editing-duration>
  </office:meta>
</office:document-meta>
</file>