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93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05</text:p>
          </table:table-cell>
          <table:table-cell table:style-name="ce1" table:number-columns-repeated="4"/>
          <table:table-cell table:style-name="ce12" office:value-type="string" calcext:value-type="string">
            <text:p>16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75" calcext:value-type="float">
            <text:p>75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4:011704:24</text:p>
          </table:table-cell>
          <table:covered-table-cell/>
          <table:table-cell table:style-name="ce6" office:value-type="float" office:value="1194600" calcext:value-type="float">
            <text:p>1194600</text:p>
          </table:table-cell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8.02.2022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3:021742:30</text:p>
          </table:table-cell>
          <table:covered-table-cell/>
          <table:table-cell table:style-name="ce7" office:value-type="float" office:value="497550" calcext:value-type="float">
            <text:p>497550</text:p>
          </table:table-cell>
          <table:table-cell table:style-name="ce7"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00000:34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63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13018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13002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4:000000:2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4:000000:23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4:000000:27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4:000000:28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4:000000:29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4:000000:29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4:000000:29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4:000000:29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4:000000:33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4:000000:33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4:000000:34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4:000000:38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4:01020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4:01020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4:010202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4:010203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4:0102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4:01020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4:010203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4:01020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4:01021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4:01041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4:01041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4:01041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4:01041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4:010705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4:0109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4:01150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4:011503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4:011503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4:011503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4:011503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4:011503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4:011503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4:01170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4:0117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4:01170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4:0117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7:011921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3:000000:19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3:000000:20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3:000000:20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3:000000:33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3:000000:34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3:000000:36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3:000000:36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3:000000:36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3:000000:37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3:000000:37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3:000000:4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3:02172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3:02173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3:02173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3:02173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3:021739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3:02174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3:02174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3:02174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3:021743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3:021743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3:021743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3:021743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3:021743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3:021743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3:021743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3:02174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3:021745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3:02174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3:021745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5:011307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7" office:value-type="string" calcext:value-type="string" table:number-columns-spanned="3" table:number-rows-spanned="1">
            <text:p>28:25:011309:1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8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9AE1E6E3FF759D3560A51DA0B737D6D5A7658D69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.00.0000</text:date>, <text:time style:data-style-name="N2" text:time-value="10:55:29.5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6T10:57:12.650000000</dc:date>
    <meta:editing-duration>PT25M55S</meta:editing-duration>
    <meta:editing-cycles>7</meta:editing-cycles>
    <meta:generator>LibreOffice/6.3.1.2$Windows_X86_64 LibreOffice_project/b79626edf0065ac373bd1df5c28bd630b4424273</meta:generator>
    <meta:document-statistic meta:table-count="1" meta:cell-count="351" meta:object-count="0"/>
  </office:meta>
</office:document-meta>
</file>