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9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04</text:p>
          </table:table-cell>
          <table:table-cell table:style-name="ce1" table:number-columns-repeated="4"/>
          <table:table-cell table:style-name="ce12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24" calcext:value-type="float">
            <text:p>62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93:488</text:p>
          </table:table-cell>
          <table:covered-table-cell/>
          <table:table-cell table:style-name="ce6" office:value-type="float" office:value="5241423.6" calcext:value-type="float">
            <text:p>5241423,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020:350</text:p>
          </table:table-cell>
          <table:covered-table-cell/>
          <table:table-cell table:style-name="ce6" office:value-type="float" office:value="20190182.58" calcext:value-type="float">
            <text:p>20190182,58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020:407</text:p>
          </table:table-cell>
          <table:covered-table-cell/>
          <table:table-cell table:style-name="ce6" office:value-type="float" office:value="1332625.14" calcext:value-type="float">
            <text:p>1332625,1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020:408</text:p>
          </table:table-cell>
          <table:covered-table-cell/>
          <table:table-cell table:style-name="ce6" office:value-type="float" office:value="7312573.46" calcext:value-type="float">
            <text:p>7312573,4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020:835</text:p>
          </table:table-cell>
          <table:covered-table-cell/>
          <table:table-cell table:style-name="ce6" office:value-type="float" office:value="10851218.56" calcext:value-type="float">
            <text:p>10851218,5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90002:39</text:p>
          </table:table-cell>
          <table:covered-table-cell/>
          <table:table-cell table:style-name="ce6" office:value-type="float" office:value="479453.4" calcext:value-type="float">
            <text:p>479453,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098:44</text:p>
          </table:table-cell>
          <table:covered-table-cell/>
          <table:table-cell table:style-name="ce6" office:value-type="float" office:value="409301.67" calcext:value-type="float">
            <text:p>409301,67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30362:668</text:p>
          </table:table-cell>
          <table:covered-table-cell/>
          <table:table-cell table:style-name="ce6" office:value-type="float" office:value="36707.32" calcext:value-type="float">
            <text:p>36707,3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9:020103:69</text:p>
          </table:table-cell>
          <table:covered-table-cell/>
          <table:table-cell table:style-name="ce6" office:value-type="float" office:value="427327.12" calcext:value-type="float">
            <text:p>427327,1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13013:4186</text:p>
          </table:table-cell>
          <table:covered-table-cell/>
          <table:table-cell table:style-name="ce6" office:value-type="float" office:value="324750.85" calcext:value-type="float">
            <text:p>324750,8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13013:4187</text:p>
          </table:table-cell>
          <table:covered-table-cell/>
          <table:table-cell table:style-name="ce6" office:value-type="float" office:value="379929.72" calcext:value-type="float">
            <text:p>379929,7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13:4188</text:p>
          </table:table-cell>
          <table:covered-table-cell/>
          <table:table-cell table:style-name="ce6" office:value-type="float" office:value="380012.02" calcext:value-type="float">
            <text:p>380012,0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13:4189</text:p>
          </table:table-cell>
          <table:covered-table-cell/>
          <table:table-cell table:style-name="ce6" office:value-type="float" office:value="382403.52" calcext:value-type="float">
            <text:p>382403,5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13:4190</text:p>
          </table:table-cell>
          <table:covered-table-cell/>
          <table:table-cell table:style-name="ce6" office:value-type="float" office:value="381108.75" calcext:value-type="float">
            <text:p>381108,7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3:4191</text:p>
          </table:table-cell>
          <table:covered-table-cell/>
          <table:table-cell table:style-name="ce6" office:value-type="float" office:value="324225.72" calcext:value-type="float">
            <text:p>324225,7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3:4192</text:p>
          </table:table-cell>
          <table:covered-table-cell/>
          <table:table-cell table:style-name="ce6" office:value-type="float" office:value="324162.54" calcext:value-type="float">
            <text:p>324162,5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3:4193</text:p>
          </table:table-cell>
          <table:covered-table-cell/>
          <table:table-cell table:style-name="ce6" office:value-type="float" office:value="323183" calcext:value-type="float">
            <text:p>323183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13:4194</text:p>
          </table:table-cell>
          <table:covered-table-cell/>
          <table:table-cell table:style-name="ce6" office:value-type="float" office:value="323581.6" calcext:value-type="float">
            <text:p>323581,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13:4195</text:p>
          </table:table-cell>
          <table:covered-table-cell/>
          <table:table-cell table:style-name="ce6" office:value-type="float" office:value="323980.02" calcext:value-type="float">
            <text:p>323980,0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13:4196</text:p>
          </table:table-cell>
          <table:covered-table-cell/>
          <table:table-cell table:style-name="ce6" office:value-type="float" office:value="324839.68" calcext:value-type="float">
            <text:p>324839,68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13:4197</text:p>
          </table:table-cell>
          <table:covered-table-cell/>
          <table:table-cell table:style-name="ce6" office:value-type="float" office:value="379756.89" calcext:value-type="float">
            <text:p>379756,89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13:4198</text:p>
          </table:table-cell>
          <table:covered-table-cell/>
          <table:table-cell table:style-name="ce6" office:value-type="float" office:value="379377.66" calcext:value-type="float">
            <text:p>379377,6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13:4199</text:p>
          </table:table-cell>
          <table:covered-table-cell/>
          <table:table-cell table:style-name="ce6" office:value-type="float" office:value="393584" calcext:value-type="float">
            <text:p>39358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13:4200</text:p>
          </table:table-cell>
          <table:covered-table-cell/>
          <table:table-cell table:style-name="ce6" office:value-type="float" office:value="385018.92" calcext:value-type="float">
            <text:p>385018,9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13:4201</text:p>
          </table:table-cell>
          <table:covered-table-cell/>
          <table:table-cell table:style-name="ce6" office:value-type="float" office:value="386880.55" calcext:value-type="float">
            <text:p>386880,5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13:4202</text:p>
          </table:table-cell>
          <table:covered-table-cell/>
          <table:table-cell table:style-name="ce6" office:value-type="float" office:value="393847.5" calcext:value-type="float">
            <text:p>393847,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13:4203</text:p>
          </table:table-cell>
          <table:covered-table-cell/>
          <table:table-cell table:style-name="ce6" office:value-type="float" office:value="301002" calcext:value-type="float">
            <text:p>30100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13:4204</text:p>
          </table:table-cell>
          <table:covered-table-cell/>
          <table:table-cell table:style-name="ce6" office:value-type="float" office:value="300205.44" calcext:value-type="float">
            <text:p>300205,4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13:4205</text:p>
          </table:table-cell>
          <table:covered-table-cell/>
          <table:table-cell table:style-name="ce6" office:value-type="float" office:value="398205.8" calcext:value-type="float">
            <text:p>398205,8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13:4206</text:p>
          </table:table-cell>
          <table:covered-table-cell/>
          <table:table-cell table:style-name="ce6" office:value-type="float" office:value="395882.1" calcext:value-type="float">
            <text:p>395882,1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13013:4207</text:p>
          </table:table-cell>
          <table:covered-table-cell/>
          <table:table-cell table:style-name="ce6" office:value-type="float" office:value="395513.02" calcext:value-type="float">
            <text:p>395513,0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13013:4208</text:p>
          </table:table-cell>
          <table:covered-table-cell/>
          <table:table-cell table:style-name="ce6" office:value-type="float" office:value="395058.42" calcext:value-type="float">
            <text:p>395058,4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13013:4209</text:p>
          </table:table-cell>
          <table:covered-table-cell/>
          <table:table-cell table:style-name="ce6" office:value-type="float" office:value="391824.9" calcext:value-type="float">
            <text:p>391824,9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013013:4210</text:p>
          </table:table-cell>
          <table:covered-table-cell/>
          <table:table-cell table:style-name="ce6" office:value-type="float" office:value="392827.52" calcext:value-type="float">
            <text:p>392827,5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0:013013:4211</text:p>
          </table:table-cell>
          <table:covered-table-cell/>
          <table:table-cell table:style-name="ce6" office:value-type="float" office:value="395135.19" calcext:value-type="float">
            <text:p>395135,19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0:013013:4212</text:p>
          </table:table-cell>
          <table:covered-table-cell/>
          <table:table-cell table:style-name="ce6" office:value-type="float" office:value="394663.44" calcext:value-type="float">
            <text:p>394663,4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0:111002:205</text:p>
          </table:table-cell>
          <table:covered-table-cell/>
          <table:table-cell table:style-name="ce6" office:value-type="float" office:value="26155.5" calcext:value-type="float">
            <text:p>26155,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0:131044:101</text:p>
          </table:table-cell>
          <table:covered-table-cell/>
          <table:table-cell table:style-name="ce6" office:value-type="float" office:value="109753.12" calcext:value-type="float">
            <text:p>109753,1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4:011205:158</text:p>
          </table:table-cell>
          <table:covered-table-cell/>
          <table:table-cell table:style-name="ce6" office:value-type="float" office:value="1034652.22" calcext:value-type="float">
            <text:p>1034652,2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4:011205:159</text:p>
          </table:table-cell>
          <table:covered-table-cell/>
          <table:table-cell table:style-name="ce6" office:value-type="float" office:value="744081.84" calcext:value-type="float">
            <text:p>744081,8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4:011612:15</text:p>
          </table:table-cell>
          <table:covered-table-cell/>
          <table:table-cell table:style-name="ce6" office:value-type="float" office:value="423896" calcext:value-type="float">
            <text:p>42389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4:011652:222</text:p>
          </table:table-cell>
          <table:covered-table-cell/>
          <table:table-cell table:style-name="ce6" office:value-type="float" office:value="199678.6" calcext:value-type="float">
            <text:p>199678,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4:011652:223</text:p>
          </table:table-cell>
          <table:covered-table-cell/>
          <table:table-cell table:style-name="ce6" office:value-type="float" office:value="182433.65" calcext:value-type="float">
            <text:p>182433,6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5:010703:12</text:p>
          </table:table-cell>
          <table:covered-table-cell/>
          <table:table-cell table:style-name="ce6" office:value-type="float" office:value="380949.79" calcext:value-type="float">
            <text:p>380949,79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5:010805:193</text:p>
          </table:table-cell>
          <table:covered-table-cell/>
          <table:table-cell table:style-name="ce6" office:value-type="float" office:value="419203.17" calcext:value-type="float">
            <text:p>419203,17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9:010711:3767</text:p>
          </table:table-cell>
          <table:covered-table-cell/>
          <table:table-cell table:style-name="ce6" office:value-type="float" office:value="93215.1" calcext:value-type="float">
            <text:p>93215,1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19:011127:187</text:p>
          </table:table-cell>
          <table:covered-table-cell/>
          <table:table-cell table:style-name="ce6" office:value-type="float" office:value="193017.46" calcext:value-type="float">
            <text:p>193017,4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0:011106:460</text:p>
          </table:table-cell>
          <table:covered-table-cell/>
          <table:table-cell table:style-name="ce6" office:value-type="float" office:value="21616.76" calcext:value-type="float">
            <text:p>21616,7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0:011106:461</text:p>
          </table:table-cell>
          <table:covered-table-cell/>
          <table:table-cell table:style-name="ce6" office:value-type="float" office:value="307559.82" calcext:value-type="float">
            <text:p>307559,8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5:010131:25</text:p>
          </table:table-cell>
          <table:covered-table-cell/>
          <table:table-cell table:style-name="ce6" office:value-type="float" office:value="383759.53" calcext:value-type="float">
            <text:p>383759,53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25:010414:283</text:p>
          </table:table-cell>
          <table:covered-table-cell/>
          <table:table-cell table:style-name="ce6" office:value-type="float" office:value="841155.58" calcext:value-type="float">
            <text:p>841155,58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25:011603:193</text:p>
          </table:table-cell>
          <table:covered-table-cell/>
          <table:table-cell table:style-name="ce6" office:value-type="float" office:value="424280" calcext:value-type="float">
            <text:p>424280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25:011603:28</text:p>
          </table:table-cell>
          <table:covered-table-cell/>
          <table:table-cell table:style-name="ce6" office:value-type="float" office:value="8341669.04" calcext:value-type="float">
            <text:p>8341669,0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7" office:value-type="string" calcext:value-type="string" table:number-columns-spanned="2" table:number-rows-spanned="1">
            <text:p>28:26:040400:1921</text:p>
          </table:table-cell>
          <table:covered-table-cell/>
          <table:table-cell table:style-name="ce7" office:value-type="float" office:value="27099" calcext:value-type="float">
            <text:p>27099</text:p>
          </table:table-cell>
          <table:table-cell table:style-name="ce7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7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15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27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31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44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09:2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10:3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30003:1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30003:1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306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500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000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210345:1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3:010005:3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3:010011:1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3:020023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3:040058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3:040059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052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052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053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093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093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093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6:011302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8:01111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9:0103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9:020114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9:020114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131013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13104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2:000000:1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2:000000:1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2:000000:1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2:000000:1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2:01058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2:02120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2:021208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2:02120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2:021210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2:02121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4:000000:2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4:000000:2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4:000000:2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4:000000:2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4:000000:2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4:000000:28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4:000000:2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4:000000:2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4:000000:29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4:000000:2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4:000000:2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4:000000:2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4:000000:2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4:000000:30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4:000000:3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4:000000:3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4:000000:3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4:000000:3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4:000000:3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4:000000:3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4:000000:3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4:000000:3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4:000000:3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4:000000:3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4:000000:3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4:000000:3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4:000000:3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4:000000:3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4:000000:3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4:000000:3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4:000000:37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4:000000:3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4:000000:3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4:000000: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4:000000: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4:0102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4:0102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4:0102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4:01020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4:01020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4:0102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4:0102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4:0102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4:01020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4:010207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4:0102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4:0102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4:010208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4:0102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4:0102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4:0102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4:0102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4:01020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4:01020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4:010208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4:01020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4:0102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4:010209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4:0102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4:0102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4:01020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4:01020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4:0102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4:010210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4:01021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4:010210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4:01021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4:01021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4:010210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4:010210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4:010210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4:01021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4:01021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4:0102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4:0102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4:01021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4:01021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4:0102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4:0102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4:01021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4:01021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4:010212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4:010212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4:010212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4:010212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4:01021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4:01021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4:01021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4:01021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4:01021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4:01021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4:0102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4:0102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4:01021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4:01021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4:01021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4:010214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4:01021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4:01021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4:01021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4:0102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4:01021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4:01021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4:01021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4:01021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4:0102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4:010215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4:01021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4:01021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4:01021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4:01021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4:0103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4:010334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4:01033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4:010334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4:010334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4:010334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4:010334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4:010334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4:01033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4:010334:6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4:010334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4:010334: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4:010334: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4:010334: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4:010334:7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4:01033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4:010334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4:0104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4:01070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4:010703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4:010703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4:0109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4:01090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4:01090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4:010907:10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4:010907:10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4:010907:10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4:010907:1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4:010907:1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4:010907:10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4:010907:10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4:010907:10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4:010907:10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4:010907:1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4:010907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4:010907:10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4:010907:1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4:010907:10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4:010907:10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4:010907:1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4:010907:10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4:010907:10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4:010907:10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4:010907:1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4:010907:1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4:010907:1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4:010907:1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4:010907:1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4:010907:1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4:010907:1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4:010907:1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4:010907:1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4:010907:1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4:010907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4:010907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4:010907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4:010907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4:010907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4:010907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4:010907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4:010907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4:010907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4:010907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4:010907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4:010907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4:010907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4:010907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4:010907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4:010907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4:010907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4:010907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4:010907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4:010907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4:010907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4:010907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4:010907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4:010907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4:010907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4:010907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4:010907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4:010907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4:010907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4:010907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4:010907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4:010907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4:010907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4:010907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4:010907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4:010907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4:010907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4:010907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4:010907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4:010907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4:010907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4:010907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4:010907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4:010907:7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4:010907:7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4:010907:8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4:010907:8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4:010907:8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4:010907:8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4:010907:8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4:010907:8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4:010907: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4:010907: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4:010907:9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4:010907: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4:0115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4:011507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4:011507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4:011507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4:0115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4:011507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4:011507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4:0115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4:011507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4:0115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4:0115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4:011507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4:01150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4:011507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4:011507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4:011507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4:011507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4:011507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4:011507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4:011507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4:011507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4:0115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4:0115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4:011507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4:011507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4:011507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4:011507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4:0115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4:0115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4:01150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4:01150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4:01150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4:011507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4:01150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4:01150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4:0115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4:011507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4:011622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4:011702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4:011702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4:0117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4:0117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4:0117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4:01170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4:0117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4:0117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4:0117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4:01170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4:0117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4:01170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4:0117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4:011704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4:01170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4:011704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4:0117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4:011704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4:011704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4:011704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4:011704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4:011704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4:0117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4:01170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4:0117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4:01170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4:01170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4:01170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4:0117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4:0117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4:011707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4:011707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4:011707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4:011707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4:01170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4:011707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4:011707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4:011707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4:011707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4:01170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4:0117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4:0117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4:011707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4:0117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4:01170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4:01170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4:01170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4:01170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4:01170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4:01170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4:01170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4:01170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4:01170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4:01170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4:0117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4:01170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4:01170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4:0117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4:011708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4:011708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4:011708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4:011708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4:0117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4:0117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4:011708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4:011708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4:011708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4:01170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4:01170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4:01170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4:01170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4:01170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4:01170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4:01170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4:01170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4:01170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4:01170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4:011708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4:011708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4:011708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4:011708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4:011708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4:01170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4:01170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4:011708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4:0117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4:0117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4:0117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4:01170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4:01170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4:01170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4:0117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4:01170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4:011709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4:011709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4:01170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4:01170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4:01170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4:01170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4:01170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4:01170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4:01170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4:011709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4:01171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4:01171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4:01171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4:01171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4:01171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4:011710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4:01171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4:01171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4:01171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4:01171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4:011710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4:011710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4:0117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4:011710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4:011710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4:011710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4:011710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4:01171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4:011710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4:011710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4:011710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4:01171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4:01171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4:01171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4:011710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4:011710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4:011710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4:011710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4:011710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4:011710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4:011710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4:011710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4:011710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4:011710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4:011710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4:011710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4:011710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4:011710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4:011710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4:011710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4:011710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4:011710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4:011710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4:011710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4:011710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4:011710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4:011710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4:011710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4:01171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4:01171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4:011710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4:011710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4:011710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4:01171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4:01171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4:01171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4:01171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4:01171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4:01171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4:01171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4:01171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4:01171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4:01171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4:011711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4:01171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4:01171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4:01171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4:0117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4:01171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4:01171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4:01171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4:01171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4:011711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4:01171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4:01171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4:01171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4:01171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4:01171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4:011711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4:01171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4:01171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4:011711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4:01171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4:01171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4:01171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4:01171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4:0117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4:01171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4:01171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4:01171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4:01171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4:01171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4:01171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4:01171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4:01171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4:01171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4:01171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4:0117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4:01171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4:0117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4:01171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4:01171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4:0117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4:011712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4:0117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4:01171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4:01171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4:01171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4:0117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4:01171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4:01171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4:01171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4:01171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4:01171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4:01171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4:0117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4:01171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4:01171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4:01171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4:01171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7:011115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8:010125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23:000000:19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23:000000:1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23:000000:1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23:000000:1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23:000000:30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23:000000:30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23:000000:30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23:000000:30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23:000000:30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23:000000:3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23:000000:30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23:000000:3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23:000000:3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23:000000:3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23:000000:3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23:000000:3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23:000000:3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23:000000:3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23:0109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23:0109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23:0109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23:0109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23:0109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23:0109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23:0109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23:02071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23:020852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23:0217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23:0217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23:0217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23:0217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23:0217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23:0217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23:0217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23:0217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23:0217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23:0217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23:0217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23:0217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23:0217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23:0217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23:0217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23:0217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23:02170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23:0217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23:02170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23:02170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23:02170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23:02170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23:02170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23:0217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23:02170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23:02170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23:02170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23:0217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23:0217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23:02171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23:02171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23:02171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23:0217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23:02171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23:02171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23:02171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23:02171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23:02171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23:02171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23:02171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23:02171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23:021716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23:02172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23:02172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23:02172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23:0217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23:0217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23:0217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23:02172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23:02172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23:02172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23:0217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23:0217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23:02173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23:02173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23:02173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23:0217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23:02173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23:02173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23:02173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23:02173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23:02173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23:02173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23:02173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23:02173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23:02173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23:02173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23:02173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23:02174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23:021903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24:010394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24:012501: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624" calcext:value-type="float">
            <text:p>624</text:p>
          </table:table-cell>
          <table:table-cell table:style-name="ce7" office:value-type="string" calcext:value-type="string" table:number-columns-spanned="3" table:number-rows-spanned="1">
            <text:p>28:25:010224:17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D0AADC980D3094FFEB470D6C34F5F265E34D7B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8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.00.0000</text:date>, <text:time style:data-style-name="N2" text:time-value="14:32:14.8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23T14:33:44.872000000</dc:date>
    <meta:editing-duration>PT25M42S</meta:editing-duration>
    <meta:editing-cycles>7</meta:editing-cycles>
    <meta:generator>LibreOffice/6.3.1.2$Windows_X86_64 LibreOffice_project/b79626edf0065ac373bd1df5c28bd630b4424273</meta:generator>
    <meta:document-statistic meta:table-count="1" meta:cell-count="2807" meta:object-count="0"/>
  </office:meta>
</office:document-meta>
</file>