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7.1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46.5pt" style:use-optimal-row-height="false" fo:break-before="auto"/>
    </style:style>
    <style:style style:name="ro10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59" table:default-cell-style-name="ce1"/>
        <table:table-column table:style-name="co4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15">
            <text:p>№</text:p>
          </table:table-cell>
          <table:table-cell office:value-type="string" table:style-name="ce3">
            <text:p>АОКС-28/2022/000202</text:p>
          </table:table-cell>
          <table:table-cell table:number-columns-repeated="2" table:style-name="ce2"/>
          <table:table-cell office:value-type="string" table:style-name="ce3">
            <text:p>18.03.2022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8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15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9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17">
            <text:p>1.1</text:p>
          </table:table-cell>
          <table:table-cell office:value-type="string" table:number-columns-spanned="3" table:number-rows-spanned="1" table:style-name="ce21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146" table:style-name="ce17">
            <text:p>146</text:p>
          </table:table-cell>
          <table:table-cell table:number-columns-repeated="16379"/>
        </table:table-row>
        <table:table-row table:style-name="ro4">
          <table:table-cell office:value-type="float" office:value="1.2" table:style-name="ce4">
            <text:p>1.2</text:p>
          </table:table-cell>
          <table:table-cell office:value-type="string" table:number-columns-spanned="3" table:number-rows-spanned="1" table:style-name="ce11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134" table:style-name="ce4">
            <text:p>134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01:000000:12761</text:p>
          </table:table-cell>
          <table:table-cell office:value-type="float" office:value="12419089.109999999" table:style-name="ce5">
            <text:p>12419089.11</text:p>
          </table:table-cell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28:01:010135:1456</text:p>
          </table:table-cell>
          <table:table-cell office:value-type="float" office:value="2269614.64" table:style-name="ce5">
            <text:p>2269614.64</text:p>
          </table:table-cell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28:01:010136:1232</text:p>
          </table:table-cell>
          <table:table-cell office:value-type="float" office:value="2414918.7799999998" table:style-name="ce5">
            <text:p>2414918.78</text:p>
          </table:table-cell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28:01:010182:185</text:p>
          </table:table-cell>
          <table:table-cell office:value-type="float" office:value="1676198.72" table:style-name="ce5">
            <text:p>1676198.72</text:p>
          </table:table-cell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28:01:010186:466</text:p>
          </table:table-cell>
          <table:table-cell office:value-type="float" office:value="3462804.53" table:style-name="ce5">
            <text:p>3462804.53</text:p>
          </table:table-cell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28:01:010254:1021</text:p>
          </table:table-cell>
          <table:table-cell office:value-type="float" office:value="337297.42" table:style-name="ce5">
            <text:p>337297.42</text:p>
          </table:table-cell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28:01:020387:250</text:p>
          </table:table-cell>
          <table:table-cell office:value-type="float" office:value="2511752.16" table:style-name="ce5">
            <text:p>2511752.16</text:p>
          </table:table-cell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28:01:020408:3784</text:p>
          </table:table-cell>
          <table:table-cell office:value-type="float" office:value="389577.22" table:style-name="ce5">
            <text:p>389577.22</text:p>
          </table:table-cell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28:01:020513:166</text:p>
          </table:table-cell>
          <table:table-cell office:value-type="float" office:value="2540540.33" table:style-name="ce5">
            <text:p>2540540.33</text:p>
          </table:table-cell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28:01:030002:851</text:p>
          </table:table-cell>
          <table:table-cell office:value-type="float" office:value="338564.34" table:style-name="ce5">
            <text:p>338564.34</text:p>
          </table:table-cell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28:01:030004:3683</text:p>
          </table:table-cell>
          <table:table-cell office:value-type="float" office:value="572777.28" table:style-name="ce5">
            <text:p>572777.28</text:p>
          </table:table-cell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28:01:030007:1608</text:p>
          </table:table-cell>
          <table:table-cell office:value-type="float" office:value="372025.01" table:style-name="ce5">
            <text:p>372025.01</text:p>
          </table:table-cell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28:01:090002:151</text:p>
          </table:table-cell>
          <table:table-cell office:value-type="float" office:value="2251350.2200000002" table:style-name="ce5">
            <text:p>2251350.22</text:p>
          </table:table-cell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28:01:090002:152</text:p>
          </table:table-cell>
          <table:table-cell office:value-type="float" office:value="3321442.09" table:style-name="ce5">
            <text:p>3321442.09</text:p>
          </table:table-cell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28:01:150017:230</text:p>
          </table:table-cell>
          <table:table-cell office:value-type="float" office:value="5208133.8" table:style-name="ce5">
            <text:p>5208133.80</text:p>
          </table:table-cell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28:02:000165:33</text:p>
          </table:table-cell>
          <table:table-cell office:value-type="float" office:value="2654947.7999999998" table:style-name="ce5">
            <text:p>2654947.80</text:p>
          </table:table-cell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28:02:000372:33</text:p>
          </table:table-cell>
          <table:table-cell office:value-type="float" office:value="1463730.31" table:style-name="ce5">
            <text:p>1463730.31</text:p>
          </table:table-cell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28:03:000000:2259</text:p>
          </table:table-cell>
          <table:table-cell office:value-type="float" office:value="205681.26" table:style-name="ce5">
            <text:p>205681.26</text:p>
          </table:table-cell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28:03:020007:274</text:p>
          </table:table-cell>
          <table:table-cell office:value-type="float" office:value="241961.84" table:style-name="ce5">
            <text:p>241961.84</text:p>
          </table:table-cell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28:03:020007:275</text:p>
          </table:table-cell>
          <table:table-cell office:value-type="float" office:value="236623.97" table:style-name="ce5">
            <text:p>236623.97</text:p>
          </table:table-cell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28:03:050016:519</text:p>
          </table:table-cell>
          <table:table-cell office:value-type="float" office:value="199672.04" table:style-name="ce5">
            <text:p>199672.04</text:p>
          </table:table-cell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">
            <text:p>28:03:050033:581</text:p>
          </table:table-cell>
          <table:table-cell office:value-type="float" office:value="1512918.07" table:style-name="ce5">
            <text:p>1512918.07</text:p>
          </table:table-cell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">
            <text:p>28:04:030368:684</text:p>
          </table:table-cell>
          <table:table-cell office:value-type="float" office:value="185569.52" table:style-name="ce5">
            <text:p>185569.52</text:p>
          </table:table-cell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4">
            <text:p>28:05:010518:57</text:p>
          </table:table-cell>
          <table:table-cell office:value-type="float" office:value="1381157.89" table:style-name="ce5">
            <text:p>1381157.89</text:p>
          </table:table-cell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4">
            <text:p>28:05:010608:595</text:p>
          </table:table-cell>
          <table:table-cell office:value-type="float" office:value="486987.62" table:style-name="ce5">
            <text:p>486987.62</text:p>
          </table:table-cell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4">
            <text:p>28:05:020307:173</text:p>
          </table:table-cell>
          <table:table-cell office:value-type="float" office:value="5531350.1699999999" table:style-name="ce5">
            <text:p>5531350.17</text:p>
          </table:table-cell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4">
            <text:p>28:06:011204:1480</text:p>
          </table:table-cell>
          <table:table-cell office:value-type="float" office:value="204897.84" table:style-name="ce5">
            <text:p>204897.84</text:p>
          </table:table-cell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4">
            <text:p>28:07:040051:307</text:p>
          </table:table-cell>
          <table:table-cell office:value-type="float" office:value="198939.48" table:style-name="ce5">
            <text:p>198939.48</text:p>
          </table:table-cell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4">
            <text:p>28:07:040051:308</text:p>
          </table:table-cell>
          <table:table-cell office:value-type="float" office:value="367571.91" table:style-name="ce5">
            <text:p>367571.91</text:p>
          </table:table-cell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4">
            <text:p>28:09:000000:1109</text:p>
          </table:table-cell>
          <table:table-cell office:value-type="float" office:value="4287219.8499999996" table:style-name="ce5">
            <text:p>4287219.85</text:p>
          </table:table-cell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4">
            <text:p>28:09:000000:1110</text:p>
          </table:table-cell>
          <table:table-cell office:value-type="float" office:value="3983622.65" table:style-name="ce5">
            <text:p>3983622.65</text:p>
          </table:table-cell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4">
            <text:p>28:09:000000:1337</text:p>
          </table:table-cell>
          <table:table-cell office:value-type="float" office:value="776961.14" table:style-name="ce5">
            <text:p>776961.14</text:p>
          </table:table-cell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4">
            <text:p>28:09:000000:859</text:p>
          </table:table-cell>
          <table:table-cell office:value-type="float" office:value="3687238.43" table:style-name="ce5">
            <text:p>3687238.43</text:p>
          </table:table-cell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4">
            <text:p>28:09:020201:276</text:p>
          </table:table-cell>
          <table:table-cell office:value-type="float" office:value="660370.73" table:style-name="ce5">
            <text:p>660370.73</text:p>
          </table:table-cell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4">
            <text:p>28:09:020201:277</text:p>
          </table:table-cell>
          <table:table-cell office:value-type="float" office:value="660370.73" table:style-name="ce5">
            <text:p>660370.73</text:p>
          </table:table-cell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4">
            <text:p>28:10:013013:4185</text:p>
          </table:table-cell>
          <table:table-cell office:value-type="float" office:value="2235199.39" table:style-name="ce5">
            <text:p>2235199.39</text:p>
          </table:table-cell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4">
            <text:p>28:10:021004:200</text:p>
          </table:table-cell>
          <table:table-cell office:value-type="float" office:value="2331143.5299999998" table:style-name="ce5">
            <text:p>2331143.53</text:p>
          </table:table-cell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4">
            <text:p>28:10:021004:201</text:p>
          </table:table-cell>
          <table:table-cell office:value-type="float" office:value="2263684.73" table:style-name="ce5">
            <text:p>2263684.73</text:p>
          </table:table-cell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4">
            <text:p>28:10:021013:282</text:p>
          </table:table-cell>
          <table:table-cell office:value-type="float" office:value="1371084.76" table:style-name="ce5">
            <text:p>1371084.76</text:p>
          </table:table-cell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4">
            <text:p>28:10:081002:305</text:p>
          </table:table-cell>
          <table:table-cell office:value-type="float" office:value="596642.04" table:style-name="ce5">
            <text:p>596642.04</text:p>
          </table:table-cell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4">
            <text:p>28:10:120122:159</text:p>
          </table:table-cell>
          <table:table-cell office:value-type="float" office:value="564050.78" table:style-name="ce5">
            <text:p>564050.78</text:p>
          </table:table-cell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4">
            <text:p>28:13:071823:22</text:p>
          </table:table-cell>
          <table:table-cell office:value-type="float" office:value="446883.28" table:style-name="ce5">
            <text:p>446883.28</text:p>
          </table:table-cell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4">
            <text:p>28:14:010316:170</text:p>
          </table:table-cell>
          <table:table-cell office:value-type="float" office:value="415845.98" table:style-name="ce5">
            <text:p>415845.98</text:p>
          </table:table-cell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4">
            <text:p>28:14:011634:421</text:p>
          </table:table-cell>
          <table:table-cell office:value-type="float" office:value="247628.18" table:style-name="ce5">
            <text:p>247628.18</text:p>
          </table:table-cell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4">
            <text:p>28:14:011704:281</text:p>
          </table:table-cell>
          <table:table-cell office:value-type="float" office:value="2477531.23" table:style-name="ce5">
            <text:p>2477531.23</text:p>
          </table:table-cell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4">
            <text:p>28:16:013901:1856</text:p>
          </table:table-cell>
          <table:table-cell office:value-type="float" office:value="707021" table:style-name="ce5">
            <text:p>707021.00</text:p>
          </table:table-cell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4">
            <text:p>28:16:013901:1857</text:p>
          </table:table-cell>
          <table:table-cell office:value-type="float" office:value="1027240.16" table:style-name="ce5">
            <text:p>1027240.16</text:p>
          </table:table-cell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4">
            <text:p>28:16:013901:1858</text:p>
          </table:table-cell>
          <table:table-cell office:value-type="float" office:value="451308.48" table:style-name="ce5">
            <text:p>451308.48</text:p>
          </table:table-cell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4">
            <text:p>28:19:010801:323</text:p>
          </table:table-cell>
          <table:table-cell office:value-type="float" office:value="1041336.66" table:style-name="ce5">
            <text:p>1041336.66</text:p>
          </table:table-cell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4">
            <text:p>28:19:010801:324</text:p>
          </table:table-cell>
          <table:table-cell office:value-type="float" office:value="1173711.1200000001" table:style-name="ce5">
            <text:p>1173711.12</text:p>
          </table:table-cell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4">
            <text:p>28:19:010802:544</text:p>
          </table:table-cell>
          <table:table-cell office:value-type="float" office:value="1554700" table:style-name="ce5">
            <text:p>1554700.00</text:p>
          </table:table-cell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4">
            <text:p>28:19:010802:545</text:p>
          </table:table-cell>
          <table:table-cell office:value-type="float" office:value="1035873.09" table:style-name="ce5">
            <text:p>1035873.09</text:p>
          </table:table-cell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4">
            <text:p>28:19:010802:546</text:p>
          </table:table-cell>
          <table:table-cell office:value-type="float" office:value="1126948.47" table:style-name="ce5">
            <text:p>1126948.47</text:p>
          </table:table-cell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4">
            <text:p>28:19:010802:547</text:p>
          </table:table-cell>
          <table:table-cell office:value-type="float" office:value="1206868.02" table:style-name="ce5">
            <text:p>1206868.02</text:p>
          </table:table-cell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4">
            <text:p>28:19:010802:548</text:p>
          </table:table-cell>
          <table:table-cell office:value-type="float" office:value="1859452.97" table:style-name="ce5">
            <text:p>1859452.97</text:p>
          </table:table-cell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4">
            <text:p>28:19:011704:241</text:p>
          </table:table-cell>
          <table:table-cell office:value-type="float" office:value="1165861.3600000001" table:style-name="ce5">
            <text:p>1165861.36</text:p>
          </table:table-cell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4">
            <text:p>28:20:000000:312</text:p>
          </table:table-cell>
          <table:table-cell office:value-type="float" office:value="24147542.760000002" table:style-name="ce5">
            <text:p>24147542.76</text:p>
          </table:table-cell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4">
            <text:p>28:21:000000:2729</text:p>
          </table:table-cell>
          <table:table-cell office:value-type="float" office:value="19974046.800000001" table:style-name="ce5">
            <text:p>19974046.80</text:p>
          </table:table-cell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4">
            <text:p>28:22:010645:247</text:p>
          </table:table-cell>
          <table:table-cell office:value-type="float" office:value="1775564.61" table:style-name="ce5">
            <text:p>1775564.61</text:p>
          </table:table-cell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4">
            <text:p>28:22:010645:248</text:p>
          </table:table-cell>
          <table:table-cell office:value-type="float" office:value="1712820.84" table:style-name="ce5">
            <text:p>1712820.84</text:p>
          </table:table-cell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4">
            <text:p>28:22:010645:249</text:p>
          </table:table-cell>
          <table:table-cell office:value-type="float" office:value="2138451.42" table:style-name="ce5">
            <text:p>2138451.42</text:p>
          </table:table-cell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4">
            <text:p>28:23:020816:187</text:p>
          </table:table-cell>
          <table:table-cell office:value-type="float" office:value="2569987.44" table:style-name="ce5">
            <text:p>2569987.44</text:p>
          </table:table-cell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4">
            <text:p>28:23:021734:178</text:p>
          </table:table-cell>
          <table:table-cell office:value-type="float" office:value="977426.93" table:style-name="ce5">
            <text:p>977426.93</text:p>
          </table:table-cell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4">
            <text:p>28:24:010801:1266</text:p>
          </table:table-cell>
          <table:table-cell office:value-type="float" office:value="466231.84" table:style-name="ce5">
            <text:p>466231.84</text:p>
          </table:table-cell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4">
            <text:p>28:24:010813:1671</text:p>
          </table:table-cell>
          <table:table-cell office:value-type="float" office:value="359345.88" table:style-name="ce5">
            <text:p>359345.88</text:p>
          </table:table-cell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style-name="ce4">
            <text:p>28:24:010813:1672</text:p>
          </table:table-cell>
          <table:table-cell office:value-type="float" office:value="411036.12" table:style-name="ce5">
            <text:p>411036.12</text:p>
          </table:table-cell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style-name="ce4">
            <text:p>28:24:010906:135</text:p>
          </table:table-cell>
          <table:table-cell office:value-type="float" office:value="796284.72" table:style-name="ce5">
            <text:p>796284.72</text:p>
          </table:table-cell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style-name="ce4">
            <text:p>28:25:010149:155</text:p>
          </table:table-cell>
          <table:table-cell office:value-type="float" office:value="2302134.85" table:style-name="ce5">
            <text:p>2302134.85</text:p>
          </table:table-cell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style-name="ce4">
            <text:p>28:25:010908:396</text:p>
          </table:table-cell>
          <table:table-cell office:value-type="float" office:value="1533388.08" table:style-name="ce5">
            <text:p>1533388.08</text:p>
          </table:table-cell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style-name="ce4">
            <text:p>28:25:010910:289</text:p>
          </table:table-cell>
          <table:table-cell office:value-type="float" office:value="2131101.02" table:style-name="ce5">
            <text:p>2131101.02</text:p>
          </table:table-cell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style-name="ce4">
            <text:p>28:25:010914:287</text:p>
          </table:table-cell>
          <table:table-cell office:value-type="float" office:value="1461189.63" table:style-name="ce5">
            <text:p>1461189.63</text:p>
          </table:table-cell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style-name="ce4">
            <text:p>28:01:080001:449</text:p>
          </table:table-cell>
          <table:table-cell office:value-type="float" office:value="1300419.79" table:style-name="ce5">
            <text:p>1300419.79</text:p>
          </table:table-cell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style-name="ce4">
            <text:p>28:02:000000:7769</text:p>
          </table:table-cell>
          <table:table-cell office:value-type="float" office:value="4114575.87" table:style-name="ce5">
            <text:p>4114575.87</text:p>
          </table:table-cell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style-name="ce4">
            <text:p>28:03:010003:652</text:p>
          </table:table-cell>
          <table:table-cell office:value-type="float" office:value="7181488.7699999996" table:style-name="ce5">
            <text:p>7181488.77</text:p>
          </table:table-cell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style-name="ce4">
            <text:p>28:03:010004:181</text:p>
          </table:table-cell>
          <table:table-cell office:value-type="float" office:value="1302436.25" table:style-name="ce5">
            <text:p>1302436.25</text:p>
          </table:table-cell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style-name="ce4">
            <text:p>28:03:010004:182</text:p>
          </table:table-cell>
          <table:table-cell office:value-type="float" office:value="3654057.26" table:style-name="ce5">
            <text:p>3654057.26</text:p>
          </table:table-cell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style-name="ce4">
            <text:p>28:03:010017:1115</text:p>
          </table:table-cell>
          <table:table-cell office:value-type="float" office:value="2333531.62" table:style-name="ce5">
            <text:p>2333531.62</text:p>
          </table:table-cell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style-name="ce4">
            <text:p>28:07:000000:3210</text:p>
          </table:table-cell>
          <table:table-cell office:value-type="float" office:value="4337934.28" table:style-name="ce5">
            <text:p>4337934.28</text:p>
          </table:table-cell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style-name="ce4">
            <text:p>28:07:000000:3211</text:p>
          </table:table-cell>
          <table:table-cell office:value-type="float" office:value="5356405.8099999996" table:style-name="ce5">
            <text:p>5356405.81</text:p>
          </table:table-cell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style-name="ce4">
            <text:p>28:07:000000:3212</text:p>
          </table:table-cell>
          <table:table-cell office:value-type="float" office:value="4702572.24" table:style-name="ce5">
            <text:p>4702572.24</text:p>
          </table:table-cell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style-name="ce4">
            <text:p>28:07:000000:3213</text:p>
          </table:table-cell>
          <table:table-cell office:value-type="float" office:value="4463671.51" table:style-name="ce5">
            <text:p>4463671.51</text:p>
          </table:table-cell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style-name="ce4">
            <text:p>28:07:000000:3214</text:p>
          </table:table-cell>
          <table:table-cell office:value-type="float" office:value="4342125.5199999996" table:style-name="ce5">
            <text:p>4342125.52</text:p>
          </table:table-cell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style-name="ce4">
            <text:p>28:07:000000:3215</text:p>
          </table:table-cell>
          <table:table-cell office:value-type="float" office:value="4677424.79" table:style-name="ce5">
            <text:p>4677424.79</text:p>
          </table:table-cell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style-name="ce4">
            <text:p>28:07:000000:3216</text:p>
          </table:table-cell>
          <table:table-cell office:value-type="float" office:value="5054636.47" table:style-name="ce5">
            <text:p>5054636.47</text:p>
          </table:table-cell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style-name="ce4">
            <text:p>28:07:000000:3217</text:p>
          </table:table-cell>
          <table:table-cell office:value-type="float" office:value="4933090.4800000004" table:style-name="ce5">
            <text:p>4933090.48</text:p>
          </table:table-cell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style-name="ce4">
            <text:p>28:07:000000:3218</text:p>
          </table:table-cell>
          <table:table-cell office:value-type="float" office:value="4677424.79" table:style-name="ce5">
            <text:p>4677424.79</text:p>
          </table:table-cell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style-name="ce4">
            <text:p>28:07:000000:3219</text:p>
          </table:table-cell>
          <table:table-cell office:value-type="float" office:value="5440230.6299999999" table:style-name="ce5">
            <text:p>5440230.63</text:p>
          </table:table-cell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style-name="ce4">
            <text:p>28:07:000000:3220</text:p>
          </table:table-cell>
          <table:table-cell office:value-type="float" office:value="4187049.61" table:style-name="ce5">
            <text:p>4187049.61</text:p>
          </table:table-cell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style-name="ce4">
            <text:p>28:07:000000:3221</text:p>
          </table:table-cell>
          <table:table-cell office:value-type="float" office:value="4727719.68" table:style-name="ce5">
            <text:p>4727719.68</text:p>
          </table:table-cell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style-name="ce4">
            <text:p>28:07:000000:3222</text:p>
          </table:table-cell>
          <table:table-cell office:value-type="float" office:value="4203814.58" table:style-name="ce5">
            <text:p>4203814.58</text:p>
          </table:table-cell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style-name="ce4">
            <text:p>28:07:000000:3223</text:p>
          </table:table-cell>
          <table:table-cell office:value-type="float" office:value="2510553.27" table:style-name="ce5">
            <text:p>2510553.27</text:p>
          </table:table-cell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style-name="ce4">
            <text:p>28:07:000000:3224</text:p>
          </table:table-cell>
          <table:table-cell office:value-type="float" office:value="1265754.74" table:style-name="ce5">
            <text:p>1265754.74</text:p>
          </table:table-cell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style-name="ce4">
            <text:p>28:07:000000:3225</text:p>
          </table:table-cell>
          <table:table-cell office:value-type="float" office:value="4790588.29" table:style-name="ce5">
            <text:p>4790588.29</text:p>
          </table:table-cell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style-name="ce4">
            <text:p>28:13:090102:282</text:p>
          </table:table-cell>
          <table:table-cell office:value-type="float" office:value="672267.94" table:style-name="ce5">
            <text:p>672267.94</text:p>
          </table:table-cell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style-name="ce4">
            <text:p>28:24:000000:3354</text:p>
          </table:table-cell>
          <table:table-cell office:value-type="float" office:value="381402.92" table:style-name="ce5">
            <text:p>381402.92</text:p>
          </table:table-cell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style-name="ce4">
            <text:p>28:24:000000:3355</text:p>
          </table:table-cell>
          <table:table-cell office:value-type="float" office:value="3495494.87" table:style-name="ce5">
            <text:p>3495494.87</text:p>
          </table:table-cell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style-name="ce4">
            <text:p>28:24:000000:3356</text:p>
          </table:table-cell>
          <table:table-cell office:value-type="float" office:value="1655540.14" table:style-name="ce5">
            <text:p>1655540.14</text:p>
          </table:table-cell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style-name="ce4">
            <text:p>28:24:010293:225</text:p>
          </table:table-cell>
          <table:table-cell office:value-type="float" office:value="1186121.1599999999" table:style-name="ce5">
            <text:p>1186121.16</text:p>
          </table:table-cell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style-name="ce4">
            <text:p>28:24:010293:226</text:p>
          </table:table-cell>
          <table:table-cell office:value-type="float" office:value="352064.23" table:style-name="ce5">
            <text:p>352064.23</text:p>
          </table:table-cell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style-name="ce4">
            <text:p>28:24:010293:227</text:p>
          </table:table-cell>
          <table:table-cell office:value-type="float" office:value="2657246.7000000002" table:style-name="ce5">
            <text:p>2657246.70</text:p>
          </table:table-cell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style-name="ce4">
            <text:p>28:24:010293:228</text:p>
          </table:table-cell>
          <table:table-cell office:value-type="float" office:value="842439.41" table:style-name="ce5">
            <text:p>842439.41</text:p>
          </table:table-cell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style-name="ce4">
            <text:p>28:24:010293:229</text:p>
          </table:table-cell>
          <table:table-cell office:value-type="float" office:value="1181929.92" table:style-name="ce5">
            <text:p>1181929.92</text:p>
          </table:table-cell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style-name="ce4">
            <text:p>28:24:010293:230</text:p>
          </table:table-cell>
          <table:table-cell office:value-type="float" office:value="628686.13" table:style-name="ce5">
            <text:p>628686.13</text:p>
          </table:table-cell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style-name="ce4">
            <text:p>28:24:010293:231</text:p>
          </table:table-cell>
          <table:table-cell office:value-type="float" office:value="687363.5" table:style-name="ce5">
            <text:p>687363.50</text:p>
          </table:table-cell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style-name="ce4">
            <text:p>28:24:010293:232</text:p>
          </table:table-cell>
          <table:table-cell office:value-type="float" office:value="1035236.49" table:style-name="ce5">
            <text:p>1035236.49</text:p>
          </table:table-cell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4">
            <text:p>28:24:010293:233</text:p>
          </table:table-cell>
          <table:table-cell office:value-type="float" office:value="1466934.3" table:style-name="ce5">
            <text:p>1466934.30</text:p>
          </table:table-cell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style-name="ce4">
            <text:p>28:24:010293:234</text:p>
          </table:table-cell>
          <table:table-cell office:value-type="float" office:value="653833.56999999995" table:style-name="ce5">
            <text:p>653833.57</text:p>
          </table:table-cell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style-name="ce4">
            <text:p>28:24:010293:235</text:p>
          </table:table-cell>
          <table:table-cell office:value-type="float" office:value="1228033.57" table:style-name="ce5">
            <text:p>1228033.57</text:p>
          </table:table-cell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style-name="ce4">
            <text:p>28:24:010293:236</text:p>
          </table:table-cell>
          <table:table-cell office:value-type="float" office:value="423315.33" table:style-name="ce5">
            <text:p>423315.33</text:p>
          </table:table-cell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style-name="ce4">
            <text:p>28:24:010293:237</text:p>
          </table:table-cell>
          <table:table-cell office:value-type="float" office:value="553243.79" table:style-name="ce5">
            <text:p>553243.79</text:p>
          </table:table-cell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style-name="ce4">
            <text:p>28:24:010293:238</text:p>
          </table:table-cell>
          <table:table-cell office:value-type="float" office:value="1785468.6" table:style-name="ce5">
            <text:p>1785468.60</text:p>
          </table:table-cell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style-name="ce4">
            <text:p>28:24:010293:239</text:p>
          </table:table-cell>
          <table:table-cell office:value-type="float" office:value="796335.76" table:style-name="ce5">
            <text:p>796335.76</text:p>
          </table:table-cell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style-name="ce4">
            <text:p>28:24:010293:240</text:p>
          </table:table-cell>
          <table:table-cell office:value-type="float" office:value="863395.62" table:style-name="ce5">
            <text:p>863395.62</text:p>
          </table:table-cell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style-name="ce4">
            <text:p>28:24:010293:241</text:p>
          </table:table-cell>
          <table:table-cell office:value-type="float" office:value="1131635.03" table:style-name="ce5">
            <text:p>1131635.03</text:p>
          </table:table-cell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style-name="ce4">
            <text:p>28:24:010293:242</text:p>
          </table:table-cell>
          <table:table-cell office:value-type="float" office:value="1173547.44" table:style-name="ce5">
            <text:p>1173547.44</text:p>
          </table:table-cell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style-name="ce4">
            <text:p>28:24:010293:243</text:p>
          </table:table-cell>
          <table:table-cell office:value-type="float" office:value="1550759.12" table:style-name="ce5">
            <text:p>1550759.12</text:p>
          </table:table-cell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style-name="ce4">
            <text:p>28:24:010293:244</text:p>
          </table:table-cell>
          <table:table-cell office:value-type="float" office:value="1353770.8" table:style-name="ce5">
            <text:p>1353770.80</text:p>
          </table:table-cell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style-name="ce4">
            <text:p>28:24:010293:245</text:p>
          </table:table-cell>
          <table:table-cell office:value-type="float" office:value="1651348.9" table:style-name="ce5">
            <text:p>1651348.90</text:p>
          </table:table-cell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style-name="ce4">
            <text:p>28:24:010293:246</text:p>
          </table:table-cell>
          <table:table-cell office:value-type="float" office:value="1349579.55" table:style-name="ce5">
            <text:p>1349579.55</text:p>
          </table:table-cell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style-name="ce4">
            <text:p>28:24:011176:130</text:p>
          </table:table-cell>
          <table:table-cell office:value-type="float" office:value="1533994.15" table:style-name="ce5">
            <text:p>1533994.15</text:p>
          </table:table-cell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style-name="ce4">
            <text:p>28:24:011176:131</text:p>
          </table:table-cell>
          <table:table-cell office:value-type="float" office:value="1123252.55" table:style-name="ce5">
            <text:p>1123252.55</text:p>
          </table:table-cell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style-name="ce4">
            <text:p>28:24:014100:1861</text:p>
          </table:table-cell>
          <table:table-cell office:value-type="float" office:value="47002984.329999998" table:style-name="ce5">
            <text:p>47002984.33</text:p>
          </table:table-cell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style-name="ce4">
            <text:p>28:01:010016:2735</text:p>
          </table:table-cell>
          <table:table-cell office:value-type="float" office:value="4863661.2699999996" table:style-name="ce5">
            <text:p>4863661.27</text:p>
          </table:table-cell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style-name="ce4">
            <text:p>28:01:030007:1606</text:p>
          </table:table-cell>
          <table:table-cell office:value-type="float" office:value="26745333.84" table:style-name="ce5">
            <text:p>26745333.84</text:p>
          </table:table-cell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style-name="ce4">
            <text:p>28:01:030007:1607</text:p>
          </table:table-cell>
          <table:table-cell office:value-type="float" office:value="5314164.34" table:style-name="ce5">
            <text:p>5314164.34</text:p>
          </table:table-cell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style-name="ce4">
            <text:p>28:01:130029:694</text:p>
          </table:table-cell>
          <table:table-cell office:value-type="float" office:value="4018804.61" table:style-name="ce5">
            <text:p>4018804.61</text:p>
          </table:table-cell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style-name="ce4">
            <text:p>28:03:040003:165</text:p>
          </table:table-cell>
          <table:table-cell office:value-type="float" office:value="1105760.24" table:style-name="ce5">
            <text:p>1105760.24</text:p>
          </table:table-cell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style-name="ce4">
            <text:p>28:11:010727:490</text:p>
          </table:table-cell>
          <table:table-cell office:value-type="float" office:value="1230285.77" table:style-name="ce5">
            <text:p>1230285.77</text:p>
          </table:table-cell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style-name="ce4">
            <text:p>28:12:010556:172</text:p>
          </table:table-cell>
          <table:table-cell office:value-type="float" office:value="1033139.05" table:style-name="ce5">
            <text:p>1033139.05</text:p>
          </table:table-cell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style-name="ce4">
            <text:p>28:14:010322:338</text:p>
          </table:table-cell>
          <table:table-cell office:value-type="float" office:value="750141.32" table:style-name="ce5">
            <text:p>750141.32</text:p>
          </table:table-cell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style-name="ce4">
            <text:p>28:14:010604:824</text:p>
          </table:table-cell>
          <table:table-cell office:value-type="float" office:value="590903.04000000004" table:style-name="ce5">
            <text:p>590903.04</text:p>
          </table:table-cell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style-name="ce4">
            <text:p>28:16:012913:184</text:p>
          </table:table-cell>
          <table:table-cell office:value-type="float" office:value="331510.2" table:style-name="ce5">
            <text:p>331510.20</text:p>
          </table:table-cell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style-name="ce4">
            <text:p>28:16:012913:185</text:p>
          </table:table-cell>
          <table:table-cell office:value-type="float" office:value="434521.85" table:style-name="ce5">
            <text:p>434521.85</text:p>
          </table:table-cell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style-name="ce4">
            <text:p>28:16:012913:186</text:p>
          </table:table-cell>
          <table:table-cell office:value-type="float" office:value="456372.8" table:style-name="ce5">
            <text:p>456372.80</text:p>
          </table:table-cell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style-name="ce4">
            <text:p>28:16:012920:128</text:p>
          </table:table-cell>
          <table:table-cell office:value-type="float" office:value="486955.95" table:style-name="ce5">
            <text:p>486955.95</text:p>
          </table:table-cell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style-name="ce4">
            <text:p>28:16:012996:142</text:p>
          </table:table-cell>
          <table:table-cell office:value-type="float" office:value="645572.65" table:style-name="ce5">
            <text:p>645572.65</text:p>
          </table:table-cell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style-name="ce4">
            <text:p>28:16:012996:143</text:p>
          </table:table-cell>
          <table:table-cell office:value-type="float" office:value="634069.80000000005" table:style-name="ce5">
            <text:p>634069.80</text:p>
          </table:table-cell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style-name="ce4">
            <text:p>28:16:012996:144</text:p>
          </table:table-cell>
          <table:table-cell office:value-type="float" office:value="582309" table:style-name="ce5">
            <text:p>582309.00</text:p>
          </table:table-cell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style-name="ce4">
            <text:p>28:16:012996:145</text:p>
          </table:table-cell>
          <table:table-cell office:value-type="float" office:value="582309" table:style-name="ce5">
            <text:p>582309.00</text:p>
          </table:table-cell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style-name="ce4">
            <text:p>28:19:010802:419</text:p>
          </table:table-cell>
          <table:table-cell office:value-type="float" office:value="547388.13" table:style-name="ce5">
            <text:p>547388.13</text:p>
          </table:table-cell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style-name="ce4">
            <text:p>28:20:011702:676</text:p>
          </table:table-cell>
          <table:table-cell office:value-type="float" office:value="777455.82" table:style-name="ce5">
            <text:p>777455.82</text:p>
          </table:table-cell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style-name="ce4">
            <text:p>28:23:020703:972</text:p>
          </table:table-cell>
          <table:table-cell office:value-type="float" office:value="588192.21" table:style-name="ce5">
            <text:p>588192.21</text:p>
          </table:table-cell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style-name="ce4">
            <text:p>28:23:021203:227</text:p>
          </table:table-cell>
          <table:table-cell office:value-type="float" office:value="805211.52" table:style-name="ce5">
            <text:p>805211.52</text:p>
          </table:table-cell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style-name="ce4">
            <text:p>28:25:000000:2851</text:p>
          </table:table-cell>
          <table:table-cell office:value-type="float" office:value="3152791.71" table:style-name="ce5">
            <text:p>3152791.71</text:p>
          </table:table-cell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style-name="ce4">
            <text:p>28:25:000000:2852</text:p>
          </table:table-cell>
          <table:table-cell office:value-type="float" office:value="513672.8" table:style-name="ce5">
            <text:p>513672.80</text:p>
          </table:table-cell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style-name="ce4">
            <text:p>28:01:010193:272</text:p>
          </table:table-cell>
          <table:table-cell office:value-type="float" office:value="2707993.27" table:style-name="ce5">
            <text:p>2707993.27</text:p>
          </table:table-cell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table:style-name="ce4"/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01:010101:313</text:p>
          </table:table-cell>
          <table:table-cell table:style-name="ce4"/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28:01:010322:63</text:p>
          </table:table-cell>
          <table:table-cell table:style-name="ce4"/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28:01:020396:62</text:p>
          </table:table-cell>
          <table:table-cell table:style-name="ce4"/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28:01:020439:1437</text:p>
          </table:table-cell>
          <table:table-cell table:style-name="ce4"/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28:01:040719:354</text:p>
          </table:table-cell>
          <table:table-cell table:style-name="ce4"/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28:01:040719:364</text:p>
          </table:table-cell>
          <table:table-cell table:style-name="ce4"/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28:01:040719:374</text:p>
          </table:table-cell>
          <table:table-cell table:style-name="ce4"/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28:01:040724:23</text:p>
          </table:table-cell>
          <table:table-cell table:style-name="ce4"/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28:01:110124:75</text:p>
          </table:table-cell>
          <table:table-cell table:style-name="ce4"/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28:01:210265:1860</text:p>
          </table:table-cell>
          <table:table-cell table:style-name="ce4"/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28:02:000055:22</text:p>
          </table:table-cell>
          <table:table-cell table:style-name="ce4"/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28:02:000175:52</text:p>
          </table:table-cell>
          <table:table-cell table:style-name="ce4"/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28:03:010009:63</text:p>
          </table:table-cell>
          <table:table-cell table:style-name="ce4"/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28:04:010105:67</text:p>
          </table:table-cell>
          <table:table-cell table:style-name="ce4"/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28:04:010313:59</text:p>
          </table:table-cell>
          <table:table-cell table:style-name="ce4"/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28:04:010336:54</text:p>
          </table:table-cell>
          <table:table-cell table:style-name="ce4"/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28:05:000000:5995</text:p>
          </table:table-cell>
          <table:table-cell table:style-name="ce4"/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28:05:010928:98</text:p>
          </table:table-cell>
          <table:table-cell table:style-name="ce4"/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28:05:020225:28</text:p>
          </table:table-cell>
          <table:table-cell table:style-name="ce4"/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28:07:040027:19</text:p>
          </table:table-cell>
          <table:table-cell table:style-name="ce4"/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28:07:040085:36</text:p>
          </table:table-cell>
          <table:table-cell table:style-name="ce4"/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">
            <text:p>28:09:000000:1108</text:p>
          </table:table-cell>
          <table:table-cell table:style-name="ce4"/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">
            <text:p>28:09:000000:764</text:p>
          </table:table-cell>
          <table:table-cell table:style-name="ce4"/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4">
            <text:p>28:09:000000:783</text:p>
          </table:table-cell>
          <table:table-cell table:style-name="ce4"/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4">
            <text:p>28:09:000000:857</text:p>
          </table:table-cell>
          <table:table-cell table:style-name="ce4"/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4">
            <text:p>28:09:010918:27</text:p>
          </table:table-cell>
          <table:table-cell table:style-name="ce4"/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4">
            <text:p>28:09:011224:40</text:p>
          </table:table-cell>
          <table:table-cell table:style-name="ce4"/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4">
            <text:p>28:09:011224:42</text:p>
          </table:table-cell>
          <table:table-cell table:style-name="ce4"/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4">
            <text:p>28:09:011224:45</text:p>
          </table:table-cell>
          <table:table-cell table:style-name="ce4"/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4">
            <text:p>28:09:011224:59</text:p>
          </table:table-cell>
          <table:table-cell table:style-name="ce4"/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4">
            <text:p>28:09:011225:51</text:p>
          </table:table-cell>
          <table:table-cell table:style-name="ce4"/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4">
            <text:p>28:10:091009:42</text:p>
          </table:table-cell>
          <table:table-cell table:style-name="ce4"/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4">
            <text:p>28:10:131012:49</text:p>
          </table:table-cell>
          <table:table-cell table:style-name="ce4"/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4">
            <text:p>28:13:011646:52</text:p>
          </table:table-cell>
          <table:table-cell table:style-name="ce4"/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4">
            <text:p>28:13:032507:28</text:p>
          </table:table-cell>
          <table:table-cell table:style-name="ce4"/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4">
            <text:p>28:14:011632:109</text:p>
          </table:table-cell>
          <table:table-cell table:style-name="ce4"/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4">
            <text:p>28:15:010704:28</text:p>
          </table:table-cell>
          <table:table-cell table:style-name="ce4"/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4">
            <text:p>28:15:010713:26</text:p>
          </table:table-cell>
          <table:table-cell table:style-name="ce4"/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4">
            <text:p>28:15:011102:156</text:p>
          </table:table-cell>
          <table:table-cell table:style-name="ce4"/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4">
            <text:p>28:15:011304:82</text:p>
          </table:table-cell>
          <table:table-cell table:style-name="ce4"/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4">
            <text:p>28:15:011364:104</text:p>
          </table:table-cell>
          <table:table-cell table:style-name="ce4"/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4">
            <text:p>28:15:011403:66</text:p>
          </table:table-cell>
          <table:table-cell table:style-name="ce4"/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4">
            <text:p>28:16:000000:1367</text:p>
          </table:table-cell>
          <table:table-cell table:style-name="ce4"/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4">
            <text:p>28:16:015404:41</text:p>
          </table:table-cell>
          <table:table-cell table:style-name="ce4"/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4">
            <text:p>28:16:015412:33</text:p>
          </table:table-cell>
          <table:table-cell table:style-name="ce4"/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4">
            <text:p>28:16:015437:44</text:p>
          </table:table-cell>
          <table:table-cell table:style-name="ce4"/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4">
            <text:p>28:16:015508:130</text:p>
          </table:table-cell>
          <table:table-cell table:style-name="ce4"/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4">
            <text:p>28:16:015519:38</text:p>
          </table:table-cell>
          <table:table-cell table:style-name="ce4"/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4">
            <text:p>28:16:015634:47</text:p>
          </table:table-cell>
          <table:table-cell table:style-name="ce4"/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4">
            <text:p>28:17:011200:366</text:p>
          </table:table-cell>
          <table:table-cell table:style-name="ce4"/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4">
            <text:p>28:18:010110:104</text:p>
          </table:table-cell>
          <table:table-cell table:style-name="ce4"/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4">
            <text:p>28:18:010118:69</text:p>
          </table:table-cell>
          <table:table-cell table:style-name="ce4"/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4">
            <text:p>28:18:010118:77</text:p>
          </table:table-cell>
          <table:table-cell table:style-name="ce4"/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4">
            <text:p>28:18:010121:40</text:p>
          </table:table-cell>
          <table:table-cell table:style-name="ce4"/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4">
            <text:p>28:18:010126:65</text:p>
          </table:table-cell>
          <table:table-cell table:style-name="ce4"/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4">
            <text:p>28:18:010143:48</text:p>
          </table:table-cell>
          <table:table-cell table:style-name="ce4"/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4">
            <text:p>28:18:010151:65</text:p>
          </table:table-cell>
          <table:table-cell table:style-name="ce4"/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4">
            <text:p>28:18:010151:67</text:p>
          </table:table-cell>
          <table:table-cell table:style-name="ce4"/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4">
            <text:p>28:18:010155:73</text:p>
          </table:table-cell>
          <table:table-cell table:style-name="ce4"/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4">
            <text:p>28:18:010158:86</text:p>
          </table:table-cell>
          <table:table-cell table:style-name="ce4"/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4">
            <text:p>28:18:010159:50</text:p>
          </table:table-cell>
          <table:table-cell table:style-name="ce4"/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4">
            <text:p>28:18:010162:38</text:p>
          </table:table-cell>
          <table:table-cell table:style-name="ce4"/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4">
            <text:p>28:18:010164:98</text:p>
          </table:table-cell>
          <table:table-cell table:style-name="ce4"/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4">
            <text:p>28:18:010166:43</text:p>
          </table:table-cell>
          <table:table-cell table:style-name="ce4"/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4">
            <text:p>28:18:010208:43</text:p>
          </table:table-cell>
          <table:table-cell table:style-name="ce4"/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style-name="ce4">
            <text:p>28:18:010303:27</text:p>
          </table:table-cell>
          <table:table-cell table:style-name="ce4"/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style-name="ce4">
            <text:p>28:18:020101:157</text:p>
          </table:table-cell>
          <table:table-cell table:style-name="ce4"/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style-name="ce4">
            <text:p>28:19:010802:215</text:p>
          </table:table-cell>
          <table:table-cell table:style-name="ce4"/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style-name="ce4">
            <text:p>28:19:010802:540</text:p>
          </table:table-cell>
          <table:table-cell table:style-name="ce4"/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style-name="ce4">
            <text:p>28:20:000000:281</text:p>
          </table:table-cell>
          <table:table-cell table:style-name="ce4"/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style-name="ce4">
            <text:p>28:20:000000:283</text:p>
          </table:table-cell>
          <table:table-cell table:style-name="ce4"/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style-name="ce4">
            <text:p>28:20:000000:286</text:p>
          </table:table-cell>
          <table:table-cell table:style-name="ce4"/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style-name="ce4">
            <text:p>28:20:000000:314</text:p>
          </table:table-cell>
          <table:table-cell table:style-name="ce4"/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style-name="ce4">
            <text:p>28:20:000000:317</text:p>
          </table:table-cell>
          <table:table-cell table:style-name="ce4"/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style-name="ce4">
            <text:p>28:20:000000:318</text:p>
          </table:table-cell>
          <table:table-cell table:style-name="ce4"/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style-name="ce4">
            <text:p>28:20:000000:319</text:p>
          </table:table-cell>
          <table:table-cell table:style-name="ce4"/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style-name="ce4">
            <text:p>28:20:000000:321</text:p>
          </table:table-cell>
          <table:table-cell table:style-name="ce4"/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style-name="ce4">
            <text:p>28:20:000000:323</text:p>
          </table:table-cell>
          <table:table-cell table:style-name="ce4"/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style-name="ce4">
            <text:p>28:20:000000:324</text:p>
          </table:table-cell>
          <table:table-cell table:style-name="ce4"/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style-name="ce4">
            <text:p>28:20:000000:392</text:p>
          </table:table-cell>
          <table:table-cell table:style-name="ce4"/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style-name="ce4">
            <text:p>28:20:000000:395</text:p>
          </table:table-cell>
          <table:table-cell table:style-name="ce4"/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style-name="ce4">
            <text:p>28:20:000000:396</text:p>
          </table:table-cell>
          <table:table-cell table:style-name="ce4"/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style-name="ce4">
            <text:p>28:20:000000:397</text:p>
          </table:table-cell>
          <table:table-cell table:style-name="ce4"/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style-name="ce4">
            <text:p>28:20:011701:1233</text:p>
          </table:table-cell>
          <table:table-cell table:style-name="ce4"/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style-name="ce4">
            <text:p>28:21:010401:755</text:p>
          </table:table-cell>
          <table:table-cell table:style-name="ce4"/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style-name="ce4">
            <text:p>28:24:010213:18</text:p>
          </table:table-cell>
          <table:table-cell table:style-name="ce4"/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style-name="ce4">
            <text:p>28:24:010276:8</text:p>
          </table:table-cell>
          <table:table-cell table:style-name="ce4"/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style-name="ce4">
            <text:p>28:24:010319:13</text:p>
          </table:table-cell>
          <table:table-cell table:style-name="ce4"/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style-name="ce4">
            <text:p>28:24:010326:42</text:p>
          </table:table-cell>
          <table:table-cell table:style-name="ce4"/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style-name="ce4">
            <text:p>28:24:010717:60</text:p>
          </table:table-cell>
          <table:table-cell table:style-name="ce4"/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style-name="ce4">
            <text:p>28:24:010803:74</text:p>
          </table:table-cell>
          <table:table-cell table:style-name="ce4"/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style-name="ce4">
            <text:p>28:24:010803:76</text:p>
          </table:table-cell>
          <table:table-cell table:style-name="ce4"/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style-name="ce4">
            <text:p>28:24:010804:30</text:p>
          </table:table-cell>
          <table:table-cell table:style-name="ce4"/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style-name="ce4">
            <text:p>28:24:010891:51</text:p>
          </table:table-cell>
          <table:table-cell table:style-name="ce4"/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style-name="ce4">
            <text:p>28:24:011140:23</text:p>
          </table:table-cell>
          <table:table-cell table:style-name="ce4"/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style-name="ce4">
            <text:p>28:25:010913:194</text:p>
          </table:table-cell>
          <table:table-cell table:style-name="ce4"/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style-name="ce4">
            <text:p>28:25:011802:146</text:p>
          </table:table-cell>
          <table:table-cell table:style-name="ce4"/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style-name="ce4">
            <text:p>28:26:011700:232</text:p>
          </table:table-cell>
          <table:table-cell table:style-name="ce4"/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style-name="ce4">
            <text:p>28:26:030101:1293</text:p>
          </table:table-cell>
          <table:table-cell table:style-name="ce4"/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style-name="ce4">
            <text:p>28:04:000000:3380</text:p>
          </table:table-cell>
          <table:table-cell table:style-name="ce4"/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style-name="ce4">
            <text:p>28:16:010601:969</text:p>
          </table:table-cell>
          <table:table-cell table:style-name="ce4"/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style-name="ce4">
            <text:p>28:01:000000:8479</text:p>
          </table:table-cell>
          <table:table-cell table:style-name="ce4"/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style-name="ce4">
            <text:p>28:01:130008:1215</text:p>
          </table:table-cell>
          <table:table-cell table:style-name="ce4"/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style-name="ce4">
            <text:p>28:01:130083:825</text:p>
          </table:table-cell>
          <table:table-cell table:style-name="ce4"/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style-name="ce4">
            <text:p>28:02:000313:250</text:p>
          </table:table-cell>
          <table:table-cell table:style-name="ce4"/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4">
            <text:p>28:02:000408:136</text:p>
          </table:table-cell>
          <table:table-cell table:style-name="ce4"/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style-name="ce4">
            <text:p>28:15:011359:165</text:p>
          </table:table-cell>
          <table:table-cell table:style-name="ce4"/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style-name="ce4">
            <text:p>28:15:011359:166</text:p>
          </table:table-cell>
          <table:table-cell table:style-name="ce4"/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style-name="ce4">
            <text:p>28:15:011359:170</text:p>
          </table:table-cell>
          <table:table-cell table:style-name="ce4"/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style-name="ce4">
            <text:p>28:21:000000:1490</text:p>
          </table:table-cell>
          <table:table-cell table:style-name="ce4"/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style-name="ce4">
            <text:p>28:21:000000:1492</text:p>
          </table:table-cell>
          <table:table-cell table:style-name="ce4"/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style-name="ce4">
            <text:p>28:21:000000:1494</text:p>
          </table:table-cell>
          <table:table-cell table:style-name="ce4"/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style-name="ce4">
            <text:p>28:21:000000:1495</text:p>
          </table:table-cell>
          <table:table-cell table:style-name="ce4"/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style-name="ce4">
            <text:p>28:21:000000:1499</text:p>
          </table:table-cell>
          <table:table-cell table:style-name="ce4"/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style-name="ce4">
            <text:p>28:21:000000:1501</text:p>
          </table:table-cell>
          <table:table-cell table:style-name="ce4"/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style-name="ce4">
            <text:p>28:21:000000:1504</text:p>
          </table:table-cell>
          <table:table-cell table:style-name="ce4"/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style-name="ce4">
            <text:p>28:21:000000:1507</text:p>
          </table:table-cell>
          <table:table-cell table:style-name="ce4"/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style-name="ce4">
            <text:p>28:21:000000:1509</text:p>
          </table:table-cell>
          <table:table-cell table:style-name="ce4"/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style-name="ce4">
            <text:p>28:21:000000:1837</text:p>
          </table:table-cell>
          <table:table-cell table:style-name="ce4"/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style-name="ce4">
            <text:p>28:21:000000:1843</text:p>
          </table:table-cell>
          <table:table-cell table:style-name="ce4"/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style-name="ce4">
            <text:p>28:21:000000:1844</text:p>
          </table:table-cell>
          <table:table-cell table:style-name="ce4"/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style-name="ce4">
            <text:p>28:21:000000:1849</text:p>
          </table:table-cell>
          <table:table-cell table:style-name="ce4"/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style-name="ce4">
            <text:p>28:21:000000:1863</text:p>
          </table:table-cell>
          <table:table-cell table:style-name="ce4"/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style-name="ce4">
            <text:p>28:21:000000:1890</text:p>
          </table:table-cell>
          <table:table-cell table:style-name="ce4"/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style-name="ce4">
            <text:p>28:21:000000:1894</text:p>
          </table:table-cell>
          <table:table-cell table:style-name="ce4"/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style-name="ce4">
            <text:p>28:21:000000:1896</text:p>
          </table:table-cell>
          <table:table-cell table:style-name="ce4"/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style-name="ce4">
            <text:p>28:21:000000:1925</text:p>
          </table:table-cell>
          <table:table-cell table:style-name="ce4"/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style-name="ce4">
            <text:p>28:21:000000:1927</text:p>
          </table:table-cell>
          <table:table-cell table:style-name="ce4"/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style-name="ce4">
            <text:p>28:21:000000:1929</text:p>
          </table:table-cell>
          <table:table-cell table:style-name="ce4"/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style-name="ce4">
            <text:p>28:21:000000:1932</text:p>
          </table:table-cell>
          <table:table-cell table:style-name="ce4"/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style-name="ce4">
            <text:p>28:21:000000:1935</text:p>
          </table:table-cell>
          <table:table-cell table:style-name="ce4"/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style-name="ce4">
            <text:p>28:24:014100:1858</text:p>
          </table:table-cell>
          <table:table-cell table:style-name="ce4"/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style-name="ce4">
            <text:p>28:24:014100:1859</text:p>
          </table:table-cell>
          <table:table-cell table:style-name="ce4"/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style-name="ce4">
            <text:p>28:24:014100:1860</text:p>
          </table:table-cell>
          <table:table-cell table:style-name="ce4"/>
          <table:table-cell office:value-type="string" table:style-name="ce4">
            <text:p>03.03.2022</text:p>
          </table:table-cell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1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4">
            <text:p>A98283151C49A74D3205C928883D1E550525ADE0</text:p>
          </table:table-cell>
          <table:table-cell table:number-columns-repeated="16379"/>
        </table:table-row>
        <table:table-row table:style-name="ro7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style-name="ro9">
          <table:table-cell office:value-type="string" table:number-columns-spanned="2" table:number-rows-spanned="1" table:style-name="ce12">
            <text:p>Начальник отдела кадастровой оценки</text:p>
          </table:table-cell>
          <table:covered-table-cell/>
          <table:table-cell table:style-name="ce7"/>
          <table:table-cell table:style-name="ce8"/>
          <table:table-cell office:value-type="string" table:style-name="ce6">
            <text:p>Т.В. Шарак</text:p>
          </table:table-cell>
          <table:table-cell table:number-columns-repeated="16379"/>
        </table:table-row>
        <table:table-row table:style-name="ro9">
          <table:table-cell office:value-type="string" table:number-columns-spanned="2" table:number-rows-spanned="1" table:style-name="ce13">
            <text:p>(полное наименование должности лица, подписавшего настоящий акт)</text:p>
          </table:table-cell>
          <table:covered-table-cell/>
          <table:table-cell table:style-name="ce7"/>
          <table:table-cell office:value-type="string" table:style-name="ce10">
            <text:p>(подпись)</text:p>
          </table:table-cell>
          <table:table-cell office:value-type="string" table:style-name="ce9">
            <text:p>(фамилия, имя, отчество (последнее при наличии) лица, подписавшего</text:p>
          </table:table-cell>
          <table:table-cell table:number-columns-repeated="16379"/>
        </table:table-row>
        <table:table-row table:number-rows-repeated="104827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827</meta:generator>
    <dc:title>Untitled Spreadsheet</dc:title>
    <meta:initial-creator>Unknown Creator</meta:initial-creator>
    <dc:creator>Шарак Татьяна Владимировна</dc:creator>
    <meta:creation-date>2022-04-19T03:01:22Z</meta:creation-date>
    <dc:date>2022-04-19T04:25:39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