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00</text:p>
          </table:table-cell>
          <table:table-cell table:style-name="ce1" table:number-columns-repeated="4"/>
          <table:table-cell table:style-name="ce12" office:value-type="string" calcext:value-type="string">
            <text:p>16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58" calcext:value-type="float">
            <text:p>15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5:335</text:p>
          </table:table-cell>
          <table:covered-table-cell/>
          <table:table-cell table:style-name="ce6" office:value-type="float" office:value="339620" calcext:value-type="float">
            <text:p>339620</text:p>
          </table:table-cell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1:010527:501</text:p>
          </table:table-cell>
          <table:covered-table-cell/>
          <table:table-cell table:style-name="ce7" office:value-type="float" office:value="758921.42" calcext:value-type="float">
            <text:p>758921,42</text:p>
          </table:table-cell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7" office:value-type="string" calcext:value-type="string">
            <text:p>25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1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1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8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8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8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8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12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130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130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305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5:01136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5:0114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11916: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3:000000:1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3:000000:18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3:000000:18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3:000000:1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3:000000:19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00000:1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3:000000:1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3:000000:1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3:000000:19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3:000000:19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3:000000:1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3:000000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3:000000:1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3:000000:19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3:000000:19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3:000000:19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00000:2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00000:20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00000:2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00000:27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00000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0000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00000: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00000:2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00000:30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00000:3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00000:3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00000:3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00000:3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00000:3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00000:3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00000:3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00000:3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00000:33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00000:3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00000:3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00000:34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00000:34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00000:34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00000:3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00000:35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00000:36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00000:37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00000:37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00000:37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00000:37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00000:37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00000:3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00000:38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00000:38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00000:38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3:000000:38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3:000000:38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3:000000:38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3:000000:3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3:000000:3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3:000000:40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3:000000:4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3:010202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3:010408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3:0105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3:010503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3:01061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3:01062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3:01062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3:01062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3:01062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3:0108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3:0108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3:0108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3:0108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3:01092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3:010945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3:01094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3:010945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3:01094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3:01094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3:010946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3:0201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3:020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3:020105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3:020304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3:020304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3:020304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3:02030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3:020305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3:02030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3:020305:2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3:020405:2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3:020405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3:020405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3:02040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3:020405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3:020405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3:020405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3:020405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3:020405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3:020405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3:020405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3:0204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3:02050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3:0205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3:02050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3:02050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3:02050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3:02050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3:02050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3:020509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3:02050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3:020509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3:02060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3:0206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3:02060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3:0206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3:0209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3:020909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3:02090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3:0209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3:0209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3:020909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3:02090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3:0209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3:020910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3:020910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3:020910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3:02120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3:02120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3:02130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3:0213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3:02130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3:02130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3:0213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3:02130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3:0216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3:0216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5:000000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5:01074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5:010745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3.03.2022</text:p>
          </table:table-cell>
          <table:covered-table-cell/>
          <table:table-cell office:value-type="string" calcext:value-type="string">
            <text:p>25.02.2022</text:p>
          </table:table-cell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7" office:value-type="string" calcext:value-type="string" table:number-columns-spanned="3" table:number-rows-spanned="1">
            <text:p>28:25:011106:2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2</text:p>
          </table:table-cell>
          <table:covered-table-cell/>
          <table:table-cell table:style-name="ce15" office:value-type="string" calcext:value-type="string">
            <text:p>25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3F456F00B6EF629DF936E95F3B0E75B9D080C5C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0:38:17.8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6T10:40:00.286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683" meta:object-count="0"/>
  </office:meta>
</office:document-meta>
</file>