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99</text:p>
          </table:table-cell>
          <table:table-cell table:style-name="ce1" table:number-columns-repeated="4"/>
          <table:table-cell table:style-name="ce12" office:value-type="string" calcext:value-type="string">
            <text:p>18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1" calcext:value-type="float">
            <text:p>5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26" calcext:value-type="float">
            <text:p>5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424:2103</text:p>
          </table:table-cell>
          <table:covered-table-cell/>
          <table:table-cell table:style-name="ce6" office:value-type="float" office:value="109670.68" calcext:value-type="float">
            <text:p>109670,6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01:657</text:p>
          </table:table-cell>
          <table:covered-table-cell/>
          <table:table-cell table:style-name="ce6" office:value-type="float" office:value="42357.33" calcext:value-type="float">
            <text:p>42357,33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69:31</text:p>
          </table:table-cell>
          <table:covered-table-cell/>
          <table:table-cell table:style-name="ce6" office:value-type="float" office:value="770393.16" calcext:value-type="float">
            <text:p>770393,1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369:36</text:p>
          </table:table-cell>
          <table:covered-table-cell/>
          <table:table-cell table:style-name="ce6" office:value-type="float" office:value="658801" calcext:value-type="float">
            <text:p>65880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369:39</text:p>
          </table:table-cell>
          <table:covered-table-cell/>
          <table:table-cell table:style-name="ce6" office:value-type="float" office:value="652545.88" calcext:value-type="float">
            <text:p>652545,8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7:1609</text:p>
          </table:table-cell>
          <table:covered-table-cell/>
          <table:table-cell table:style-name="ce6" office:value-type="float" office:value="2293464.5" calcext:value-type="float">
            <text:p>2293464,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007:1610</text:p>
          </table:table-cell>
          <table:covered-table-cell/>
          <table:table-cell table:style-name="ce6" office:value-type="float" office:value="4575664.08" calcext:value-type="float">
            <text:p>4575664,0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30604:1845</text:p>
          </table:table-cell>
          <table:covered-table-cell/>
          <table:table-cell table:style-name="ce6" office:value-type="float" office:value="84106" calcext:value-type="float">
            <text:p>8410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90022:184</text:p>
          </table:table-cell>
          <table:covered-table-cell/>
          <table:table-cell table:style-name="ce6" office:value-type="float" office:value="8413150.56" calcext:value-type="float">
            <text:p>8413150,5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90022:185</text:p>
          </table:table-cell>
          <table:covered-table-cell/>
          <table:table-cell table:style-name="ce6" office:value-type="float" office:value="354840.3" calcext:value-type="float">
            <text:p>354840,3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90022:186</text:p>
          </table:table-cell>
          <table:covered-table-cell/>
          <table:table-cell table:style-name="ce6" office:value-type="float" office:value="371931" calcext:value-type="float">
            <text:p>37193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90022:187</text:p>
          </table:table-cell>
          <table:covered-table-cell/>
          <table:table-cell table:style-name="ce6" office:value-type="float" office:value="377558.4" calcext:value-type="float">
            <text:p>377558,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090022:188</text:p>
          </table:table-cell>
          <table:covered-table-cell/>
          <table:table-cell table:style-name="ce6" office:value-type="float" office:value="453239.34" calcext:value-type="float">
            <text:p>453239,3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090022:189</text:p>
          </table:table-cell>
          <table:covered-table-cell/>
          <table:table-cell table:style-name="ce6" office:value-type="float" office:value="310829.1" calcext:value-type="float">
            <text:p>310829,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090022:190</text:p>
          </table:table-cell>
          <table:covered-table-cell/>
          <table:table-cell table:style-name="ce6" office:value-type="float" office:value="315118.08" calcext:value-type="float">
            <text:p>315118,0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090022:191</text:p>
          </table:table-cell>
          <table:covered-table-cell/>
          <table:table-cell table:style-name="ce6" office:value-type="float" office:value="317628.84" calcext:value-type="float">
            <text:p>317628,8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090022:192</text:p>
          </table:table-cell>
          <table:covered-table-cell/>
          <table:table-cell table:style-name="ce6" office:value-type="float" office:value="328917.75" calcext:value-type="float">
            <text:p>328917,7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1:090022:193</text:p>
          </table:table-cell>
          <table:covered-table-cell/>
          <table:table-cell table:style-name="ce6" office:value-type="float" office:value="333353.12" calcext:value-type="float">
            <text:p>333353,1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1:090022:194</text:p>
          </table:table-cell>
          <table:covered-table-cell/>
          <table:table-cell table:style-name="ce6" office:value-type="float" office:value="335627.93" calcext:value-type="float">
            <text:p>335627,93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1:090022:195</text:p>
          </table:table-cell>
          <table:covered-table-cell/>
          <table:table-cell table:style-name="ce6" office:value-type="float" office:value="330086.4" calcext:value-type="float">
            <text:p>330086,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1:090022:196</text:p>
          </table:table-cell>
          <table:covered-table-cell/>
          <table:table-cell table:style-name="ce6" office:value-type="float" office:value="330892.8" calcext:value-type="float">
            <text:p>330892,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1:090022:197</text:p>
          </table:table-cell>
          <table:covered-table-cell/>
          <table:table-cell table:style-name="ce6" office:value-type="float" office:value="406596.04" calcext:value-type="float">
            <text:p>406596,0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1:090022:198</text:p>
          </table:table-cell>
          <table:covered-table-cell/>
          <table:table-cell table:style-name="ce6" office:value-type="float" office:value="310700.46" calcext:value-type="float">
            <text:p>310700,4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1:090022:199</text:p>
          </table:table-cell>
          <table:covered-table-cell/>
          <table:table-cell table:style-name="ce6" office:value-type="float" office:value="314315.05" calcext:value-type="float">
            <text:p>314315,0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1:090022:200</text:p>
          </table:table-cell>
          <table:covered-table-cell/>
          <table:table-cell table:style-name="ce6" office:value-type="float" office:value="317897.66" calcext:value-type="float">
            <text:p>317897,6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1:090022:201</text:p>
          </table:table-cell>
          <table:covered-table-cell/>
          <table:table-cell table:style-name="ce6" office:value-type="float" office:value="317519.92" calcext:value-type="float">
            <text:p>317519,9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1:090022:202</text:p>
          </table:table-cell>
          <table:covered-table-cell/>
          <table:table-cell table:style-name="ce6" office:value-type="float" office:value="331711.16" calcext:value-type="float">
            <text:p>331711,1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1:090022:203</text:p>
          </table:table-cell>
          <table:covered-table-cell/>
          <table:table-cell table:style-name="ce6" office:value-type="float" office:value="332159.1" calcext:value-type="float">
            <text:p>332159,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1:090022:204</text:p>
          </table:table-cell>
          <table:covered-table-cell/>
          <table:table-cell table:style-name="ce6" office:value-type="float" office:value="334806.23" calcext:value-type="float">
            <text:p>334806,23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1:090022:205</text:p>
          </table:table-cell>
          <table:covered-table-cell/>
          <table:table-cell table:style-name="ce6" office:value-type="float" office:value="335989.92" calcext:value-type="float">
            <text:p>335989,9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1:090022:206</text:p>
          </table:table-cell>
          <table:covered-table-cell/>
          <table:table-cell table:style-name="ce6" office:value-type="float" office:value="341648.45" calcext:value-type="float">
            <text:p>341648,4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1:110014:172</text:p>
          </table:table-cell>
          <table:covered-table-cell/>
          <table:table-cell table:style-name="ce6" office:value-type="float" office:value="247107.75" calcext:value-type="float">
            <text:p>247107,7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1:110245:353</text:p>
          </table:table-cell>
          <table:covered-table-cell/>
          <table:table-cell table:style-name="ce6" office:value-type="float" office:value="173675.28" calcext:value-type="float">
            <text:p>173675,2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2:000000:7223</text:p>
          </table:table-cell>
          <table:covered-table-cell/>
          <table:table-cell table:style-name="ce6" office:value-type="float" office:value="122680.32" calcext:value-type="float">
            <text:p>122680,3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02:000437:155</text:p>
          </table:table-cell>
          <table:covered-table-cell/>
          <table:table-cell table:style-name="ce6" office:value-type="float" office:value="390736.71" calcext:value-type="float">
            <text:p>390736,7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03:040058:5</text:p>
          </table:table-cell>
          <table:covered-table-cell/>
          <table:table-cell table:style-name="ce6" office:value-type="float" office:value="581640.96" calcext:value-type="float">
            <text:p>581640,9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09:011304:1022</text:p>
          </table:table-cell>
          <table:covered-table-cell/>
          <table:table-cell table:style-name="ce6" office:value-type="float" office:value="1101072" calcext:value-type="float">
            <text:p>110107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121019:547</text:p>
          </table:table-cell>
          <table:covered-table-cell/>
          <table:table-cell table:style-name="ce6" office:value-type="float" office:value="332805" calcext:value-type="float">
            <text:p>33280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1:010710:273</text:p>
          </table:table-cell>
          <table:covered-table-cell/>
          <table:table-cell table:style-name="ce6" office:value-type="float" office:value="893827.2" calcext:value-type="float">
            <text:p>893827,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2:010213:156</text:p>
          </table:table-cell>
          <table:covered-table-cell/>
          <table:table-cell table:style-name="ce6" office:value-type="float" office:value="165465.51" calcext:value-type="float">
            <text:p>165465,51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2:010213:157</text:p>
          </table:table-cell>
          <table:covered-table-cell/>
          <table:table-cell table:style-name="ce6" office:value-type="float" office:value="365505" calcext:value-type="float">
            <text:p>36550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6:010601:257</text:p>
          </table:table-cell>
          <table:covered-table-cell/>
          <table:table-cell table:style-name="ce6" office:value-type="float" office:value="17208" calcext:value-type="float">
            <text:p>17208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1:011201:79</text:p>
          </table:table-cell>
          <table:covered-table-cell/>
          <table:table-cell table:style-name="ce6" office:value-type="float" office:value="515636.44" calcext:value-type="float">
            <text:p>515636,4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3:000000:4242</text:p>
          </table:table-cell>
          <table:covered-table-cell/>
          <table:table-cell table:style-name="ce6" office:value-type="float" office:value="443001.72" calcext:value-type="float">
            <text:p>443001,72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3:020809:363</text:p>
          </table:table-cell>
          <table:covered-table-cell/>
          <table:table-cell table:style-name="ce6" office:value-type="float" office:value="48258.56" calcext:value-type="float">
            <text:p>48258,5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5:010414:283</text:p>
          </table:table-cell>
          <table:covered-table-cell/>
          <table:table-cell table:style-name="ce6" office:value-type="float" office:value="22175325.74" calcext:value-type="float">
            <text:p>22175325,7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5:010414:6</text:p>
          </table:table-cell>
          <table:covered-table-cell/>
          <table:table-cell table:style-name="ce6" office:value-type="float" office:value="12439054.26" calcext:value-type="float">
            <text:p>12439054,26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5:010505:315</text:p>
          </table:table-cell>
          <table:covered-table-cell/>
          <table:table-cell table:style-name="ce6" office:value-type="float" office:value="1013478.4" calcext:value-type="float">
            <text:p>1013478,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5:010602:179</text:p>
          </table:table-cell>
          <table:covered-table-cell/>
          <table:table-cell table:style-name="ce6" office:value-type="float" office:value="202083.95" calcext:value-type="float">
            <text:p>202083,95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5:010602:38</text:p>
          </table:table-cell>
          <table:covered-table-cell/>
          <table:table-cell table:style-name="ce6" office:value-type="float" office:value="1585837.44" calcext:value-type="float">
            <text:p>1585837,44</text:p>
          </table:table-cell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6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7" office:value-type="string" calcext:value-type="string" table:number-columns-spanned="2" table:number-rows-spanned="1">
            <text:p>28:27:010709:35</text:p>
          </table:table-cell>
          <table:covered-table-cell/>
          <table:table-cell table:style-name="ce7" office:value-type="float" office:value="4211739.48" calcext:value-type="float">
            <text:p>4211739,48</text:p>
          </table:table-cell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0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09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09:2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10:3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10:3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3000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4071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50001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90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900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90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17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17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0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500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3:040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0000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4:01012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30377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5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7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84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85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203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2044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7:0300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8:01113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9:010203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09005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09005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13001:1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13011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13011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13011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31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13001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1300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130016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13001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13001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00000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00000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00000:1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00000:1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00000:1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00000:1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1050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208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2080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2:02080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2:02120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2120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21208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212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2121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21210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2:02121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4:0103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4:010440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4:01110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4:01170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4:01170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4:01181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4:01181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4:01182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5:011334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8:01013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8:01016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9:010711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1:011802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2:01064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3:000000:1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3:000000:1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3:000000:1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3:000000:1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3:000000:1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3:000000:2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3:000000:2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3:000000:2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3:000000:2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3:000000:2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3:000000:2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3:000000:2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3:000000:2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3:000000:2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3:000000:2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3:000000:2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3:000000:2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3:000000:2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3:000000:2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3:000000:28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3:000000:2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3:000000:2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3:000000:2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3:000000:2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3:000000:2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3:000000:2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3:000000:2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3:000000:2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3:000000:29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3:000000:2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3:000000:2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3:000000:2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3:000000:2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3:000000:2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3:000000:2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3:000000:2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3:000000:2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3:000000:2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3:000000:2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3:000000:2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3:000000:2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3:000000:2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3:000000:2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3:000000:2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3:000000:2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3:000000:2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3:000000:2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3:000000:2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3:000000:2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3:000000:2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3:000000:2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3:000000:2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3:000000:3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3:000000:3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3:000000:3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3:000000:3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3:000000:3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3:000000:3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23:000000:3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23:000000:3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3:000000:3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3:000000:3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3:000000:3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3:000000:3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3:000000:3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3:000000:3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3:000000:3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3:000000:3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3:000000:3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3:000000:3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3:000000:3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3:000000:3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3:000000:3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3:000000:3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3:000000:3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3:000000:3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3:000000:3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3:000000:3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3:000000:3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3:000000:3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3:000000:3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3:000000:3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3:000000:3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3:000000:3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3:000000:3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3:000000:3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3:000000:3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3:000000:3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3:000000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3:000000:3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3:000000:3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3:000000:3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3:000000:39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3:000000:4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3:000000:4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3:000000:4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3:000000:4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3:0104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3:010402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3:01040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3:01040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3:0104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3:0104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3:010403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3:0104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3:0104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3:010403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3:010403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3:0104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3:0104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3:01040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3:0104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3:0104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3:01040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3:0104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3:01040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3:01040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3:0104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3:01040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3:0104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3:01040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3:0104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3:01040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3:0104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3:01040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3:01040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3:0104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3:0104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3:0104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3:0105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3:0105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3:010501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3:010501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3:010501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3:01050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3:01050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3:010502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3:010502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3:010502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3:010502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3:010502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3:010502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3:010502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3:0105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3:0106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3:0106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3:0106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3:0106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3:0106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3:0108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3:0108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3:0108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3:0108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3:0108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3:0108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3:0108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3:0108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3:0108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3:01080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3:01080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3:0108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3:010804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3:01080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3:0108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3:010804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3:01080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3:01080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3:0108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3:0108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3:010804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3:0108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3:0108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3:0108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3:01080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3:0108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3:01080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3:0108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3:0108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3:010903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3:0109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3:010921:2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3:010921:2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3:01092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3:0109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3:0109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3:0109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3:01092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3:01092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3:0109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3:0109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3:0109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3:0109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3:0109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3:01093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3:0109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3:0109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3:0109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3:0109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3:0109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3:0201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3:0201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3:0201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3:0201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3:0201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3:0201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3:0201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3:020101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3:02010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3:020103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3:020103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3:020103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3:0203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3:0203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3:02030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3:0203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3:02030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3:0203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3:0203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3:0203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3:0204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3:0204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3:0204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3:0204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3:0204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3:0204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3:020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3:0204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3:020402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3:0204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23:0204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23:02040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23:02040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23:0204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23:02040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3:020404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23:020404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3:020404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3:020404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3:02040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3:0204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3:0204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3:0204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3:0204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3:0204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3:020404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3:020404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3:020404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3:020404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3:0204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3:020404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3:0204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3:0204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3:020404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23:020404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23:020404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23:020404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23:020404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23:020404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23:020404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23:020404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23:020404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23:020404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23:020404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23:02040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23:0205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23:0205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23:0205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23:02050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23:020505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23:02050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3:020505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3:020505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23:0205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23:0205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23:0205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23:0205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23:0205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23:0206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23:0206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23:020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23:0206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23:0206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23:0206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23:0206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23:0206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23:020602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23:020602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23:020602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23:020602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23:0206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23:020701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23:0207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23:020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23:020703:1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23:02070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23:020703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23:0207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23:0207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23:02070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23:0207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23:0207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23:0207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23:02070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23:02070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23:0207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23:0207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23:0207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23:0207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23:0207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23:0207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23:0207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23:0207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23:0207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23:0207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23:0207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23:0207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23:0207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23:02070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23:0207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23:0207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23:0207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23:0207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23:0207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23:02071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23:0207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23:0207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23:02072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23:02072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23:0207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23:02072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23:02072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23:0207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23:0207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23:0207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23:02072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23:02072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23:02072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23:0207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23:02072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23:02072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23:02072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23:02072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23:02072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23:02072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23:02072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23:020726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23:02072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23:0207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23:0207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23:0207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23:0207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23:02077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23:0208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23:020801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23:0208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23:0208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23:020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23:0208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23:0208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23:0208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23:0208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23:0208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23:0208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23:020835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23:0208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23:0208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23:02084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23:02084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23:0208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23:02085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23:02085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23:02085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23:0208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23:02085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23:02085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23:02085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23:02085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23:02085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23:02085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23:0208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23:02085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23:02085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23:0208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23:02086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23:02086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23:02086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23:02086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23:02086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23:02086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23:02086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23:02086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23:02086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23:02086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23:02086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23:0208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23:02086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23:02086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23:02086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23:02086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23:02087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23:0209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23:0209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23:0209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23:0209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23:0209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23:0209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23:0209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23:0209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23:0209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23:0209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3:020902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3:020902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3:0209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3:0209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3:0209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3:0209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3:02090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3:0209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3:02090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3:02090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3:02090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3:02090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3:0209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3:0209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3:02090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3:02090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3:0209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23:0212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23:02120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23:0212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23:0212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23:0213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23:0213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23:0213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23:0213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23:0213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23:0213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23:0213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23:0213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3:0213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3:0216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3:02160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3:021601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3:0219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3:0219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3:0219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3:0219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4:01020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4:01029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5:010171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5:01031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5:01091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26" calcext:value-type="float">
            <text:p>526</text:p>
          </table:table-cell>
          <table:table-cell table:style-name="ce7" office:value-type="string" calcext:value-type="string" table:number-columns-spanned="3" table:number-rows-spanned="1">
            <text:p>28:27:010712: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D5AB37BC38611D052ACAFB2C3EBDAC99922E36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9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.00.0000</text:date>, <text:time style:data-style-name="N2" text:time-value="09:43:14.1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23T09:46:01.406000000</dc:date>
    <meta:editing-duration>PT26M59S</meta:editing-duration>
    <meta:editing-cycles>7</meta:editing-cycles>
    <meta:generator>LibreOffice/6.3.1.2$Windows_X86_64 LibreOffice_project/b79626edf0065ac373bd1df5c28bd630b4424273</meta:generator>
    <meta:document-statistic meta:table-count="1" meta:cell-count="2400" meta:object-count="0"/>
  </office:meta>
</office:document-meta>
</file>