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59.28mm"/>
    </style:style>
    <style:style style:name="co5" style:family="table-column">
      <style:table-column-properties fo:break-before="auto" style:column-width="70.2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" table:number-columns-repeated="59" table:default-cell-style-name="ce7"/>
        <table:table-column table:style-name="co6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198</text:p>
          </table:table-cell>
          <table:table-cell table:style-name="ce2" table:number-columns-repeated="2"/>
          <table:table-cell table:style-name="ce2" office:value-type="string" calcext:value-type="string">
            <text:p>15.03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30" calcext:value-type="float">
            <text:p>130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6:014079:405</text:p>
          </table:table-cell>
          <table:table-cell table:style-name="ce12" office:value-type="float" office:value="20606710.23" calcext:value-type="float">
            <text:p>20606710,23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86:1698</text:p>
          </table:table-cell>
          <table:table-cell table:style-name="ce12" office:value-type="float" office:value="352599.02" calcext:value-type="float">
            <text:p>352599,02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62:962</text:p>
          </table:table-cell>
          <table:table-cell table:style-name="ce12" office:value-type="float" office:value="11414923.12" calcext:value-type="float">
            <text:p>11414923,12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86:465</text:p>
          </table:table-cell>
          <table:table-cell table:style-name="ce12" office:value-type="float" office:value="2134646.19" calcext:value-type="float">
            <text:p>2134646,19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249:110</text:p>
          </table:table-cell>
          <table:table-cell table:style-name="ce12" office:value-type="float" office:value="1566179.16" calcext:value-type="float">
            <text:p>1566179,16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338:660</text:p>
          </table:table-cell>
          <table:table-cell table:style-name="ce12" office:value-type="float" office:value="482282.82" calcext:value-type="float">
            <text:p>482282,82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366:221</text:p>
          </table:table-cell>
          <table:table-cell table:style-name="ce12" office:value-type="float" office:value="1296019.87" calcext:value-type="float">
            <text:p>1296019,87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30053:1338</text:p>
          </table:table-cell>
          <table:table-cell table:style-name="ce12" office:value-type="float" office:value="490484.7" calcext:value-type="float">
            <text:p>490484,70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000:7768</text:p>
          </table:table-cell>
          <table:table-cell table:style-name="ce12" office:value-type="float" office:value="12338803.92" calcext:value-type="float">
            <text:p>12338803,92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128:1556</text:p>
          </table:table-cell>
          <table:table-cell table:style-name="ce12" office:value-type="float" office:value="133776.85" calcext:value-type="float">
            <text:p>133776,85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3:040033:289</text:p>
          </table:table-cell>
          <table:table-cell table:style-name="ce12" office:value-type="float" office:value="3113968.28" calcext:value-type="float">
            <text:p>3113968,28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4:030374:936</text:p>
          </table:table-cell>
          <table:table-cell table:style-name="ce12" office:value-type="float" office:value="200533.25" calcext:value-type="float">
            <text:p>200533,25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514:37</text:p>
          </table:table-cell>
          <table:table-cell table:style-name="ce12" office:value-type="float" office:value="2539488.04" calcext:value-type="float">
            <text:p>2539488,04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7:000000:600</text:p>
          </table:table-cell>
          <table:table-cell table:style-name="ce12" office:value-type="float" office:value="914099.66" calcext:value-type="float">
            <text:p>914099,66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9:000000:1445</text:p>
          </table:table-cell>
          <table:table-cell table:style-name="ce12" office:value-type="float" office:value="182484.85" calcext:value-type="float">
            <text:p>182484,85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9:000000:161</text:p>
          </table:table-cell>
          <table:table-cell table:style-name="ce12" office:value-type="float" office:value="44104.41" calcext:value-type="float">
            <text:p>44104,41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00000:6151</text:p>
          </table:table-cell>
          <table:table-cell table:style-name="ce12" office:value-type="float" office:value="1033789.27" calcext:value-type="float">
            <text:p>1033789,27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13001:1931</text:p>
          </table:table-cell>
          <table:table-cell table:style-name="ce12" office:value-type="float" office:value="6763832.52" calcext:value-type="float">
            <text:p>6763832,52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13004:1288</text:p>
          </table:table-cell>
          <table:table-cell table:style-name="ce12" office:value-type="float" office:value="4357852.86" calcext:value-type="float">
            <text:p>4357852,86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13013:4184</text:p>
          </table:table-cell>
          <table:table-cell table:style-name="ce12" office:value-type="float" office:value="1821641.49" calcext:value-type="float">
            <text:p>1821641,49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91021:139</text:p>
          </table:table-cell>
          <table:table-cell table:style-name="ce12" office:value-type="float" office:value="508848.93" calcext:value-type="float">
            <text:p>508848,93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131030:860</text:p>
          </table:table-cell>
          <table:table-cell table:style-name="ce12" office:value-type="float" office:value="2662362.93" calcext:value-type="float">
            <text:p>2662362,93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1:010726:539</text:p>
          </table:table-cell>
          <table:table-cell table:style-name="ce12" office:value-type="float" office:value="343141.83" calcext:value-type="float">
            <text:p>343141,83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2:010319:624</text:p>
          </table:table-cell>
          <table:table-cell table:style-name="ce12" office:value-type="float" office:value="181044.86" calcext:value-type="float">
            <text:p>181044,86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5:010903:1395</text:p>
          </table:table-cell>
          <table:table-cell table:style-name="ce12" office:value-type="float" office:value="1285444.62" calcext:value-type="float">
            <text:p>1285444,62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5:010903:1396</text:p>
          </table:table-cell>
          <table:table-cell table:style-name="ce12" office:value-type="float" office:value="1482575.7" calcext:value-type="float">
            <text:p>1482575,70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5:010903:1397</text:p>
          </table:table-cell>
          <table:table-cell table:style-name="ce12" office:value-type="float" office:value="1615242.11" calcext:value-type="float">
            <text:p>1615242,11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5:010903:1398</text:p>
          </table:table-cell>
          <table:table-cell table:style-name="ce12" office:value-type="float" office:value="1062234.16" calcext:value-type="float">
            <text:p>1062234,16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5:010903:1399</text:p>
          </table:table-cell>
          <table:table-cell table:style-name="ce12" office:value-type="float" office:value="899772.19" calcext:value-type="float">
            <text:p>899772,19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6:010601:1088</text:p>
          </table:table-cell>
          <table:table-cell table:style-name="ce12" office:value-type="float" office:value="720861.47" calcext:value-type="float">
            <text:p>720861,47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9:010101:315</text:p>
          </table:table-cell>
          <table:table-cell table:style-name="ce12" office:value-type="float" office:value="1563765.82" calcext:value-type="float">
            <text:p>1563765,82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9:010101:316</text:p>
          </table:table-cell>
          <table:table-cell table:style-name="ce12" office:value-type="float" office:value="1538258.98" calcext:value-type="float">
            <text:p>1538258,98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9:010101:317</text:p>
          </table:table-cell>
          <table:table-cell table:style-name="ce12" office:value-type="float" office:value="1566174.07" calcext:value-type="float">
            <text:p>1566174,07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9:010711:3766</text:p>
          </table:table-cell>
          <table:table-cell table:style-name="ce12" office:value-type="float" office:value="2200574.11" calcext:value-type="float">
            <text:p>2200574,11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9:010801:321</text:p>
          </table:table-cell>
          <table:table-cell table:style-name="ce12" office:value-type="float" office:value="889113.33" calcext:value-type="float">
            <text:p>889113,33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9:010801:322</text:p>
          </table:table-cell>
          <table:table-cell table:style-name="ce12" office:value-type="float" office:value="1646538.03" calcext:value-type="float">
            <text:p>1646538,03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9:010802:539</text:p>
          </table:table-cell>
          <table:table-cell table:style-name="ce12" office:value-type="float" office:value="1406310.42" calcext:value-type="float">
            <text:p>1406310,42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9:010802:540</text:p>
          </table:table-cell>
          <table:table-cell table:style-name="ce12" office:value-type="float" office:value="1073532.16" calcext:value-type="float">
            <text:p>1073532,16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9:010802:541</text:p>
          </table:table-cell>
          <table:table-cell table:style-name="ce12" office:value-type="float" office:value="1121475.6" calcext:value-type="float">
            <text:p>1121475,60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9:010802:542</text:p>
          </table:table-cell>
          <table:table-cell table:style-name="ce12" office:value-type="float" office:value="1121473.92" calcext:value-type="float">
            <text:p>1121473,92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9:010802:543</text:p>
          </table:table-cell>
          <table:table-cell table:style-name="ce12" office:value-type="float" office:value="2052098.1" calcext:value-type="float">
            <text:p>2052098,10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9:010803:190</text:p>
          </table:table-cell>
          <table:table-cell table:style-name="ce12" office:value-type="float" office:value="1056506.27" calcext:value-type="float">
            <text:p>1056506,27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9:011703:212</text:p>
          </table:table-cell>
          <table:table-cell table:style-name="ce12" office:value-type="float" office:value="1184473.48" calcext:value-type="float">
            <text:p>1184473,48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9:011723:214</text:p>
          </table:table-cell>
          <table:table-cell table:style-name="ce12" office:value-type="float" office:value="1368606.23" calcext:value-type="float">
            <text:p>1368606,23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9:012335:261</text:p>
          </table:table-cell>
          <table:table-cell table:style-name="ce12" office:value-type="float" office:value="1668289.4" calcext:value-type="float">
            <text:p>1668289,40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9:012335:262</text:p>
          </table:table-cell>
          <table:table-cell table:style-name="ce12" office:value-type="float" office:value="1689198.47" calcext:value-type="float">
            <text:p>1689198,47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2:010641:239</text:p>
          </table:table-cell>
          <table:table-cell table:style-name="ce12" office:value-type="float" office:value="2574786.04" calcext:value-type="float">
            <text:p>2574786,04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2:010645:242</text:p>
          </table:table-cell>
          <table:table-cell table:style-name="ce12" office:value-type="float" office:value="2560740.83" calcext:value-type="float">
            <text:p>2560740,83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2:010645:243</text:p>
          </table:table-cell>
          <table:table-cell table:style-name="ce12" office:value-type="float" office:value="2195198.04" calcext:value-type="float">
            <text:p>2195198,04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2:010645:244</text:p>
          </table:table-cell>
          <table:table-cell table:style-name="ce12" office:value-type="float" office:value="1660584.07" calcext:value-type="float">
            <text:p>1660584,07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2:010645:245</text:p>
          </table:table-cell>
          <table:table-cell table:style-name="ce12" office:value-type="float" office:value="1827838.37" calcext:value-type="float">
            <text:p>1827838,37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2:010645:246</text:p>
          </table:table-cell>
          <table:table-cell table:style-name="ce12" office:value-type="float" office:value="1732263.96" calcext:value-type="float">
            <text:p>1732263,96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2:010647:312</text:p>
          </table:table-cell>
          <table:table-cell table:style-name="ce12" office:value-type="float" office:value="570198.79" calcext:value-type="float">
            <text:p>570198,79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4:010395:445</text:p>
          </table:table-cell>
          <table:table-cell table:style-name="ce12" office:value-type="float" office:value="258585.76" calcext:value-type="float">
            <text:p>258585,76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4:014100:1834</text:p>
          </table:table-cell>
          <table:table-cell table:style-name="ce12" office:value-type="float" office:value="622293.84" calcext:value-type="float">
            <text:p>622293,84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4:014100:1837</text:p>
          </table:table-cell>
          <table:table-cell table:style-name="ce12" office:value-type="float" office:value="5490806.43" calcext:value-type="float">
            <text:p>5490806,43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4:014100:1839</text:p>
          </table:table-cell>
          <table:table-cell table:style-name="ce12" office:value-type="float" office:value="14543566.78" calcext:value-type="float">
            <text:p>14543566,78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4:014100:1841</text:p>
          </table:table-cell>
          <table:table-cell table:style-name="ce12" office:value-type="float" office:value="2051594.14" calcext:value-type="float">
            <text:p>2051594,14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5:010908:395</text:p>
          </table:table-cell>
          <table:table-cell table:style-name="ce12" office:value-type="float" office:value="1665036.81" calcext:value-type="float">
            <text:p>1665036,81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5:010913:316</text:p>
          </table:table-cell>
          <table:table-cell table:style-name="ce12" office:value-type="float" office:value="1485767.46" calcext:value-type="float">
            <text:p>1485767,46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5:011404:146</text:p>
          </table:table-cell>
          <table:table-cell table:style-name="ce12" office:value-type="float" office:value="2163190.33" calcext:value-type="float">
            <text:p>2163190,33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5:011404:147</text:p>
          </table:table-cell>
          <table:table-cell table:style-name="ce12" office:value-type="float" office:value="3879306.84" calcext:value-type="float">
            <text:p>3879306,84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5:011405:180</text:p>
          </table:table-cell>
          <table:table-cell table:style-name="ce12" office:value-type="float" office:value="2274134.1" calcext:value-type="float">
            <text:p>2274134,10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5:011405:181</text:p>
          </table:table-cell>
          <table:table-cell table:style-name="ce12" office:value-type="float" office:value="2804916.32" calcext:value-type="float">
            <text:p>2804916,32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5:011405:182</text:p>
          </table:table-cell>
          <table:table-cell table:style-name="ce12" office:value-type="float" office:value="2337708.8" calcext:value-type="float">
            <text:p>2337708,80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5:011405:183</text:p>
          </table:table-cell>
          <table:table-cell table:style-name="ce12" office:value-type="float" office:value="2930312.94" calcext:value-type="float">
            <text:p>2930312,94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2:000438:188</text:p>
          </table:table-cell>
          <table:table-cell table:style-name="ce12" office:value-type="float" office:value="320182.27" calcext:value-type="float">
            <text:p>320182,27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3:010005:3314</text:p>
          </table:table-cell>
          <table:table-cell table:style-name="ce12" office:value-type="float" office:value="19119346.13" calcext:value-type="float">
            <text:p>19119346,13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3:010005:3315</text:p>
          </table:table-cell>
          <table:table-cell table:style-name="ce12" office:value-type="float" office:value="1230078.68" calcext:value-type="float">
            <text:p>1230078,68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3:010005:3316</text:p>
          </table:table-cell>
          <table:table-cell table:style-name="ce12" office:value-type="float" office:value="2894302.78" calcext:value-type="float">
            <text:p>2894302,78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3:010017:1110</text:p>
          </table:table-cell>
          <table:table-cell table:style-name="ce12" office:value-type="float" office:value="1519508.96" calcext:value-type="float">
            <text:p>1519508,96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3:010017:1114</text:p>
          </table:table-cell>
          <table:table-cell table:style-name="ce12" office:value-type="float" office:value="10878460.15" calcext:value-type="float">
            <text:p>10878460,15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3:090102:277</text:p>
          </table:table-cell>
          <table:table-cell table:style-name="ce12" office:value-type="float" office:value="7847300.43" calcext:value-type="float">
            <text:p>7847300,43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3:090102:278</text:p>
          </table:table-cell>
          <table:table-cell table:style-name="ce12" office:value-type="float" office:value="1327111.77" calcext:value-type="float">
            <text:p>1327111,77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3:090102:279</text:p>
          </table:table-cell>
          <table:table-cell table:style-name="ce12" office:value-type="float" office:value="1327111.77" calcext:value-type="float">
            <text:p>1327111,77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3:090102:280</text:p>
          </table:table-cell>
          <table:table-cell table:style-name="ce12" office:value-type="float" office:value="872772.84" calcext:value-type="float">
            <text:p>872772,84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3:090102:281</text:p>
          </table:table-cell>
          <table:table-cell table:style-name="ce12" office:value-type="float" office:value="4204612.81" calcext:value-type="float">
            <text:p>4204612,81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9:000000:1750</text:p>
          </table:table-cell>
          <table:table-cell table:style-name="ce12" office:value-type="float" office:value="17544745.96" calcext:value-type="float">
            <text:p>17544745,96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9:000000:1751</text:p>
          </table:table-cell>
          <table:table-cell table:style-name="ce12" office:value-type="float" office:value="17870654.56" calcext:value-type="float">
            <text:p>17870654,56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9:000000:1752</text:p>
          </table:table-cell>
          <table:table-cell table:style-name="ce12" office:value-type="float" office:value="19092811.78" calcext:value-type="float">
            <text:p>19092811,78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1:000000:2727</text:p>
          </table:table-cell>
          <table:table-cell table:style-name="ce12" office:value-type="float" office:value="2678676.46" calcext:value-type="float">
            <text:p>2678676,46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1:000000:2728</text:p>
          </table:table-cell>
          <table:table-cell table:style-name="ce12" office:value-type="float" office:value="7549366.87" calcext:value-type="float">
            <text:p>7549366,87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4:011176:129</text:p>
          </table:table-cell>
          <table:table-cell table:style-name="ce12" office:value-type="float" office:value="393156.58" calcext:value-type="float">
            <text:p>393156,58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4:014100:1833</text:p>
          </table:table-cell>
          <table:table-cell table:style-name="ce12" office:value-type="float" office:value="1824492.79" calcext:value-type="float">
            <text:p>1824492,79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4:014100:1835</text:p>
          </table:table-cell>
          <table:table-cell table:style-name="ce12" office:value-type="float" office:value="805107.27" calcext:value-type="float">
            <text:p>805107,27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4:014100:1836</text:p>
          </table:table-cell>
          <table:table-cell table:style-name="ce12" office:value-type="float" office:value="527349.5" calcext:value-type="float">
            <text:p>527349,50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4:014100:1838</text:p>
          </table:table-cell>
          <table:table-cell table:style-name="ce12" office:value-type="float" office:value="784055.92" calcext:value-type="float">
            <text:p>784055,92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4:014100:1840</text:p>
          </table:table-cell>
          <table:table-cell table:style-name="ce12" office:value-type="float" office:value="10540172.26" calcext:value-type="float">
            <text:p>10540172,26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4:014100:1842</text:p>
          </table:table-cell>
          <table:table-cell table:style-name="ce12" office:value-type="float" office:value="23840197.08" calcext:value-type="float">
            <text:p>23840197,08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4:014100:1843</text:p>
          </table:table-cell>
          <table:table-cell table:style-name="ce12" office:value-type="float" office:value="37595507.62" calcext:value-type="float">
            <text:p>37595507,62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4:014100:1844</text:p>
          </table:table-cell>
          <table:table-cell table:style-name="ce12" office:value-type="float" office:value="16889614.9" calcext:value-type="float">
            <text:p>16889614,90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4:014100:1845</text:p>
          </table:table-cell>
          <table:table-cell table:style-name="ce12" office:value-type="float" office:value="31497931.1" calcext:value-type="float">
            <text:p>31497931,10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4:014100:1846</text:p>
          </table:table-cell>
          <table:table-cell table:style-name="ce12" office:value-type="float" office:value="92654210.68" calcext:value-type="float">
            <text:p>92654210,68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4:014100:1847</text:p>
          </table:table-cell>
          <table:table-cell table:style-name="ce12" office:value-type="float" office:value="805107.27" calcext:value-type="float">
            <text:p>805107,27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4:014100:1848</text:p>
          </table:table-cell>
          <table:table-cell table:style-name="ce12" office:value-type="float" office:value="229052779.52" calcext:value-type="float">
            <text:p>229052779,52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4:014100:1849</text:p>
          </table:table-cell>
          <table:table-cell table:style-name="ce12" office:value-type="float" office:value="37547385.91" calcext:value-type="float">
            <text:p>37547385,91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4:014100:1850</text:p>
          </table:table-cell>
          <table:table-cell table:style-name="ce12" office:value-type="float" office:value="3957221.52" calcext:value-type="float">
            <text:p>3957221,52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4:014100:1851</text:p>
          </table:table-cell>
          <table:table-cell table:style-name="ce12" office:value-type="float" office:value="40496128.53" calcext:value-type="float">
            <text:p>40496128,53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4:014100:1852</text:p>
          </table:table-cell>
          <table:table-cell table:style-name="ce12" office:value-type="float" office:value="42300219.57" calcext:value-type="float">
            <text:p>42300219,57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4:014100:1853</text:p>
          </table:table-cell>
          <table:table-cell table:style-name="ce12" office:value-type="float" office:value="24145758.43" calcext:value-type="float">
            <text:p>24145758,43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4:014100:1854</text:p>
          </table:table-cell>
          <table:table-cell table:style-name="ce12" office:value-type="float" office:value="126238904.91" calcext:value-type="float">
            <text:p>126238904,91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4:014100:1855</text:p>
          </table:table-cell>
          <table:table-cell table:style-name="ce12" office:value-type="float" office:value="34016709.47" calcext:value-type="float">
            <text:p>34016709,47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4:014100:1856</text:p>
          </table:table-cell>
          <table:table-cell table:style-name="ce12" office:value-type="float" office:value="16700816.25" calcext:value-type="float">
            <text:p>16700816,25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4:014100:1857</text:p>
          </table:table-cell>
          <table:table-cell table:style-name="ce12" office:value-type="float" office:value="1878003.43" calcext:value-type="float">
            <text:p>1878003,43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4:014100:1858</text:p>
          </table:table-cell>
          <table:table-cell table:style-name="ce12" office:value-type="float" office:value="11367885" calcext:value-type="float">
            <text:p>11367885,00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4:014100:1859</text:p>
          </table:table-cell>
          <table:table-cell table:style-name="ce12" office:value-type="float" office:value="1581799.26" calcext:value-type="float">
            <text:p>1581799,26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4:014100:1860</text:p>
          </table:table-cell>
          <table:table-cell table:style-name="ce12" office:value-type="float" office:value="3890149.97" calcext:value-type="float">
            <text:p>3890149,97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5:000000:2850</text:p>
          </table:table-cell>
          <table:table-cell table:style-name="ce12" office:value-type="float" office:value="1344992.46" calcext:value-type="float">
            <text:p>1344992,46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3:050047:354</text:p>
          </table:table-cell>
          <table:table-cell table:style-name="ce12" office:value-type="float" office:value="1148934.4" calcext:value-type="float">
            <text:p>1148934,40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010135:669</text:p>
          </table:table-cell>
          <table:table-cell table:style-name="ce12" office:value-type="float" office:value="1138753.57" calcext:value-type="float">
            <text:p>1138753,57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10135:671</text:p>
          </table:table-cell>
          <table:table-cell table:style-name="ce12" office:value-type="float" office:value="1081555.9" calcext:value-type="float">
            <text:p>1081555,90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20413:1488</text:p>
          </table:table-cell>
          <table:table-cell table:style-name="ce12" office:value-type="float" office:value="1262751.26" calcext:value-type="float">
            <text:p>1262751,26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130055:913</text:p>
          </table:table-cell>
          <table:table-cell table:style-name="ce12" office:value-type="float" office:value="13828877.87" calcext:value-type="float">
            <text:p>13828877,87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2:000121:334</text:p>
          </table:table-cell>
          <table:table-cell table:style-name="ce12" office:value-type="float" office:value="1898105.85" calcext:value-type="float">
            <text:p>1898105,85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4:030367:546</text:p>
          </table:table-cell>
          <table:table-cell table:style-name="ce12" office:value-type="float" office:value="1256903.05" calcext:value-type="float">
            <text:p>1256903,05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5:010654:544</text:p>
          </table:table-cell>
          <table:table-cell table:style-name="ce12" office:value-type="float" office:value="2226654.12" calcext:value-type="float">
            <text:p>2226654,12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5:011167:471</text:p>
          </table:table-cell>
          <table:table-cell table:style-name="ce12" office:value-type="float" office:value="144746.35" calcext:value-type="float">
            <text:p>144746,35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5:011167:472</text:p>
          </table:table-cell>
          <table:table-cell table:style-name="ce12" office:value-type="float" office:value="330375.27" calcext:value-type="float">
            <text:p>330375,27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5:011167:473</text:p>
          </table:table-cell>
          <table:table-cell table:style-name="ce12" office:value-type="float" office:value="250820.02" calcext:value-type="float">
            <text:p>250820,02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5:011167:474</text:p>
          </table:table-cell>
          <table:table-cell table:style-name="ce12" office:value-type="float" office:value="258554.56" calcext:value-type="float">
            <text:p>258554,56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5:011167:475</text:p>
          </table:table-cell>
          <table:table-cell table:style-name="ce12" office:value-type="float" office:value="346949.28" calcext:value-type="float">
            <text:p>346949,28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5:011167:476</text:p>
          </table:table-cell>
          <table:table-cell table:style-name="ce12" office:value-type="float" office:value="271813.76" calcext:value-type="float">
            <text:p>271813,76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5:011167:477</text:p>
          </table:table-cell>
          <table:table-cell table:style-name="ce12" office:value-type="float" office:value="369047.96" calcext:value-type="float">
            <text:p>369047,96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6:011404:2741</text:p>
          </table:table-cell>
          <table:table-cell table:style-name="ce12" office:value-type="float" office:value="2502206.06" calcext:value-type="float">
            <text:p>2502206,06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0:000000:6340</text:p>
          </table:table-cell>
          <table:table-cell table:style-name="ce12" office:value-type="float" office:value="613166.89" calcext:value-type="float">
            <text:p>613166,89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0:091011:145</text:p>
          </table:table-cell>
          <table:table-cell table:style-name="ce12" office:value-type="float" office:value="1104105.18" calcext:value-type="float">
            <text:p>1104105,18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0:091018:168</text:p>
          </table:table-cell>
          <table:table-cell table:style-name="ce12" office:value-type="float" office:value="746615.61" calcext:value-type="float">
            <text:p>746615,61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5:010507:325</text:p>
          </table:table-cell>
          <table:table-cell table:style-name="ce12" office:value-type="float" office:value="580803.44" calcext:value-type="float">
            <text:p>580803,44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6:014079:358</text:p>
          </table:table-cell>
          <table:table-cell table:style-name="ce12" office:value-type="float" office:value="14539400.22" calcext:value-type="float">
            <text:p>14539400,22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3:020404:660</text:p>
          </table:table-cell>
          <table:table-cell table:style-name="ce12" office:value-type="float" office:value="872360.94" calcext:value-type="float">
            <text:p>872360,94</text:p>
          </table:table-cell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35:568</text:p>
          </table:table-cell>
          <table:table-cell table:style-name="ce6"/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488:100</text:p>
          </table:table-cell>
          <table:table-cell table:style-name="ce6"/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30199:915</text:p>
          </table:table-cell>
          <table:table-cell table:style-name="ce6"/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9:000000:1438</text:p>
          </table:table-cell>
          <table:table-cell table:style-name="ce6"/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9:000000:1447</text:p>
          </table:table-cell>
          <table:table-cell table:style-name="ce6"/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9:000000:1448</text:p>
          </table:table-cell>
          <table:table-cell table:style-name="ce6"/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9:000000:1459</text:p>
          </table:table-cell>
          <table:table-cell table:style-name="ce6"/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9:000000:1479</text:p>
          </table:table-cell>
          <table:table-cell table:style-name="ce6"/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9:000000:1485</text:p>
          </table:table-cell>
          <table:table-cell table:style-name="ce6"/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9:000000:154</text:p>
          </table:table-cell>
          <table:table-cell table:style-name="ce6"/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9:000000:156</text:p>
          </table:table-cell>
          <table:table-cell table:style-name="ce6"/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121019:353</text:p>
          </table:table-cell>
          <table:table-cell table:style-name="ce6"/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131023:454</text:p>
          </table:table-cell>
          <table:table-cell table:style-name="ce6"/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3:000000:502</text:p>
          </table:table-cell>
          <table:table-cell table:style-name="ce6"/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3:000000:511</text:p>
          </table:table-cell>
          <table:table-cell table:style-name="ce6"/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3:000000:733</text:p>
          </table:table-cell>
          <table:table-cell table:style-name="ce6"/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5:011359:164</text:p>
          </table:table-cell>
          <table:table-cell table:style-name="ce6"/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6:015301:271</text:p>
          </table:table-cell>
          <table:table-cell table:style-name="ce6"/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8:020602:259</text:p>
          </table:table-cell>
          <table:table-cell table:style-name="ce6"/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5:010108:173</text:p>
          </table:table-cell>
          <table:table-cell table:style-name="ce6"/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00000:6037</text:p>
          </table:table-cell>
          <table:table-cell table:style-name="ce6"/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20407:2682</text:p>
          </table:table-cell>
          <table:table-cell table:style-name="ce6"/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3:020008:279</text:p>
          </table:table-cell>
          <table:table-cell table:style-name="ce6"/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20338:203</text:p>
          </table:table-cell>
          <table:table-cell table:style-name="ce6"/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7:010002:997</text:p>
          </table:table-cell>
          <table:table-cell table:style-name="ce6"/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1:000000:811</text:p>
          </table:table-cell>
          <table:table-cell table:style-name="ce6"/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2:010603:1532</text:p>
          </table:table-cell>
          <table:table-cell table:style-name="ce6"/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9:011250:267</text:p>
          </table:table-cell>
          <table:table-cell table:style-name="ce6"/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1:000000:1493</text:p>
          </table:table-cell>
          <table:table-cell table:style-name="ce6"/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1:000000:1497</text:p>
          </table:table-cell>
          <table:table-cell table:style-name="ce6"/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1:000000:1511</text:p>
          </table:table-cell>
          <table:table-cell table:style-name="ce6"/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1:000000:1833</text:p>
          </table:table-cell>
          <table:table-cell table:style-name="ce6"/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1:000000:1839</text:p>
          </table:table-cell>
          <table:table-cell table:style-name="ce6"/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1:000000:1926</text:p>
          </table:table-cell>
          <table:table-cell table:style-name="ce6"/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1:000000:1943</text:p>
          </table:table-cell>
          <table:table-cell table:style-name="ce6"/>
          <table:table-cell table:style-name="ce6" office:value-type="string" calcext:value-type="string">
            <text:p>28.02.2022</text:p>
          </table:table-cell>
          <table:table-cell table:style-name="ce6" office:value-type="string" calcext:value-type="string">
            <text:p>24.02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FC639710B04271AC183A1F63209483FB6302D608</text:p>
          </table:table-cell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3"/>
          <table:table-cell table:style-name="ce14"/>
          <table:table-cell table:style-name="ce16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3"/>
          <table:table-cell table:style-name="ce15" office:value-type="string" calcext:value-type="string">
            <text:p>(подпись)</text:p>
          </table:table-cell>
          <table:table-cell table:style-name="ce11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8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66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5">00.00.0000</text:date>, <text:time style:data-style-name="N2" text:time-value="12:42:19.4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4-15T03:40:28</meta:creation-date>
    <dc:date>2022-04-15T12:45:01.571000000</dc:date>
    <dc:title>Untitled Spreadsheet</dc:title>
    <meta:generator>LibreOffice/6.3.1.2$Windows_X86_64 LibreOffice_project/b79626edf0065ac373bd1df5c28bd630b4424273</meta:generator>
    <meta:editing-duration>PT2M42S</meta:editing-duration>
    <meta:editing-cycles>1</meta:editing-cycles>
    <meta:document-statistic meta:table-count="1" meta:cell-count="8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