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96</text:p>
          </table:table-cell>
          <table:table-cell table:style-name="ce1" table:number-columns-repeated="4"/>
          <table:table-cell table:style-name="ce12" office:value-type="string" calcext:value-type="string">
            <text:p>15.03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81" calcext:value-type="float">
            <text:p>8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4:011503:189</text:p>
          </table:table-cell>
          <table:covered-table-cell/>
          <table:table-cell table:style-name="ce6" office:value-type="float" office:value="35000" calcext:value-type="float">
            <text:p>35000</text:p>
          </table:table-cell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4:011503:19</text:p>
          </table:table-cell>
          <table:covered-table-cell/>
          <table:table-cell table:style-name="ce6" office:value-type="float" office:value="2913750" calcext:value-type="float">
            <text:p>2913750</text:p>
          </table:table-cell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4:011504:154</text:p>
          </table:table-cell>
          <table:covered-table-cell/>
          <table:table-cell table:style-name="ce6" office:value-type="float" office:value="410000" calcext:value-type="float">
            <text:p>410000</text:p>
          </table:table-cell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3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4:011504:20</text:p>
          </table:table-cell>
          <table:covered-table-cell/>
          <table:table-cell table:style-name="ce6" office:value-type="float" office:value="7790004.1" calcext:value-type="float">
            <text:p>7790004,1</text:p>
          </table:table-cell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3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19:011137:110</text:p>
          </table:table-cell>
          <table:covered-table-cell/>
          <table:table-cell table:style-name="ce6" office:value-type="float" office:value="61370" calcext:value-type="float">
            <text:p>61370</text:p>
          </table:table-cell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21:000000:1675</text:p>
          </table:table-cell>
          <table:covered-table-cell/>
          <table:table-cell table:style-name="ce6" office:value-type="float" office:value="81560" calcext:value-type="float">
            <text:p>81560</text:p>
          </table:table-cell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25:010410:6</text:p>
          </table:table-cell>
          <table:covered-table-cell/>
          <table:table-cell table:style-name="ce7" office:value-type="float" office:value="37269.12" calcext:value-type="float">
            <text:p>37269,12</text:p>
          </table:table-cell>
          <table:table-cell table:style-name="ce7" office:value-type="string" calcext:value-type="string" table:number-columns-spanned="2" table:number-rows-spanned="1">
            <text:p>28.02.2022</text:p>
          </table:table-cell>
          <table:covered-table-cell/>
          <table:table-cell table:style-name="ce7" office:value-type="string" calcext:value-type="string">
            <text:p>24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00000:17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00000:19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10205: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9:010205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00000:48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00000:59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08008:3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008008:3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008008:3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008008:3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008008:6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008008: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008009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008009:1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008009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008009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008009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008009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008009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008009: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008009:2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008009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0:008009: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0:008009: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0:008009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0:008009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0:011007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0:011008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0:01301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0:01301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0:013018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0:013018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0:013018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0:013018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0:013018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0:013018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0:013018: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0:013018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2:000000:8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2:020802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2:020802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2:02080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2:020806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2:02080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2:02080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2:020806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2:020807:3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4:010902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3:000000:18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3:000000:18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3:000000:18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3:000000:18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3:000000:19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3:000000:19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3:000000:19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3:000000:19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3:000000:27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3:000000:29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3:000000:33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3:000000:35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3:000000:36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3:000000:36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3:000000:36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3:000000:37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3:000000:38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3:000000:4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3:010409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3:01061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3:010629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3:010629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3:010629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3:0108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3:010806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3:01080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5:000000:2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5:000000:24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5:010745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5:010810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5:010810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6:030001:1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8.02.2022</text:p>
          </table:table-cell>
          <table:covered-table-cell/>
          <table:table-cell office:value-type="string" calcext:value-type="string">
            <text:p>24.02.2022</text:p>
          </table:table-cell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7" office:value-type="string" calcext:value-type="string" table:number-columns-spanned="3" table:number-rows-spanned="1">
            <text:p>28:26:030013:81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8.02.2022</text:p>
          </table:table-cell>
          <table:covered-table-cell/>
          <table:table-cell table:style-name="ce15" office:value-type="string" calcext:value-type="string">
            <text:p>24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A8524690FBC72C2024DCAB99BFBC30F257696D15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.00.0000</text:date>, <text:time style:data-style-name="N2" text:time-value="17:08:49.5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15T17:10:20.543000000</dc:date>
    <meta:editing-duration>PT25M43S</meta:editing-duration>
    <meta:editing-cycles>7</meta:editing-cycles>
    <meta:generator>LibreOffice/6.3.1.2$Windows_X86_64 LibreOffice_project/b79626edf0065ac373bd1df5c28bd630b4424273</meta:generator>
    <meta:document-statistic meta:table-count="1" meta:cell-count="400" meta:object-count="0"/>
  </office:meta>
</office:document-meta>
</file>