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95</text:p>
          </table:table-cell>
          <table:table-cell table:style-name="ce1" table:number-columns-repeated="4"/>
          <table:table-cell table:style-name="ce12" office:value-type="string" calcext:value-type="string">
            <text:p>15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89" calcext:value-type="float">
            <text:p>38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891</text:p>
          </table:table-cell>
          <table:covered-table-cell/>
          <table:table-cell table:style-name="ce6" office:value-type="float" office:value="115911.38" calcext:value-type="float">
            <text:p>115911,38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021:1103</text:p>
          </table:table-cell>
          <table:covered-table-cell/>
          <table:table-cell table:style-name="ce6" office:value-type="float" office:value="66615.48" calcext:value-type="float">
            <text:p>66615,48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365:219</text:p>
          </table:table-cell>
          <table:covered-table-cell/>
          <table:table-cell table:style-name="ce6" office:value-type="float" office:value="1173074.13" calcext:value-type="float">
            <text:p>1173074,13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09:399</text:p>
          </table:table-cell>
          <table:covered-table-cell/>
          <table:table-cell table:style-name="ce6" office:value-type="float" office:value="67422.21" calcext:value-type="float">
            <text:p>67422,21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800:138</text:p>
          </table:table-cell>
          <table:covered-table-cell/>
          <table:table-cell table:style-name="ce6" office:value-type="float" office:value="88742.94" calcext:value-type="float">
            <text:p>88742,94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007:1605</text:p>
          </table:table-cell>
          <table:covered-table-cell/>
          <table:table-cell table:style-name="ce6" office:value-type="float" office:value="72740" calcext:value-type="float">
            <text:p>72740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029:150</text:p>
          </table:table-cell>
          <table:covered-table-cell/>
          <table:table-cell table:style-name="ce6" office:value-type="float" office:value="513622.56" calcext:value-type="float">
            <text:p>513622,56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091:42</text:p>
          </table:table-cell>
          <table:covered-table-cell/>
          <table:table-cell table:style-name="ce6" office:value-type="float" office:value="358444.8" calcext:value-type="float">
            <text:p>358444,8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10221:24</text:p>
          </table:table-cell>
          <table:covered-table-cell/>
          <table:table-cell table:style-name="ce6" office:value-type="float" office:value="179137.14" calcext:value-type="float">
            <text:p>179137,14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000:7645</text:p>
          </table:table-cell>
          <table:covered-table-cell/>
          <table:table-cell table:style-name="ce6" office:value-type="float" office:value="71714.16" calcext:value-type="float">
            <text:p>71714,16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051:169</text:p>
          </table:table-cell>
          <table:covered-table-cell/>
          <table:table-cell table:style-name="ce6" office:value-type="float" office:value="585413.84" calcext:value-type="float">
            <text:p>585413,84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089:1323</text:p>
          </table:table-cell>
          <table:covered-table-cell/>
          <table:table-cell table:style-name="ce6" office:value-type="float" office:value="137287.8" calcext:value-type="float">
            <text:p>137287,8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455:397</text:p>
          </table:table-cell>
          <table:covered-table-cell/>
          <table:table-cell table:style-name="ce6" office:value-type="float" office:value="110830.14" calcext:value-type="float">
            <text:p>110830,14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550:295</text:p>
          </table:table-cell>
          <table:covered-table-cell/>
          <table:table-cell table:style-name="ce6" office:value-type="float" office:value="95136.53" calcext:value-type="float">
            <text:p>95136,53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2:000662:117</text:p>
          </table:table-cell>
          <table:covered-table-cell/>
          <table:table-cell table:style-name="ce6" office:value-type="float" office:value="333740.69" calcext:value-type="float">
            <text:p>333740,69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10106:166</text:p>
          </table:table-cell>
          <table:covered-table-cell/>
          <table:table-cell table:style-name="ce6" office:value-type="float" office:value="245826.57" calcext:value-type="float">
            <text:p>245826,57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10957:268</text:p>
          </table:table-cell>
          <table:covered-table-cell/>
          <table:table-cell table:style-name="ce6" office:value-type="float" office:value="96569.13" calcext:value-type="float">
            <text:p>96569,13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9:010204:6</text:p>
          </table:table-cell>
          <table:covered-table-cell/>
          <table:table-cell table:style-name="ce6" office:value-type="float" office:value="12.6" calcext:value-type="float">
            <text:p>12,6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15:375</text:p>
          </table:table-cell>
          <table:covered-table-cell/>
          <table:table-cell table:style-name="ce6" office:value-type="float" office:value="500776.85" calcext:value-type="float">
            <text:p>500776,85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130160:16</text:p>
          </table:table-cell>
          <table:covered-table-cell/>
          <table:table-cell table:style-name="ce6" office:value-type="float" office:value="274301.72" calcext:value-type="float">
            <text:p>274301,72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2:000000:1639</text:p>
          </table:table-cell>
          <table:covered-table-cell/>
          <table:table-cell table:style-name="ce6" office:value-type="float" office:value="6256.8" calcext:value-type="float">
            <text:p>6256,8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1646:144</text:p>
          </table:table-cell>
          <table:covered-table-cell/>
          <table:table-cell table:style-name="ce6" office:value-type="float" office:value="506768.15" calcext:value-type="float">
            <text:p>506768,15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5:011003:666</text:p>
          </table:table-cell>
          <table:covered-table-cell/>
          <table:table-cell table:style-name="ce6" office:value-type="float" office:value="701581.23" calcext:value-type="float">
            <text:p>701581,23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8:010129:17</text:p>
          </table:table-cell>
          <table:covered-table-cell/>
          <table:table-cell table:style-name="ce6" office:value-type="float" office:value="308794.2" calcext:value-type="float">
            <text:p>308794,2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0:000000:999</text:p>
          </table:table-cell>
          <table:covered-table-cell/>
          <table:table-cell table:style-name="ce6" office:value-type="float" office:value="2709346.64" calcext:value-type="float">
            <text:p>2709346,64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1:011801:9</text:p>
          </table:table-cell>
          <table:covered-table-cell/>
          <table:table-cell table:style-name="ce6" office:value-type="float" office:value="221366.79" calcext:value-type="float">
            <text:p>221366,79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3:000000:4241</text:p>
          </table:table-cell>
          <table:covered-table-cell/>
          <table:table-cell table:style-name="ce6" office:value-type="float" office:value="443854.74" calcext:value-type="float">
            <text:p>443854,74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3:010601:30</text:p>
          </table:table-cell>
          <table:covered-table-cell/>
          <table:table-cell table:style-name="ce6" office:value-type="float" office:value="674483.68" calcext:value-type="float">
            <text:p>674483,68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3:020852:164</text:p>
          </table:table-cell>
          <table:covered-table-cell/>
          <table:table-cell table:style-name="ce6" office:value-type="float" office:value="38780.1" calcext:value-type="float">
            <text:p>38780,1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3:020852:165</text:p>
          </table:table-cell>
          <table:covered-table-cell/>
          <table:table-cell table:style-name="ce6" office:value-type="float" office:value="38780.1" calcext:value-type="float">
            <text:p>38780,1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3:021202:259</text:p>
          </table:table-cell>
          <table:covered-table-cell/>
          <table:table-cell table:style-name="ce6" office:value-type="float" office:value="428216.04" calcext:value-type="float">
            <text:p>428216,04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4:010336:7</text:p>
          </table:table-cell>
          <table:covered-table-cell/>
          <table:table-cell table:style-name="ce6" office:value-type="float" office:value="483116.4" calcext:value-type="float">
            <text:p>483116,4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4:010501:1355</text:p>
          </table:table-cell>
          <table:covered-table-cell/>
          <table:table-cell table:style-name="ce6" office:value-type="float" office:value="7803.27" calcext:value-type="float">
            <text:p>7803,27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4:010890:29</text:p>
          </table:table-cell>
          <table:covered-table-cell/>
          <table:table-cell table:style-name="ce6" office:value-type="float" office:value="37468.17" calcext:value-type="float">
            <text:p>37468,17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5:011203:330</text:p>
          </table:table-cell>
          <table:covered-table-cell/>
          <table:table-cell table:style-name="ce6" office:value-type="float" office:value="1743002.25" calcext:value-type="float">
            <text:p>1743002,25</text:p>
          </table:table-cell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7" office:value-type="string" calcext:value-type="string" table:number-columns-spanned="2" table:number-rows-spanned="1">
            <text:p>28:26:030800:437</text:p>
          </table:table-cell>
          <table:covered-table-cell/>
          <table:table-cell table:style-name="ce7" office:value-type="float" office:value="24450" calcext:value-type="float">
            <text:p>24450</text:p>
          </table:table-cell>
          <table:table-cell table:style-name="ce7" office:value-type="string" calcext:value-type="string" table:number-columns-spanned="2" table:number-rows-spanned="1">
            <text:p>28.02.2022</text:p>
          </table:table-cell>
          <table:covered-table-cell/>
          <table:table-cell table:style-name="ce7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6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6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9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386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386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02:30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38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479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30003:4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30199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7005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1042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106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1092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1092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10957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10957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2044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2044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2052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6:0107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6:011102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7:04008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9:000000:18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9:000000:3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9:000000:3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9:000000: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9:000000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9:000000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9:000000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9:0102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9:01020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9:0102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9:0102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9:0102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9:01020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9:01020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9:010203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9:010203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9:010203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9:010203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9:010203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9:010203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9:010203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9:010203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9:010203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9:0102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9:010203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9:010203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9:010203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9:0102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9:010203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9:010203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9:010203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9:010203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9:010203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9:010203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9:010203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9:010203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9:010203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9:010203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9:010203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9:010203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9:010203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9:0102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9:010203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9:0102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9:010203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9:010203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9:010203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9:010203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9:010203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9:01020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9:01020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9:01020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9:0102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9:0102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9:0102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9:01020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9:01020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9:01020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000000:1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0:000000:2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0:000000:2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0:000000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0:000000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0:000000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0:000000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0:000000:39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0:000000:3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0:000000:40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0:000000:5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0:000000:5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0:000000:5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0:000000:59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0:000000:6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0:008008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0:008008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0:008008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0:008008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0:008008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0:008008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0:008009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0:008009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0:008009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0:00800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0:00800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0:00800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0:013004:6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0:08100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0:0830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0:0830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0:0830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0:0840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0:0840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0:0840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0:0840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0:0840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0:0840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0:0840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0:0840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0:0840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0:0840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0:08400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0:0840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0:11100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0:1110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0:111001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0:111001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0:1110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0:1110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0:1110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0:1110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0:1110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0:1110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0:1110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0:1110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0:1110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0:1110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0:111002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0:1110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0:1110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0:1110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0:1110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0:1110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0:1110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0:11100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0:1110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0:1110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0:1110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0:1110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0:1110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0:11100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0:11100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0:111003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0:111003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0:111003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0:111003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0:111003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0:111003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0:111003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0:111003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0:1110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0:1110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0:1110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0:11100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0:11100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0:1110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0:11100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0:1110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0:11100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0:11100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0:111003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0:1110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0:111004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0:111004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0:111004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0:111004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0:111004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0:111004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0:1110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0:11100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0:11100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0:11100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0:11100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0:11100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0:111004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0:111004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0:111005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0:11100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0:111005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0:11100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0:111005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0:111005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0:111005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0:11100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0:11100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0:1110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0:1110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0:1110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0:11100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0:11100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0:11100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0:11100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0:11100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0:11100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0:11100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0:11100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0:111005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0:111005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0:111005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0:111006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0:11100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0:11100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0:11100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0:1110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0:111006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0:11100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0:12201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0:12201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2:000000:1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2:000000:1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2:000000:1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2:000000:1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2:000000:1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2:020404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2:02040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2:020404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2:020404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2:020404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2:020404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2:020404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2:020404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2:020404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2:0204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2:0204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2:0208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2:0208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2:020807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2:02080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2:020807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2:020807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2:020807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2:020807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2:020807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2:020807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2:020807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2:0208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2:020807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2:020807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2:020807: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2:020807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2:020807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2:020807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2:020807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2:020807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2:02080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2:020807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2:020808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2:020808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2:020808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2:0208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2:021207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2:021210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2:02121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8:010133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8:021401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21:011801:1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23:000000:18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23:000000:18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23:000000:18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23:000000:18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23:000000:28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23:000000:2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23:000000:28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23:000000:28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23:000000:2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23:000000:29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23:000000:29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23:000000:29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23:000000:29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23:000000:29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23:000000:29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23:000000:2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23:000000:2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23:000000:2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23:000000:3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23:000000:3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23:000000:3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23:000000:3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23:000000:3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23:000000:40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23:0104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23:01040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23:01040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23:0106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23:0106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23:0106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23:0106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23:01062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23:020804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23:020804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23:020804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23:020804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23:0208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23:0208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23:02080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23:02080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23:0208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23:0208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23:020809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23:020809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23:020809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23:020809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23:020809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23:020809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23:020809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23:020809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23:020809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23:020809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23:020809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23:020809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23:020809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23:02080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23:020809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23:020809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23:020809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23:020809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23:020809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23:020809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23:020809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23:020809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23:020809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23:020809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23:020809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23:0208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23:02080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23:020809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23:020809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23:020809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23:02080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23:0208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23:02081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23:0208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23:02081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23:02081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23:02081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23:0208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23:020814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23:020814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23:020814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23:020814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23:0208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23:0208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23:02081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23:02082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23:02082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23:02082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23:02082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23:02082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23:02082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23:020823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23:020823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23:02082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23:02082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23:020826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23:020826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23:020826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23:020826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23:020826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23:020826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23:020826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23:020826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23:020826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23:020826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23:020826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23:020826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23:020826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23:02083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23:02083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23:02083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23:02083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23:0216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23:0218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24:000000:2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24:014100:1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25:01091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89" calcext:value-type="float">
            <text:p>389</text:p>
          </table:table-cell>
          <table:table-cell table:style-name="ce7" office:value-type="string" calcext:value-type="string" table:number-columns-spanned="3" table:number-rows-spanned="1">
            <text:p>28:25:011703: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8.02.2022</text:p>
          </table:table-cell>
          <table:covered-table-cell/>
          <table:table-cell table:style-name="ce6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83B2FC39EF218F757FA389A076FAC80E69686C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1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9:40:25.4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22T09:42:38.111000000</dc:date>
    <meta:editing-duration>PT26M25S</meta:editing-duration>
    <meta:editing-cycles>7</meta:editing-cycles>
    <meta:generator>LibreOffice/6.3.1.2$Windows_X86_64 LibreOffice_project/b79626edf0065ac373bd1df5c28bd630b4424273</meta:generator>
    <meta:document-statistic meta:table-count="1" meta:cell-count="1777" meta:object-count="0"/>
  </office:meta>
</office:document-meta>
</file>