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193</text:p>
          </table:table-cell>
          <table:table-cell table:style-name="ce1" table:number-columns-repeated="4"/>
          <table:table-cell table:style-name="ce11" office:value-type="string" calcext:value-type="string">
            <text:p>15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5:020432: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14" office:value-type="date" office:date-value="2022-02-23" calcext:value-type="date">
            <text:p>23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1:38:00.1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7T11:44:47.924000000</dc:date>
    <meta:editing-duration>PT31M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