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19</text:p>
          </table:table-cell>
          <table:table-cell table:style-name="ce1" table:number-columns-repeated="4"/>
          <table:table-cell table:style-name="ce23" office:value-type="string" calcext:value-type="string">
            <text:p>27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4" calcext:value-type="float">
            <text:p>4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9006:62</text:p>
          </table:table-cell>
          <table:covered-table-cell/>
          <table:table-cell table:style-name="ce28" office:value-type="float" office:value="304131.08" calcext:value-type="float">
            <text:p>304131,08</text:p>
          </table:table-cell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table:style-name="ce28" office:value-type="string" calcext:value-type="string">
            <text:p>04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9006:63</text:p>
          </table:table-cell>
          <table:covered-table-cell/>
          <table:table-cell table:style-name="ce28" office:value-type="float" office:value="273584.19" calcext:value-type="float">
            <text:p>273584,19</text:p>
          </table:table-cell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table:style-name="ce28" office:value-type="string" calcext:value-type="string">
            <text:p>04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9:011216:12</text:p>
          </table:table-cell>
          <table:covered-table-cell/>
          <table:table-cell table:style-name="ce28" office:value-type="float" office:value="402121.5" calcext:value-type="float">
            <text:p>402121,5</text:p>
          </table:table-cell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table:style-name="ce28" office:value-type="string" calcext:value-type="string">
            <text:p>04.01.2022</text:p>
          </table:table-cell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28:25:010195:8</text:p>
          </table:table-cell>
          <table:covered-table-cell/>
          <table:table-cell table:style-name="ce30" office:value-type="float" office:value="269083.17" calcext:value-type="float">
            <text:p>269083,17</text:p>
          </table:table-cell>
          <table:table-cell table:style-name="ce30"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5:011162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6:011203:1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9006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0071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103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1039:10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1:01084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1:01090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1:0109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3:01161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3:01163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1046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107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6:01550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8:01022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117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117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117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1:0117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11701:6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30" office:value-type="string" calcext:value-type="string" table:number-columns-spanned="3" table:number-rows-spanned="1">
            <text:p>28:26:031200:10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3.01.2022</text:p>
          </table:table-cell>
          <table:covered-table-cell/>
          <table:table-cell office:value-type="string" calcext:value-type="string">
            <text:p>04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6E64B96D1251DE9A07FD027F41AA321622713536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4:35:56.0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31T14:36:16.036000000</dc:date>
    <meta:editing-duration>PT27M45S</meta:editing-duration>
    <meta:editing-cycles>8</meta:editing-cycles>
    <meta:generator>LibreOffice/6.3.1.2$Windows_X86_64 LibreOffice_project/b79626edf0065ac373bd1df5c28bd630b4424273</meta:generator>
    <meta:document-statistic meta:table-count="1" meta:cell-count="145" meta:object-count="0"/>
  </office:meta>
</office:document-meta>
</file>