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3.57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1.38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15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89</text:p>
          </table:table-cell>
          <table:table-cell table:style-name="ce1" table:number-columns-repeated="4"/>
          <table:table-cell table:style-name="ce12" office:value-type="string" calcext:value-type="string">
            <text:p>11.03.2022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501" calcext:value-type="float">
            <text:p>501</text:p>
          </table:table-cell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4:000000:28</text:p>
          </table:table-cell>
          <table:covered-table-cell/>
          <table:table-cell table:style-name="ce6" office:value-type="float" office:value="147677900" calcext:value-type="float">
            <text:p>147677900</text:p>
          </table:table-cell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4:000000:3832</text:p>
          </table:table-cell>
          <table:covered-table-cell/>
          <table:table-cell table:style-name="ce6" office:value-type="float" office:value="449880" calcext:value-type="float">
            <text:p>449880</text:p>
          </table:table-cell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8:020209:4</text:p>
          </table:table-cell>
          <table:covered-table-cell/>
          <table:table-cell table:style-name="ce6" office:value-type="float" office:value="13435465.59" calcext:value-type="float">
            <text:p>13435465,59</text:p>
          </table:table-cell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25:011613:139</text:p>
          </table:table-cell>
          <table:covered-table-cell/>
          <table:table-cell table:style-name="ce6" office:value-type="float" office:value="506240" calcext:value-type="float">
            <text:p>506240</text:p>
          </table:table-cell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25:011613:140</text:p>
          </table:table-cell>
          <table:covered-table-cell/>
          <table:table-cell table:style-name="ce7" office:value-type="float" office:value="1035080" calcext:value-type="float">
            <text:p>1035080</text:p>
          </table:table-cell>
          <table:table-cell table:style-name="ce7"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9:000000:17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9:000000:19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9:010205:1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9:010205:1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00000:33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000000:37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000000:37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000000:37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0:000000:40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0:000000:4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0:000000:46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0:000000:48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0:000000:48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0:000000:50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0:000000:5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0:000000:52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0:000000:59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0:000000:6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0:005003:2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0:005003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0:005005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0:005005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0:005005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0:005005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0:008008:3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0:008008:3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0:008008:3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0:008008:3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0:008008:3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0:008008:6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0:008008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0:008009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0:008009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0:008009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0:008009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0:008009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0:008009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0:008009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0:008009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0:008009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0:008009: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0:008009:1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0:008009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0:008009:1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0:008009:1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0:008009:2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0:008009:2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0:008009:2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0:008009:2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0:008009:2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0:008009:3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0:008009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0:008009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0:009002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0:00900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0:009004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0:009004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0:009004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0:009004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0:00900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0:009004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0:009004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0:009004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0:01100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10:01100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10:01100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10:011007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10:011007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10:011007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10:011007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10:011007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10:011007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10:011007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10:011008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10:013018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10:013018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10:01301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10:013018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10:013018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10:013018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10:013018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10:013018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10:013018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10:013018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10:013018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10:111005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15:010305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18:000000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18:000000:6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18:000000:6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18:000000:6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18:01120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18:01120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18:011201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18:01120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18:01130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18:01130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18:01130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18:01130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18:01130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18:020102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18:020102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18:020102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18:02010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18:020103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18:020103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18:020103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18:020103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18:020103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18:020103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18:020103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18:020103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18:020103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18:020103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18:020103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18:02010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18:020107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18:020107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18:020107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18:02010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18:020108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18:02010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18:020108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18:020109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18:020109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18:020109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18:020109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18:020109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18:02011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18:02011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18:02011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18:02011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18:02020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18:020203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18:020203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18:02020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18:020203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18:020203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18:020203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18:020203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18:020203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18:020203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18:020203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18:020203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18:020203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18:020203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18:020203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18:020203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18:020203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18:020203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18:020203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18:020203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18:020203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18:020203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18:0202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18:02020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18:020208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18:020208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18:020208: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18:020208:1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18:020208:1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18:020208:1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18:02020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18:020208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18:020209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18:020209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18:020209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18:02030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18:020302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18:02030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18:02040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18:020403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18:020403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18:020403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18:020403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18:020403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18:020403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18:020403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18:020403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18:020403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18:020403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18:020403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18:020405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18:0204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18:02040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18:020405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18:020405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18:020405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18:020405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18:020405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18:020405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18:020405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18:020405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18:020405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18:020408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18:020408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18:020408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 table:number-columns-spanned="3" table:number-rows-spanned="1">
            <text:p>28:18:020408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 table:number-columns-spanned="3" table:number-rows-spanned="1">
            <text:p>28:18:020408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 table:number-columns-spanned="3" table:number-rows-spanned="1">
            <text:p>28:18:020408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 table:number-columns-spanned="3" table:number-rows-spanned="1">
            <text:p>28:18:020408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 table:number-columns-spanned="3" table:number-rows-spanned="1">
            <text:p>28:18:020408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 table:number-columns-spanned="3" table:number-rows-spanned="1">
            <text:p>28:18:020408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 table:number-columns-spanned="3" table:number-rows-spanned="1">
            <text:p>28:18:020408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 table:number-columns-spanned="3" table:number-rows-spanned="1">
            <text:p>28:18:020408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 table:number-columns-spanned="3" table:number-rows-spanned="1">
            <text:p>28:18:020408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 table:number-columns-spanned="3" table:number-rows-spanned="1">
            <text:p>28:18:020408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 table:number-columns-spanned="3" table:number-rows-spanned="1">
            <text:p>28:18:020408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 table:number-columns-spanned="3" table:number-rows-spanned="1">
            <text:p>28:18:020408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 table:number-columns-spanned="3" table:number-rows-spanned="1">
            <text:p>28:18:020408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 table:number-columns-spanned="3" table:number-rows-spanned="1">
            <text:p>28:18:020408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 table:number-columns-spanned="3" table:number-rows-spanned="1">
            <text:p>28:18:020408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 table:number-columns-spanned="3" table:number-rows-spanned="1">
            <text:p>28:18:020502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 table:number-columns-spanned="3" table:number-rows-spanned="1">
            <text:p>28:18:020502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 table:number-columns-spanned="3" table:number-rows-spanned="1">
            <text:p>28:18:020502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 table:number-columns-spanned="3" table:number-rows-spanned="1">
            <text:p>28:18:020502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 table:number-columns-spanned="3" table:number-rows-spanned="1">
            <text:p>28:18:020502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 table:number-columns-spanned="3" table:number-rows-spanned="1">
            <text:p>28:18:020502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 table:number-columns-spanned="3" table:number-rows-spanned="1">
            <text:p>28:18:020502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 table:number-columns-spanned="3" table:number-rows-spanned="1">
            <text:p>28:18:020502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 table:number-columns-spanned="3" table:number-rows-spanned="1">
            <text:p>28:18:020503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 table:number-columns-spanned="3" table:number-rows-spanned="1">
            <text:p>28:18:020503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 table:number-columns-spanned="3" table:number-rows-spanned="1">
            <text:p>28:18:02060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 table:number-columns-spanned="3" table:number-rows-spanned="1">
            <text:p>28:18:02060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 table:number-columns-spanned="3" table:number-rows-spanned="1">
            <text:p>28:18:020605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 table:number-columns-spanned="3" table:number-rows-spanned="1">
            <text:p>28:18:020605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 table:number-columns-spanned="3" table:number-rows-spanned="1">
            <text:p>28:18:020605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 table:number-columns-spanned="3" table:number-rows-spanned="1">
            <text:p>28:18:020605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 table:number-columns-spanned="3" table:number-rows-spanned="1">
            <text:p>28:18:020605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 table:number-columns-spanned="3" table:number-rows-spanned="1">
            <text:p>28:18:020605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 table:number-columns-spanned="3" table:number-rows-spanned="1">
            <text:p>28:18:020605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 table:number-columns-spanned="3" table:number-rows-spanned="1">
            <text:p>28:18:020605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 table:number-columns-spanned="3" table:number-rows-spanned="1">
            <text:p>28:18:020605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 table:number-columns-spanned="3" table:number-rows-spanned="1">
            <text:p>28:18:020605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 table:number-columns-spanned="3" table:number-rows-spanned="1">
            <text:p>28:18:020605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 table:number-columns-spanned="3" table:number-rows-spanned="1">
            <text:p>28:18:020605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 table:number-columns-spanned="3" table:number-rows-spanned="1">
            <text:p>28:18:020605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 table:number-columns-spanned="3" table:number-rows-spanned="1">
            <text:p>28:18:020605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 table:number-columns-spanned="3" table:number-rows-spanned="1">
            <text:p>28:18:020605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 table:number-columns-spanned="3" table:number-rows-spanned="1">
            <text:p>28:18:020605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 table:number-columns-spanned="3" table:number-rows-spanned="1">
            <text:p>28:18:020605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 table:number-columns-spanned="3" table:number-rows-spanned="1">
            <text:p>28:18:020605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 table:number-columns-spanned="3" table:number-rows-spanned="1">
            <text:p>28:18:020605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 table:number-columns-spanned="3" table:number-rows-spanned="1">
            <text:p>28:18:020605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 table:number-columns-spanned="3" table:number-rows-spanned="1">
            <text:p>28:18:020605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 table:number-columns-spanned="3" table:number-rows-spanned="1">
            <text:p>28:18:020605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 table:number-columns-spanned="3" table:number-rows-spanned="1">
            <text:p>28:18:020605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 table:number-columns-spanned="3" table:number-rows-spanned="1">
            <text:p>28:18:020605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 table:number-columns-spanned="3" table:number-rows-spanned="1">
            <text:p>28:18:020605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 table:number-columns-spanned="3" table:number-rows-spanned="1">
            <text:p>28:18:020605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 table:number-columns-spanned="3" table:number-rows-spanned="1">
            <text:p>28:18:020605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 table:number-columns-spanned="3" table:number-rows-spanned="1">
            <text:p>28:18:020605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 table:number-columns-spanned="3" table:number-rows-spanned="1">
            <text:p>28:18:020605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 table:number-columns-spanned="3" table:number-rows-spanned="1">
            <text:p>28:18:020605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 table:number-columns-spanned="3" table:number-rows-spanned="1">
            <text:p>28:18:020607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 table:number-columns-spanned="3" table:number-rows-spanned="1">
            <text:p>28:18:020607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 table:number-columns-spanned="3" table:number-rows-spanned="1">
            <text:p>28:18:020607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 table:number-columns-spanned="3" table:number-rows-spanned="1">
            <text:p>28:18:020607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 table:number-columns-spanned="3" table:number-rows-spanned="1">
            <text:p>28:18:020607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 table:number-columns-spanned="3" table:number-rows-spanned="1">
            <text:p>28:18:020607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 table:number-columns-spanned="3" table:number-rows-spanned="1">
            <text:p>28:18:020607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 table:number-columns-spanned="3" table:number-rows-spanned="1">
            <text:p>28:18:020607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 table:number-columns-spanned="3" table:number-rows-spanned="1">
            <text:p>28:18:020607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 table:number-columns-spanned="3" table:number-rows-spanned="1">
            <text:p>28:18:020607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 table:number-columns-spanned="3" table:number-rows-spanned="1">
            <text:p>28:18:020607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 table:number-columns-spanned="3" table:number-rows-spanned="1">
            <text:p>28:18:020607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 table:number-columns-spanned="3" table:number-rows-spanned="1">
            <text:p>28:18:020607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 table:number-columns-spanned="3" table:number-rows-spanned="1">
            <text:p>28:18:020607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 table:number-columns-spanned="3" table:number-rows-spanned="1">
            <text:p>28:18:020607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 table:number-columns-spanned="3" table:number-rows-spanned="1">
            <text:p>28:18:020607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 table:number-columns-spanned="3" table:number-rows-spanned="1">
            <text:p>28:18:020607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 table:number-columns-spanned="3" table:number-rows-spanned="1">
            <text:p>28:18:020607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 table:number-columns-spanned="3" table:number-rows-spanned="1">
            <text:p>28:18:020607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 table:number-columns-spanned="3" table:number-rows-spanned="1">
            <text:p>28:18:020607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 table:number-columns-spanned="3" table:number-rows-spanned="1">
            <text:p>28:18:020607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 table:number-columns-spanned="3" table:number-rows-spanned="1">
            <text:p>28:18:020607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 table:number-columns-spanned="3" table:number-rows-spanned="1">
            <text:p>28:18:020607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 table:number-columns-spanned="3" table:number-rows-spanned="1">
            <text:p>28:18:020607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 table:number-columns-spanned="3" table:number-rows-spanned="1">
            <text:p>28:18:020607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 table:number-columns-spanned="3" table:number-rows-spanned="1">
            <text:p>28:18:020607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 table:number-columns-spanned="3" table:number-rows-spanned="1">
            <text:p>28:18:020607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 table:number-columns-spanned="3" table:number-rows-spanned="1">
            <text:p>28:18:020905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 table:number-columns-spanned="3" table:number-rows-spanned="1">
            <text:p>28:18:02090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 table:number-columns-spanned="3" table:number-rows-spanned="1">
            <text:p>28:18:020905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 table:number-columns-spanned="3" table:number-rows-spanned="1">
            <text:p>28:18:020905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 table:number-columns-spanned="3" table:number-rows-spanned="1">
            <text:p>28:18:02090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 table:number-columns-spanned="3" table:number-rows-spanned="1">
            <text:p>28:18:020906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 table:number-columns-spanned="3" table:number-rows-spanned="1">
            <text:p>28:18:02090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 table:number-columns-spanned="3" table:number-rows-spanned="1">
            <text:p>28:18:020906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 table:number-columns-spanned="3" table:number-rows-spanned="1">
            <text:p>28:18:020906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 table:number-columns-spanned="3" table:number-rows-spanned="1">
            <text:p>28:18:020906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 table:number-columns-spanned="3" table:number-rows-spanned="1">
            <text:p>28:18:020907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 table:number-columns-spanned="3" table:number-rows-spanned="1">
            <text:p>28:18:020907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 table:number-columns-spanned="3" table:number-rows-spanned="1">
            <text:p>28:18:020907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 table:number-columns-spanned="3" table:number-rows-spanned="1">
            <text:p>28:18:020907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 table:number-columns-spanned="3" table:number-rows-spanned="1">
            <text:p>28:18:020907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 table:number-columns-spanned="3" table:number-rows-spanned="1">
            <text:p>28:18:020907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 table:number-columns-spanned="3" table:number-rows-spanned="1">
            <text:p>28:18:020907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 table:number-columns-spanned="3" table:number-rows-spanned="1">
            <text:p>28:18:020907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 table:number-columns-spanned="3" table:number-rows-spanned="1">
            <text:p>28:18:020907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 table:number-columns-spanned="3" table:number-rows-spanned="1">
            <text:p>28:18:020907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 table:number-columns-spanned="3" table:number-rows-spanned="1">
            <text:p>28:18:020907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 table:number-columns-spanned="3" table:number-rows-spanned="1">
            <text:p>28:18:020907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 table:number-columns-spanned="3" table:number-rows-spanned="1">
            <text:p>28:18:020907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 table:number-columns-spanned="3" table:number-rows-spanned="1">
            <text:p>28:18:020907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 table:number-columns-spanned="3" table:number-rows-spanned="1">
            <text:p>28:18:020908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 table:number-columns-spanned="3" table:number-rows-spanned="1">
            <text:p>28:18:020908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 table:number-columns-spanned="3" table:number-rows-spanned="1">
            <text:p>28:18:02090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 table:number-columns-spanned="3" table:number-rows-spanned="1">
            <text:p>28:18:020908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 table:number-columns-spanned="3" table:number-rows-spanned="1">
            <text:p>28:18:020908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 table:number-columns-spanned="3" table:number-rows-spanned="1">
            <text:p>28:18:020908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 table:number-columns-spanned="3" table:number-rows-spanned="1">
            <text:p>28:18:020908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 table:number-columns-spanned="3" table:number-rows-spanned="1">
            <text:p>28:18:020908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 table:number-columns-spanned="3" table:number-rows-spanned="1">
            <text:p>28:18:020908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 table:number-columns-spanned="3" table:number-rows-spanned="1">
            <text:p>28:18:020908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 table:number-columns-spanned="3" table:number-rows-spanned="1">
            <text:p>28:18:020908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 table:number-columns-spanned="3" table:number-rows-spanned="1">
            <text:p>28:18:020908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 table:number-columns-spanned="3" table:number-rows-spanned="1">
            <text:p>28:18:020908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 table:number-columns-spanned="3" table:number-rows-spanned="1">
            <text:p>28:18:020908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 table:number-columns-spanned="3" table:number-rows-spanned="1">
            <text:p>28:18:020908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 table:number-columns-spanned="3" table:number-rows-spanned="1">
            <text:p>28:18:020908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 table:number-columns-spanned="3" table:number-rows-spanned="1">
            <text:p>28:18:020908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 table:number-columns-spanned="3" table:number-rows-spanned="1">
            <text:p>28:18:020908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 table:number-columns-spanned="3" table:number-rows-spanned="1">
            <text:p>28:18:020908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 table:number-columns-spanned="3" table:number-rows-spanned="1">
            <text:p>28:18:020908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 table:number-columns-spanned="3" table:number-rows-spanned="1">
            <text:p>28:18:020908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 table:number-columns-spanned="3" table:number-rows-spanned="1">
            <text:p>28:18:020908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 table:number-columns-spanned="3" table:number-rows-spanned="1">
            <text:p>28:18:020908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 table:number-columns-spanned="3" table:number-rows-spanned="1">
            <text:p>28:18:020908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 table:number-columns-spanned="3" table:number-rows-spanned="1">
            <text:p>28:18:020908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 table:number-columns-spanned="3" table:number-rows-spanned="1">
            <text:p>28:18:020908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 table:number-columns-spanned="3" table:number-rows-spanned="1">
            <text:p>28:18:020908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 table:number-columns-spanned="3" table:number-rows-spanned="1">
            <text:p>28:18:020908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 table:number-columns-spanned="3" table:number-rows-spanned="1">
            <text:p>28:18:020908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 table:number-columns-spanned="3" table:number-rows-spanned="1">
            <text:p>28:18:020908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 table:number-columns-spanned="3" table:number-rows-spanned="1">
            <text:p>28:18:020908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 table:number-columns-spanned="3" table:number-rows-spanned="1">
            <text:p>28:18:020908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 table:number-columns-spanned="3" table:number-rows-spanned="1">
            <text:p>28:18:02090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 table:number-columns-spanned="3" table:number-rows-spanned="1">
            <text:p>28:18:020908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 table:number-columns-spanned="3" table:number-rows-spanned="1">
            <text:p>28:18:020908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 table:number-columns-spanned="3" table:number-rows-spanned="1">
            <text:p>28:18:020908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 table:number-columns-spanned="3" table:number-rows-spanned="1">
            <text:p>28:18:020910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 table:number-columns-spanned="3" table:number-rows-spanned="1">
            <text:p>28:18:020910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 table:number-columns-spanned="3" table:number-rows-spanned="1">
            <text:p>28:18:02091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 table:number-columns-spanned="3" table:number-rows-spanned="1">
            <text:p>28:18:020912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 table:number-columns-spanned="3" table:number-rows-spanned="1">
            <text:p>28:18:02091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 table:number-columns-spanned="3" table:number-rows-spanned="1">
            <text:p>28:18:020912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 table:number-columns-spanned="3" table:number-rows-spanned="1">
            <text:p>28:18:02091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 table:number-columns-spanned="3" table:number-rows-spanned="1">
            <text:p>28:18:02091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 table:number-columns-spanned="3" table:number-rows-spanned="1">
            <text:p>28:18:02091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 table:number-columns-spanned="3" table:number-rows-spanned="1">
            <text:p>28:18:02091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 table:number-columns-spanned="3" table:number-rows-spanned="1">
            <text:p>28:18:020912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 table:number-columns-spanned="3" table:number-rows-spanned="1">
            <text:p>28:18:020914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 table:number-columns-spanned="3" table:number-rows-spanned="1">
            <text:p>28:18:020914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 table:number-columns-spanned="3" table:number-rows-spanned="1">
            <text:p>28:18:021004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 table:number-columns-spanned="3" table:number-rows-spanned="1">
            <text:p>28:18:021004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 table:number-columns-spanned="3" table:number-rows-spanned="1">
            <text:p>28:18:021004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 table:number-columns-spanned="3" table:number-rows-spanned="1">
            <text:p>28:18:021004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 table:number-columns-spanned="3" table:number-rows-spanned="1">
            <text:p>28:18:021004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 table:number-columns-spanned="3" table:number-rows-spanned="1">
            <text:p>28:18:021004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 table:number-columns-spanned="3" table:number-rows-spanned="1">
            <text:p>28:18:021004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 table:number-columns-spanned="3" table:number-rows-spanned="1">
            <text:p>28:18:021004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 table:number-columns-spanned="3" table:number-rows-spanned="1">
            <text:p>28:18:021004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 table:number-columns-spanned="3" table:number-rows-spanned="1">
            <text:p>28:18:021004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 table:number-columns-spanned="3" table:number-rows-spanned="1">
            <text:p>28:18:021004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 table:number-columns-spanned="3" table:number-rows-spanned="1">
            <text:p>28:18:021004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 table:number-columns-spanned="3" table:number-rows-spanned="1">
            <text:p>28:18:021004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 table:number-columns-spanned="3" table:number-rows-spanned="1">
            <text:p>28:18:021004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 table:number-columns-spanned="3" table:number-rows-spanned="1">
            <text:p>28:18:021004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 table:number-columns-spanned="3" table:number-rows-spanned="1">
            <text:p>28:18:021004: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 table:number-columns-spanned="3" table:number-rows-spanned="1">
            <text:p>28:18:021004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 table:number-columns-spanned="3" table:number-rows-spanned="1">
            <text:p>28:18:021004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 table:number-columns-spanned="3" table:number-rows-spanned="1">
            <text:p>28:18:021004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 table:number-columns-spanned="3" table:number-rows-spanned="1">
            <text:p>28:18:021004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 table:number-columns-spanned="3" table:number-rows-spanned="1">
            <text:p>28:18:02100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 table:number-columns-spanned="3" table:number-rows-spanned="1">
            <text:p>28:18:02100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 table:number-columns-spanned="3" table:number-rows-spanned="1">
            <text:p>28:18:021004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 table:number-columns-spanned="3" table:number-rows-spanned="1">
            <text:p>28:18:021004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 table:number-columns-spanned="3" table:number-rows-spanned="1">
            <text:p>28:18:021004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 table:number-columns-spanned="3" table:number-rows-spanned="1">
            <text:p>28:18:021004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 table:number-columns-spanned="3" table:number-rows-spanned="1">
            <text:p>28:18:021004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 table:number-columns-spanned="3" table:number-rows-spanned="1">
            <text:p>28:18:021004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 table:number-columns-spanned="3" table:number-rows-spanned="1">
            <text:p>28:18:021004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 table:number-columns-spanned="3" table:number-rows-spanned="1">
            <text:p>28:18:021004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 table:number-columns-spanned="3" table:number-rows-spanned="1">
            <text:p>28:18:021004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 table:number-columns-spanned="3" table:number-rows-spanned="1">
            <text:p>28:18:021004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 table:number-columns-spanned="3" table:number-rows-spanned="1">
            <text:p>28:18:021004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 table:number-columns-spanned="3" table:number-rows-spanned="1">
            <text:p>28:18:021004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 table:number-columns-spanned="3" table:number-rows-spanned="1">
            <text:p>28:18:021004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 table:number-columns-spanned="3" table:number-rows-spanned="1">
            <text:p>28:18:02100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 table:number-columns-spanned="3" table:number-rows-spanned="1">
            <text:p>28:18:021005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 table:number-columns-spanned="3" table:number-rows-spanned="1">
            <text:p>28:18:021005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 table:number-columns-spanned="3" table:number-rows-spanned="1">
            <text:p>28:18:021005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 table:number-columns-spanned="3" table:number-rows-spanned="1">
            <text:p>28:18:021005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 table:number-columns-spanned="3" table:number-rows-spanned="1">
            <text:p>28:18:021005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 table:number-columns-spanned="3" table:number-rows-spanned="1">
            <text:p>28:18:021005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 table:number-columns-spanned="3" table:number-rows-spanned="1">
            <text:p>28:18:021005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 table:number-columns-spanned="3" table:number-rows-spanned="1">
            <text:p>28:18:021005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 table:number-columns-spanned="3" table:number-rows-spanned="1">
            <text:p>28:18:021005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 table:number-columns-spanned="3" table:number-rows-spanned="1">
            <text:p>28:18:021005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 table:number-columns-spanned="3" table:number-rows-spanned="1">
            <text:p>28:18:021008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 table:number-columns-spanned="3" table:number-rows-spanned="1">
            <text:p>28:18:021010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 table:number-columns-spanned="3" table:number-rows-spanned="1">
            <text:p>28:18:021010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 table:number-columns-spanned="3" table:number-rows-spanned="1">
            <text:p>28:18:021010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 table:number-columns-spanned="3" table:number-rows-spanned="1">
            <text:p>28:18:021010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 table:number-columns-spanned="3" table:number-rows-spanned="1">
            <text:p>28:18:021010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 table:number-columns-spanned="3" table:number-rows-spanned="1">
            <text:p>28:18:021010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 table:number-columns-spanned="3" table:number-rows-spanned="1">
            <text:p>28:18:02101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 table:number-columns-spanned="3" table:number-rows-spanned="1">
            <text:p>28:18:02101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 table:number-columns-spanned="3" table:number-rows-spanned="1">
            <text:p>28:18:02101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 table:number-columns-spanned="3" table:number-rows-spanned="1">
            <text:p>28:18:021011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 table:number-columns-spanned="3" table:number-rows-spanned="1">
            <text:p>28:18:02101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 table:number-columns-spanned="3" table:number-rows-spanned="1">
            <text:p>28:18:02101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 table:number-columns-spanned="3" table:number-rows-spanned="1">
            <text:p>28:18:021012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 table:number-columns-spanned="3" table:number-rows-spanned="1">
            <text:p>28:18:021012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 table:number-columns-spanned="3" table:number-rows-spanned="1">
            <text:p>28:18:021012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 table:number-columns-spanned="3" table:number-rows-spanned="1">
            <text:p>28:18:021012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 table:number-columns-spanned="3" table:number-rows-spanned="1">
            <text:p>28:18:02101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 table:number-columns-spanned="3" table:number-rows-spanned="1">
            <text:p>28:18:021103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 table:number-columns-spanned="3" table:number-rows-spanned="1">
            <text:p>28:18:021103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 table:number-columns-spanned="3" table:number-rows-spanned="1">
            <text:p>28:18:021103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 table:number-columns-spanned="3" table:number-rows-spanned="1">
            <text:p>28:18:021103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 table:number-columns-spanned="3" table:number-rows-spanned="1">
            <text:p>28:18:021103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 table:number-columns-spanned="3" table:number-rows-spanned="1">
            <text:p>28:18:021103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 table:number-columns-spanned="3" table:number-rows-spanned="1">
            <text:p>28:18:021103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 table:number-columns-spanned="3" table:number-rows-spanned="1">
            <text:p>28:18:021103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 table:number-columns-spanned="3" table:number-rows-spanned="1">
            <text:p>28:18:021103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 table:number-columns-spanned="3" table:number-rows-spanned="1">
            <text:p>28:18:021103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 table:number-columns-spanned="3" table:number-rows-spanned="1">
            <text:p>28:18:021103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 table:number-columns-spanned="3" table:number-rows-spanned="1">
            <text:p>28:18:021103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 table:number-columns-spanned="3" table:number-rows-spanned="1">
            <text:p>28:18:021103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 table:number-columns-spanned="3" table:number-rows-spanned="1">
            <text:p>28:18:021103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 table:number-columns-spanned="3" table:number-rows-spanned="1">
            <text:p>28:18:021103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 table:number-columns-spanned="3" table:number-rows-spanned="1">
            <text:p>28:18:02110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 table:number-columns-spanned="3" table:number-rows-spanned="1">
            <text:p>28:18:021103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 table:number-columns-spanned="3" table:number-rows-spanned="1">
            <text:p>28:18:021103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 table:number-columns-spanned="3" table:number-rows-spanned="1">
            <text:p>28:18:021103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 table:number-columns-spanned="3" table:number-rows-spanned="1">
            <text:p>28:18:021103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 table:number-columns-spanned="3" table:number-rows-spanned="1">
            <text:p>28:18:021103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 table:number-columns-spanned="3" table:number-rows-spanned="1">
            <text:p>28:18:021103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 table:number-columns-spanned="3" table:number-rows-spanned="1">
            <text:p>28:18:021103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 table:number-columns-spanned="3" table:number-rows-spanned="1">
            <text:p>28:18:021103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 table:number-columns-spanned="3" table:number-rows-spanned="1">
            <text:p>28:18:021103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 table:number-columns-spanned="3" table:number-rows-spanned="1">
            <text:p>28:18:021103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 table:number-columns-spanned="3" table:number-rows-spanned="1">
            <text:p>28:18:021103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 table:number-columns-spanned="3" table:number-rows-spanned="1">
            <text:p>28:18:021103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 table:number-columns-spanned="3" table:number-rows-spanned="1">
            <text:p>28:18:021103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 table:number-columns-spanned="3" table:number-rows-spanned="1">
            <text:p>28:18:021103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 table:number-columns-spanned="3" table:number-rows-spanned="1">
            <text:p>28:18:021103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 table:number-columns-spanned="3" table:number-rows-spanned="1">
            <text:p>28:18:021103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 table:number-columns-spanned="3" table:number-rows-spanned="1">
            <text:p>28:18:021103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 table:number-columns-spanned="3" table:number-rows-spanned="1">
            <text:p>28:18:021103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 table:number-columns-spanned="3" table:number-rows-spanned="1">
            <text:p>28:18:021103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 table:number-columns-spanned="3" table:number-rows-spanned="1">
            <text:p>28:18:021302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 table:number-columns-spanned="3" table:number-rows-spanned="1">
            <text:p>28:18:021303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 table:number-columns-spanned="3" table:number-rows-spanned="1">
            <text:p>28:18:021303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 table:number-columns-spanned="3" table:number-rows-spanned="1">
            <text:p>28:23:000000:17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 table:number-columns-spanned="3" table:number-rows-spanned="1">
            <text:p>28:23:000000:18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 table:number-columns-spanned="3" table:number-rows-spanned="1">
            <text:p>28:23:000000:18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 table:number-columns-spanned="3" table:number-rows-spanned="1">
            <text:p>28:23:000000:19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 table:number-columns-spanned="3" table:number-rows-spanned="1">
            <text:p>28:23:000000:19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 table:number-columns-spanned="3" table:number-rows-spanned="1">
            <text:p>28:23:000000:2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 table:number-columns-spanned="3" table:number-rows-spanned="1">
            <text:p>28:23:000000:29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 table:number-columns-spanned="3" table:number-rows-spanned="1">
            <text:p>28:23:000000:3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 table:number-columns-spanned="3" table:number-rows-spanned="1">
            <text:p>28:23:000000:33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 table:number-columns-spanned="3" table:number-rows-spanned="1">
            <text:p>28:23:000000:34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 table:number-columns-spanned="3" table:number-rows-spanned="1">
            <text:p>28:23:000000:34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 table:number-columns-spanned="3" table:number-rows-spanned="1">
            <text:p>28:23:000000:36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 table:number-columns-spanned="3" table:number-rows-spanned="1">
            <text:p>28:23:000000:37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 table:number-columns-spanned="3" table:number-rows-spanned="1">
            <text:p>28:23:000000:38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 table:number-columns-spanned="3" table:number-rows-spanned="1">
            <text:p>28:23:000000:40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 table:number-columns-spanned="3" table:number-rows-spanned="1">
            <text:p>28:23:010629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 table:number-columns-spanned="3" table:number-rows-spanned="1">
            <text:p>28:23:010629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 table:number-columns-spanned="3" table:number-rows-spanned="1">
            <text:p>28:23:010629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 table:number-columns-spanned="3" table:number-rows-spanned="1">
            <text:p>28:23:010705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 table:number-columns-spanned="3" table:number-rows-spanned="1">
            <text:p>28:23:010707:1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 table:number-columns-spanned="3" table:number-rows-spanned="1">
            <text:p>28:23:010707:1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 table:number-columns-spanned="3" table:number-rows-spanned="1">
            <text:p>28:23:010707:2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 table:number-columns-spanned="3" table:number-rows-spanned="1">
            <text:p>28:23:010707:2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 table:number-columns-spanned="3" table:number-rows-spanned="1">
            <text:p>28:23:010707:2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 table:number-columns-spanned="3" table:number-rows-spanned="1">
            <text:p>28:23:010707:2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 table:number-columns-spanned="3" table:number-rows-spanned="1">
            <text:p>28:23:010707:2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 table:number-columns-spanned="3" table:number-rows-spanned="1">
            <text:p>28:23:010707:2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 table:number-columns-spanned="3" table:number-rows-spanned="1">
            <text:p>28:23:010707:2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 table:number-columns-spanned="3" table:number-rows-spanned="1">
            <text:p>28:23:010707:2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 table:number-columns-spanned="3" table:number-rows-spanned="1">
            <text:p>28:23:010707:2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 table:number-columns-spanned="3" table:number-rows-spanned="1">
            <text:p>28:23:010707:2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 table:number-columns-spanned="3" table:number-rows-spanned="1">
            <text:p>28:23:010707:2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 table:number-columns-spanned="3" table:number-rows-spanned="1">
            <text:p>28:23:010707:3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 table:number-columns-spanned="3" table:number-rows-spanned="1">
            <text:p>28:23:010707:4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 table:number-columns-spanned="3" table:number-rows-spanned="1">
            <text:p>28:23:010945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 table:number-columns-spanned="3" table:number-rows-spanned="1">
            <text:p>28:23:020105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 table:number-columns-spanned="3" table:number-rows-spanned="1">
            <text:p>28:23:021207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 table:number-columns-spanned="3" table:number-rows-spanned="1">
            <text:p>28:23:021207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 table:number-columns-spanned="3" table:number-rows-spanned="1">
            <text:p>28:23:021207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 table:number-columns-spanned="3" table:number-rows-spanned="1">
            <text:p>28:23:021207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 table:number-columns-spanned="3" table:number-rows-spanned="1">
            <text:p>28:23:021207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 table:number-columns-spanned="3" table:number-rows-spanned="1">
            <text:p>28:23:02180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 table:number-columns-spanned="3" table:number-rows-spanned="1">
            <text:p>28:23:021802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 table:number-columns-spanned="3" table:number-rows-spanned="1">
            <text:p>28:23:02180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table:style-name="ce9" office:value-type="float" office:value="501" calcext:value-type="float">
            <text:p>501</text:p>
          </table:table-cell>
          <table:table-cell table:style-name="ce7" office:value-type="string" calcext:value-type="string" table:number-columns-spanned="3" table:number-rows-spanned="1">
            <text:p>28:23:021803: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22.02.2022</text:p>
          </table:table-cell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330B5086E8430C60E010BBCAEBD0B4DA7B9CC7D5</text:p>
          </table:table-cell>
          <table:covered-table-cell/>
          <table:covered-table-cell table:style-name="ce2"/>
          <table:table-cell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.00.0000</text:date>, <text:time style:data-style-name="N2" text:time-value="09:09:18.91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15T09:11:46.648000000</dc:date>
    <meta:editing-duration>PT26M40S</meta:editing-duration>
    <meta:editing-cycles>7</meta:editing-cycles>
    <meta:generator>LibreOffice/6.3.1.2$Windows_X86_64 LibreOffice_project/b79626edf0065ac373bd1df5c28bd630b4424273</meta:generator>
    <meta:document-statistic meta:table-count="1" meta:cell-count="2070" meta:object-count="0"/>
  </office:meta>
</office:document-meta>
</file>