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88</text:p>
          </table:table-cell>
          <table:table-cell table:style-name="ce1" table:number-columns-repeated="4"/>
          <table:table-cell table:style-name="ce12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72" calcext:value-type="float">
            <text:p>87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60</text:p>
          </table:table-cell>
          <table:covered-table-cell/>
          <table:table-cell table:style-name="ce6" office:value-type="float" office:value="62208.72" calcext:value-type="float">
            <text:p>62208,7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93:792</text:p>
          </table:table-cell>
          <table:covered-table-cell/>
          <table:table-cell table:style-name="ce6" office:value-type="float" office:value="70284.06" calcext:value-type="float">
            <text:p>70284,06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48:749</text:p>
          </table:table-cell>
          <table:covered-table-cell/>
          <table:table-cell table:style-name="ce6" office:value-type="float" office:value="113413.77" calcext:value-type="float">
            <text:p>113413,77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366:3</text:p>
          </table:table-cell>
          <table:covered-table-cell/>
          <table:table-cell table:style-name="ce6" office:value-type="float" office:value="583608.9" calcext:value-type="float">
            <text:p>583608,9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366:36</text:p>
          </table:table-cell>
          <table:covered-table-cell/>
          <table:table-cell table:style-name="ce6" office:value-type="float" office:value="622655.48" calcext:value-type="float">
            <text:p>622655,4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366:54</text:p>
          </table:table-cell>
          <table:covered-table-cell/>
          <table:table-cell table:style-name="ce6" office:value-type="float" office:value="12759.72" calcext:value-type="float">
            <text:p>12759,7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119:11</text:p>
          </table:table-cell>
          <table:covered-table-cell/>
          <table:table-cell table:style-name="ce6" office:value-type="float" office:value="308152.32" calcext:value-type="float">
            <text:p>308152,3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40258:910</text:p>
          </table:table-cell>
          <table:covered-table-cell/>
          <table:table-cell table:style-name="ce6" office:value-type="float" office:value="66819.94" calcext:value-type="float">
            <text:p>66819,94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70089:21</text:p>
          </table:table-cell>
          <table:covered-table-cell/>
          <table:table-cell table:style-name="ce6" office:value-type="float" office:value="154040.28" calcext:value-type="float">
            <text:p>154040,2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70089:50</text:p>
          </table:table-cell>
          <table:covered-table-cell/>
          <table:table-cell table:style-name="ce6" office:value-type="float" office:value="242250.58" calcext:value-type="float">
            <text:p>242250,5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70104:12</text:p>
          </table:table-cell>
          <table:covered-table-cell/>
          <table:table-cell table:style-name="ce6" office:value-type="float" office:value="250133.6" calcext:value-type="float">
            <text:p>250133,6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000:7648</text:p>
          </table:table-cell>
          <table:covered-table-cell/>
          <table:table-cell table:style-name="ce6" office:value-type="float" office:value="58272.72" calcext:value-type="float">
            <text:p>58272,7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4:010205:462</text:p>
          </table:table-cell>
          <table:covered-table-cell/>
          <table:table-cell table:style-name="ce6" office:value-type="float" office:value="56251.72" calcext:value-type="float">
            <text:p>56251,7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4:010529:195</text:p>
          </table:table-cell>
          <table:covered-table-cell/>
          <table:table-cell table:style-name="ce6" office:value-type="float" office:value="396525" calcext:value-type="float">
            <text:p>396525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924:604</text:p>
          </table:table-cell>
          <table:covered-table-cell/>
          <table:table-cell table:style-name="ce6" office:value-type="float" office:value="813654.15" calcext:value-type="float">
            <text:p>813654,15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7:030009:472</text:p>
          </table:table-cell>
          <table:covered-table-cell/>
          <table:table-cell table:style-name="ce6" office:value-type="float" office:value="89918.01" calcext:value-type="float">
            <text:p>89918,01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8:010301:1077</text:p>
          </table:table-cell>
          <table:covered-table-cell/>
          <table:table-cell table:style-name="ce6" office:value-type="float" office:value="1334953.36" calcext:value-type="float">
            <text:p>1334953,36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00000:6338</text:p>
          </table:table-cell>
          <table:covered-table-cell/>
          <table:table-cell table:style-name="ce6" office:value-type="float" office:value="139200.72" calcext:value-type="float">
            <text:p>139200,7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00000:6339</text:p>
          </table:table-cell>
          <table:covered-table-cell/>
          <table:table-cell table:style-name="ce6" office:value-type="float" office:value="197903.2" calcext:value-type="float">
            <text:p>197903,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9006:472</text:p>
          </table:table-cell>
          <table:covered-table-cell/>
          <table:table-cell table:style-name="ce6" office:value-type="float" office:value="330598.8" calcext:value-type="float">
            <text:p>330598,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9006:473</text:p>
          </table:table-cell>
          <table:covered-table-cell/>
          <table:table-cell table:style-name="ce6" office:value-type="float" office:value="153020" calcext:value-type="float">
            <text:p>153020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09006:474</text:p>
          </table:table-cell>
          <table:covered-table-cell/>
          <table:table-cell table:style-name="ce6" office:value-type="float" office:value="330930.12" calcext:value-type="float">
            <text:p>330930,1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09006:475</text:p>
          </table:table-cell>
          <table:covered-table-cell/>
          <table:table-cell table:style-name="ce6" office:value-type="float" office:value="141359.24" calcext:value-type="float">
            <text:p>141359,24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01002:35</text:p>
          </table:table-cell>
          <table:covered-table-cell/>
          <table:table-cell table:style-name="ce6" office:value-type="float" office:value="1305445.86" calcext:value-type="float">
            <text:p>1305445,86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1611:343</text:p>
          </table:table-cell>
          <table:covered-table-cell/>
          <table:table-cell table:style-name="ce6" office:value-type="float" office:value="330697.68" calcext:value-type="float">
            <text:p>330697,6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5:011505:197</text:p>
          </table:table-cell>
          <table:covered-table-cell/>
          <table:table-cell table:style-name="ce6" office:value-type="float" office:value="11720.56" calcext:value-type="float">
            <text:p>11720,56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7:011507:62</text:p>
          </table:table-cell>
          <table:covered-table-cell/>
          <table:table-cell table:style-name="ce6" office:value-type="float" office:value="386606" calcext:value-type="float">
            <text:p>386606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4:011201:942</text:p>
          </table:table-cell>
          <table:covered-table-cell/>
          <table:table-cell table:style-name="ce6" office:value-type="float" office:value="210107.58" calcext:value-type="float">
            <text:p>210107,5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5:010193:14</text:p>
          </table:table-cell>
          <table:covered-table-cell/>
          <table:table-cell table:style-name="ce6" office:value-type="float" office:value="72772.92" calcext:value-type="float">
            <text:p>72772,9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5:010505:16</text:p>
          </table:table-cell>
          <table:covered-table-cell/>
          <table:table-cell table:style-name="ce6" office:value-type="float" office:value="386801.58" calcext:value-type="float">
            <text:p>386801,5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7" office:value-type="string" calcext:value-type="string" table:number-columns-spanned="2" table:number-rows-spanned="1">
            <text:p>28:28:010103:372</text:p>
          </table:table-cell>
          <table:covered-table-cell/>
          <table:table-cell table:style-name="ce7" office:value-type="float" office:value="36968.4" calcext:value-type="float">
            <text:p>36968,4</text:p>
          </table:table-cell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table:style-name="ce7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10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1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19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200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018:10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10:3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30003: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40737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04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0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05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418:1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7010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210265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210265:2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210265: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3:010018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4:0101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4:010127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00000:2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062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0952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11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2032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6:0109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7:01000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8:000000:1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9:000000:3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9:000000:3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9:000000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9:000000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9:000000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9:010203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9:010203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9:010203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9:010203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9:0102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9:010203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9:010203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9:01020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00000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0000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000000:2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000000:2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000000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000000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000000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000000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000000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000000:3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000000:3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0:000000:3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0:000000:3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0:000000:3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0:000000:3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0:000000:3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0:000000:3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0:000000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0:000000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0:000000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0:000000:3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0:000000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0:000000:3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000000:3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000000:37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000000:3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000000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000000:3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000000:3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000000:3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0:000000:3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0:000000:3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0:000000:3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000000:3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000000:38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000000:3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000000:39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000000:3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000000:3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00000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00000:4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00000:40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000000:40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000000:4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000000:4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000000:4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000000:4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000000:47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000000:4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000000:49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000000:5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000000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00000:5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00000:5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00000:57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000000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000000:59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000000:5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000000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000000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0:000000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000000: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000000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000000:9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005004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00500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0050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0:00500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0:005004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0:005004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0:0050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0:008008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0:008008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0:008008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008008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008008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008008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008008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008008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008008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008008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008008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008008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008008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008008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008008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008008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008008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008009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0800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008009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008009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0080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00800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00800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00800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0:00800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0:00800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0:0090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0:0090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0:0090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0:0090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00900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00900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009005:10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009005:10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009005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00900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009005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009005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009005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009005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0:009005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0:009005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0:009005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0:009005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009005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009005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009005: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009005: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009005:8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00900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0:00900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0:00900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0:0090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0:00900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0:009006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0:009006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0:00900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0:009006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0:009006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0:009006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0:009006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0:009006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0:009006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0:009006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0:009006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0:009006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0:009006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0:009006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0:009006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0:009006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0:009006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0:009006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0:009006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0:009006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0:009006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0:009006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0:009006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0:009006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0:009006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0:009006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0:009006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0:009006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0:009006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0:009006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0:009006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0:009006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0:0090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0:009006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0:0090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0:009006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0:0090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0:00900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0:00900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0:00900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0:00900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0:00900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0:009006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0:00900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0:0090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0:00900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0:0090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0:0090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0:00900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0:00900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0:00900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0:0090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0:00900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0:0090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0:00900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0:00900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0:0090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0:00900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0:00900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0:009006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0:00900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0:00900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0:00900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0:009006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0:00900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0:00900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0:00900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0:00900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0:051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0:0510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0:0510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0:051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0:051002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0:0620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0:08100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0:0830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0:0830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0:0830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0:083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0:0830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0:0830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0:0840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0:084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0:084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0:0840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0:0840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0:0840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0:0840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0:0840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0:0840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0:0840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0:0840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0:0840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0:0840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0:0840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0:0840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0:0840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0:0840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0:0840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0:08400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0:0840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0:0910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0:091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0:0910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0:0910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0:091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0:091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0:091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0:0910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0:091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0:0910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0:0910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0:0910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0:0910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0:0910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0:091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0:0910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0:091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0:0910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0:0910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0:0910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0:091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0:0910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0:0910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0:0910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0:0910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0:0910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0:0910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0:0910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0:0910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0:0910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0:0910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0:0910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0:0910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0:09100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0:0910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0:0910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0:0910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0:0910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0:0910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0:0910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0:0910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0:0910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0:0910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0:0910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0:09100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0:09100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0:0910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0:0910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0:0910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0:0910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0:0910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0:0910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0:09101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0:09101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0:0910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0:0910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0:0910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0:0910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0:0910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0:09101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0:09101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0:0910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0:0910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0:09101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0:0910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0:09101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0:09101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0:09101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0:09101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0:09101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0:09101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0:09101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0:09101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0:09101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0:09101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0:09101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0:09101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0:0910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0:09101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0:0910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0:0910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0:09101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0:09101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0:09101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0:09101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0:09101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0:09101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0:09101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0:09101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0:09101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0:0910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0:0910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0:09101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0:09101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0:0910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0:09101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0:09101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0:0910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0:0910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0:0910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0:09102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0:09102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0:0910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0:0910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0:0910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0:0910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0:0910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0:09102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0:09102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0:0910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0:09102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0:09102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0:0910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0:0910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0:0910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0:09102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0:09102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0:09102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0:09102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0:09102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0:09102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0:0910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0:09102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0:09102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0:0910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0:0910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0:1110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0:1110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0:1110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0:1110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0:1110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0:11100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0:111003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0:11100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0:11100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0:11100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0:11100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0:111003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0:1110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0:111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0:1110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0:1110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0:1110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0:1110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0:11100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0:11100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0:11100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0:11100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0:111004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0:111004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0:111004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0:1110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0:1110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0:11100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0:111004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0:111005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0:11100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0:11100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0:11100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0:111005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0:111005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0:1110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0:11100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0:11100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0:11100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0:11100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0:11100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0:1110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0:11100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0:1120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0:1120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0:1120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0:1120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0:1310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1:0112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7:01110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8:01013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8:01013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8:01013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8:01013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8:010133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8:01014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8:01014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8:010145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8:010145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8:010145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8:01016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8:01016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8:01016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8:01016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8:01016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8:0103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8:0113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8:0113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8:0113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8:0113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8:0201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8:02010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8:020101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8:020101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8:0201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8:02020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8:0202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8:0202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8:020202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8:020202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8:020202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8:020202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8:020202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8:020202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8:020202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8:020202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8:020202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8:020202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8:020202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8:020202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8:020202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8:020202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8:020202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8:020202:6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8:020202:6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8:020202: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8:020202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8:020202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8:020202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8:0202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8:020202: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8:020202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8:020202: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8:020202: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8:020202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8:020202: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8:020202: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8:0202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8:0202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8:02020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8:020208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8:0202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8:0203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8:0203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8:02040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8:0204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8:02040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8:020401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8:020401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8:020401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8:020401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8:0204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8:020401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8:020401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8:0204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8:02040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8:02040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8:0206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8:0206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8:0206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8:0206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8:020602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8:020602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8:020602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8:020602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8:0209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8:0209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8:0209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8:02090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8:020903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8:0209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8:021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8:0210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8:0210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8:021002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8:021002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8:02100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8:021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8:0210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8:0210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8:0210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8:0210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8:0210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8:0210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8:021003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8:021003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8:021003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8:021003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8:021003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8:0210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8:021003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8:021003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8:021003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8:021003: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8:021003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8:0210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8:0210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8:02100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8:0211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8:0211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8:021101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8:021101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8:021101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8:021101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8:021101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8:021101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8:021101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8:021101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8:021101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8:021101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8:021101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8:021101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8:021101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8:021101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8:021101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8:021101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8:021101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8:021101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8:021101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8:021101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8:021101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8:021101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8:021101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8:021101:6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8:021101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8:021101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8:0211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8:0213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23:000000:1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23:000000:1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23:000000:18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23:000000:2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23:000000:2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23:000000:2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23:000000:2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23:000000:2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23:000000:2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23:000000:2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23:000000:28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23:000000:2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23:000000:2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23:000000:2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23:000000:2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23:000000:28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23:000000:2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23:000000:2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23:000000:2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23:000000:2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23:000000:2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23:000000:2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23:000000:2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23:000000:2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23:000000:2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23:000000:2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23:000000:2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23:000000:2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23:000000:2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23:000000:2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23:000000:2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23:000000:3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23:000000:3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23:000000:3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23:000000:30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23:000000:3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23:000000:3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23:000000:3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23:000000:3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23:000000:3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23:000000:3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23:000000:3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23:000000:3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23:000000:3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23:000000:3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23:000000:3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23:000000:3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23:000000:3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23:000000:3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23:000000:37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23:000000:3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23:000000:3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23:000000:39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23:000000:39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23:000000:40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23:000000:4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23:000000:4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23:000000:4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23:0106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23:0106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23:0106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23:0106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23:0106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23:0106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23:0106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23:0106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23:01060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23:01060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23:01060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23:01060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23:01060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23:0106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23:0106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23:0106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23:01061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23:0106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23:01070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23:0107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23:01070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23:010703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23:010703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23:0107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23:010703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23:010703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23:010703: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23:010703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23:010703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23:010703: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23:010703: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23:010703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23:010703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23:010703: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23:010703: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23:010703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23:010707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23:0109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23:010902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23:01090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23:0109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23:0109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23:0109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23:0109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23:0109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23:0109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23:0109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23:0109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23:0109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23:0109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23:0109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23:0109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23:0109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23:010903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23:010903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23:0109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23:010903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23:010903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23:010903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23:0109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23:010903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23:010903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23:010903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23:010903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23:010903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23:010903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23:010903: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23:010903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23:010903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23:010903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23:010903: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23:010903:7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23:0109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23:0109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23:0109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23:0109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23:0109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23:0109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23:0109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23:01090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23:0109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23:01090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23:0109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23:010906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23:010906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23:010906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23:010906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23:010906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23:010906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23:010906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23:010906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23:01090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23:010906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23:010906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23:0109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23:010906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23:010906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23:01090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23:0109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23:010907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23:0109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23:01090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23:010907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23:0201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23:02070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23:020701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23:020701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23:020701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23:020701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23:0207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23:0207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23:0207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23:020702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23:020702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23:020702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23:020702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23:02070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23:020702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23:020702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23:0207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23:0207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23:020703:1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23:020703:1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23:020703:1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23:020703:1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23:020703:1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23:02070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23:0207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23:0207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23:02080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23:020801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23:020801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23:0208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23:0208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23:0208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23:0208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23:0208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23:0208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23:0208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23:020804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23:020804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23:020804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23:020804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23:020804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23:02080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23:0208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23:0208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23:0208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23:0208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23:0208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23:0208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23:0208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23:020809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23:020809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23:020809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23:020809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23:020809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23:020809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23:020809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23:020809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23:020809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23:020809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23:020809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23:020809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23:020809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23:020809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23:020809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23:020809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23:020809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23:020809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23:020809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23:0208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23:0208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23:0208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23:0208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23:0208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23:0208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23:0208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23:0208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23:02081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23:02081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23:020814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23:02086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23:02086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23:02087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23:0212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23:0212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23:0212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23:0212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23:021202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23:0212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23:021202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23:021202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23:021202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23:021202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23:021202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23:0212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23:0212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23:0212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23:0218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23:0218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23:0218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23:0218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23:0218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23:02180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23:02180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23:0218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23:0218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23:0218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23:0218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23:0218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23:0218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23:02181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23:0218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23:02181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23:0218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23:02182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23:0218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23:02182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23:02182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23:02182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872" calcext:value-type="float">
            <text:p>872</text:p>
          </table:table-cell>
          <table:table-cell table:style-name="ce7" office:value-type="string" calcext:value-type="string" table:number-columns-spanned="3" table:number-rows-spanned="1">
            <text:p>28:25:011405:2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22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4E1F5239DCF5DE7DA2ABF7829AEB99ED2F37A7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6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7:22:11.9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7T17:25:17.303000000</dc:date>
    <meta:editing-duration>PT27M17S</meta:editing-duration>
    <meta:editing-cycles>7</meta:editing-cycles>
    <meta:generator>LibreOffice/6.3.1.2$Windows_X86_64 LibreOffice_project/b79626edf0065ac373bd1df5c28bd630b4424273</meta:generator>
    <meta:document-statistic meta:table-count="1" meta:cell-count="3684" meta:object-count="0"/>
  </office:meta>
</office:document-meta>
</file>