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style-name="ce1">
            <text:p>№</text:p>
          </table:table-cell>
          <table:table-cell office:value-type="string" table:style-name="ce1">
            <text:p>АОКС-28/2022/000187</text:p>
          </table:table-cell>
          <table:table-cell table:number-columns-repeated="2" table:style-name="ce1"/>
          <table:table-cell office:value-type="string" table:style-name="ce1">
            <text:p>11.03.2022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(номер акта)</text:p>
          </table:table-cell>
          <table:table-cell table:number-columns-repeated="2" table:style-name="ce1"/>
          <table:table-cell office:value-type="string" table:style-name="ce1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32" table:style-name="ce11">
            <text:p>132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79" table:style-name="ce11">
            <text:p>47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000000:12741</text:p>
          </table:table-cell>
          <table:table-cell office:value-type="float" office:value="350732.81" table:style-name="ce12">
            <text:p>350732.81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1:010290:258</text:p>
          </table:table-cell>
          <table:table-cell office:value-type="float" office:value="3060543.88" table:style-name="ce12">
            <text:p>3060543.88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1:010311:194</text:p>
          </table:table-cell>
          <table:table-cell office:value-type="float" office:value="1890008.67" table:style-name="ce12">
            <text:p>1890008.67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1:010333:218</text:p>
          </table:table-cell>
          <table:table-cell office:value-type="float" office:value="3338731.8" table:style-name="ce12">
            <text:p>3338731.80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1:010338:658</text:p>
          </table:table-cell>
          <table:table-cell office:value-type="float" office:value="1957422.06" table:style-name="ce12">
            <text:p>1957422.06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1:010338:659</text:p>
          </table:table-cell>
          <table:table-cell office:value-type="float" office:value="1861389.87" table:style-name="ce12">
            <text:p>1861389.87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1:010440:630</text:p>
          </table:table-cell>
          <table:table-cell office:value-type="float" office:value="2004455.7" table:style-name="ce12">
            <text:p>2004455.70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1:010440:631</text:p>
          </table:table-cell>
          <table:table-cell office:value-type="float" office:value="1555439.66" table:style-name="ce12">
            <text:p>1555439.66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1:020001:656</text:p>
          </table:table-cell>
          <table:table-cell office:value-type="float" office:value="928682.58" table:style-name="ce12">
            <text:p>928682.58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1:020355:795</text:p>
          </table:table-cell>
          <table:table-cell office:value-type="float" office:value="365855.18" table:style-name="ce12">
            <text:p>365855.18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1:020385:780</text:p>
          </table:table-cell>
          <table:table-cell office:value-type="float" office:value="317390.94" table:style-name="ce12">
            <text:p>317390.94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1:020385:783</text:p>
          </table:table-cell>
          <table:table-cell office:value-type="float" office:value="382199.48" table:style-name="ce12">
            <text:p>382199.48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01:020386:993</text:p>
          </table:table-cell>
          <table:table-cell office:value-type="float" office:value="277259.03999999998" table:style-name="ce12">
            <text:p>277259.04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01:020410:3627</text:p>
          </table:table-cell>
          <table:table-cell office:value-type="float" office:value="364223.56" table:style-name="ce12">
            <text:p>364223.56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01:110127:342</text:p>
          </table:table-cell>
          <table:table-cell office:value-type="float" office:value="981956.44" table:style-name="ce12">
            <text:p>981956.44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01:110169:279</text:p>
          </table:table-cell>
          <table:table-cell office:value-type="float" office:value="8506569.5999999996" table:style-name="ce12">
            <text:p>8506569.60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01:210345:1825</text:p>
          </table:table-cell>
          <table:table-cell office:value-type="float" office:value="5800423.1200000001" table:style-name="ce12">
            <text:p>5800423.12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02:000000:7033</text:p>
          </table:table-cell>
          <table:table-cell office:value-type="float" office:value="216017.09" table:style-name="ce12">
            <text:p>216017.09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02:000176:230</text:p>
          </table:table-cell>
          <table:table-cell office:value-type="float" office:value="689862.64" table:style-name="ce12">
            <text:p>689862.64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04:010205:461</text:p>
          </table:table-cell>
          <table:table-cell office:value-type="float" office:value="173467.54" table:style-name="ce12">
            <text:p>173467.54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05:010605:269</text:p>
          </table:table-cell>
          <table:table-cell office:value-type="float" office:value="2517012.11" table:style-name="ce12">
            <text:p>2517012.11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05:011153:83</text:p>
          </table:table-cell>
          <table:table-cell office:value-type="float" office:value="1914706.87" table:style-name="ce12">
            <text:p>1914706.87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06:010804:671</text:p>
          </table:table-cell>
          <table:table-cell office:value-type="float" office:value="1400149.7" table:style-name="ce12">
            <text:p>1400149.70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08:011110:258</text:p>
          </table:table-cell>
          <table:table-cell office:value-type="float" office:value="8884760.8499999996" table:style-name="ce12">
            <text:p>8884760.85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10:013002:3962</text:p>
          </table:table-cell>
          <table:table-cell office:value-type="float" office:value="2627393.2599999998" table:style-name="ce12">
            <text:p>2627393.26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10:013002:3963</text:p>
          </table:table-cell>
          <table:table-cell office:value-type="float" office:value="1889581.32" table:style-name="ce12">
            <text:p>1889581.32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10:013002:3964</text:p>
          </table:table-cell>
          <table:table-cell office:value-type="float" office:value="2923078.65" table:style-name="ce12">
            <text:p>2923078.65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10:013002:3965</text:p>
          </table:table-cell>
          <table:table-cell office:value-type="float" office:value="2923087.49" table:style-name="ce12">
            <text:p>2923087.49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10:013002:3966</text:p>
          </table:table-cell>
          <table:table-cell office:value-type="float" office:value="2627401.21" table:style-name="ce12">
            <text:p>2627401.21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12:010552:213</text:p>
          </table:table-cell>
          <table:table-cell office:value-type="float" office:value="398502.86" table:style-name="ce12">
            <text:p>398502.86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15:010805:966</text:p>
          </table:table-cell>
          <table:table-cell office:value-type="float" office:value="369910.52" table:style-name="ce12">
            <text:p>369910.52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19:000000:1746</text:p>
          </table:table-cell>
          <table:table-cell office:value-type="float" office:value="1903442.28" table:style-name="ce12">
            <text:p>1903442.28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19:010405:338</text:p>
          </table:table-cell>
          <table:table-cell office:value-type="float" office:value="1054407.02" table:style-name="ce12">
            <text:p>1054407.02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19:010405:339</text:p>
          </table:table-cell>
          <table:table-cell office:value-type="float" office:value="2115226.48" table:style-name="ce12">
            <text:p>2115226.48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19:010405:340</text:p>
          </table:table-cell>
          <table:table-cell office:value-type="float" office:value="2121950.7200000002" table:style-name="ce12">
            <text:p>2121950.72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19:010601:227</text:p>
          </table:table-cell>
          <table:table-cell office:value-type="float" office:value="1702427.83" table:style-name="ce12">
            <text:p>1702427.83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19:010601:228</text:p>
          </table:table-cell>
          <table:table-cell office:value-type="float" office:value="1529107.87" table:style-name="ce12">
            <text:p>1529107.87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19:010601:229</text:p>
          </table:table-cell>
          <table:table-cell office:value-type="float" office:value="1621313.44" table:style-name="ce12">
            <text:p>1621313.44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19:010601:230</text:p>
          </table:table-cell>
          <table:table-cell office:value-type="float" office:value="1657520.39" table:style-name="ce12">
            <text:p>1657520.39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19:010602:133</text:p>
          </table:table-cell>
          <table:table-cell office:value-type="float" office:value="1529138.5" table:style-name="ce12">
            <text:p>1529138.50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19:010606:116</text:p>
          </table:table-cell>
          <table:table-cell office:value-type="float" office:value="1722324.68" table:style-name="ce12">
            <text:p>1722324.68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19:010711:1519</text:p>
          </table:table-cell>
          <table:table-cell office:value-type="float" office:value="1836419.75" table:style-name="ce12">
            <text:p>1836419.75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19:010711:3761</text:p>
          </table:table-cell>
          <table:table-cell office:value-type="float" office:value="2293288.0699999998" table:style-name="ce12">
            <text:p>2293288.07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19:010711:3762</text:p>
          </table:table-cell>
          <table:table-cell office:value-type="float" office:value="2058307.47" table:style-name="ce12">
            <text:p>2058307.47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19:011803:309</text:p>
          </table:table-cell>
          <table:table-cell office:value-type="float" office:value="2034046.95" table:style-name="ce12">
            <text:p>2034046.95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19:011804:205</text:p>
          </table:table-cell>
          <table:table-cell office:value-type="float" office:value="1988230.43" table:style-name="ce12">
            <text:p>1988230.43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19:011806:225</text:p>
          </table:table-cell>
          <table:table-cell office:value-type="float" office:value="1267496.74" table:style-name="ce12">
            <text:p>1267496.74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19:011806:226</text:p>
          </table:table-cell>
          <table:table-cell office:value-type="float" office:value="3667593.67" table:style-name="ce12">
            <text:p>3667593.67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19:011806:227</text:p>
          </table:table-cell>
          <table:table-cell office:value-type="float" office:value="1234111.96" table:style-name="ce12">
            <text:p>1234111.96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19:012401:181</text:p>
          </table:table-cell>
          <table:table-cell office:value-type="float" office:value="1592882.02" table:style-name="ce12">
            <text:p>1592882.02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19:012402:230</text:p>
          </table:table-cell>
          <table:table-cell office:value-type="float" office:value="1557214.66" table:style-name="ce12">
            <text:p>1557214.66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19:012402:231</text:p>
          </table:table-cell>
          <table:table-cell office:value-type="float" office:value="1776730.03" table:style-name="ce12">
            <text:p>1776730.03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23:020404:657</text:p>
          </table:table-cell>
          <table:table-cell office:value-type="float" office:value="1164319.26" table:style-name="ce12">
            <text:p>1164319.26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23:020404:658</text:p>
          </table:table-cell>
          <table:table-cell office:value-type="float" office:value="2139169.5499999998" table:style-name="ce12">
            <text:p>2139169.55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24:010242:416</text:p>
          </table:table-cell>
          <table:table-cell office:value-type="float" office:value="220779.02" table:style-name="ce12">
            <text:p>220779.02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24:010391:285</text:p>
          </table:table-cell>
          <table:table-cell office:value-type="float" office:value="1060413.03" table:style-name="ce12">
            <text:p>1060413.03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24:010601:1059</text:p>
          </table:table-cell>
          <table:table-cell office:value-type="float" office:value="2436069.15" table:style-name="ce12">
            <text:p>2436069.15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24:010813:1670</text:p>
          </table:table-cell>
          <table:table-cell office:value-type="float" office:value="402430.1" table:style-name="ce12">
            <text:p>402430.10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25:011201:354</text:p>
          </table:table-cell>
          <table:table-cell office:value-type="float" office:value="2383149.38" table:style-name="ce12">
            <text:p>2383149.38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25:011430:273</text:p>
          </table:table-cell>
          <table:table-cell office:value-type="float" office:value="1348921.45" table:style-name="ce12">
            <text:p>1348921.45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25:011430:274</text:p>
          </table:table-cell>
          <table:table-cell office:value-type="float" office:value="1440731.63" table:style-name="ce12">
            <text:p>1440731.63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01:000000:12759</text:p>
          </table:table-cell>
          <table:table-cell office:value-type="float" office:value="5792591.21" table:style-name="ce12">
            <text:p>5792591.21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01:120001:395</text:p>
          </table:table-cell>
          <table:table-cell office:value-type="float" office:value="768839.54" table:style-name="ce12">
            <text:p>768839.54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02:000128:1552</text:p>
          </table:table-cell>
          <table:table-cell office:value-type="float" office:value="486499.5" table:style-name="ce12">
            <text:p>486499.50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02:000298:442</text:p>
          </table:table-cell>
          <table:table-cell office:value-type="float" office:value="415878.6" table:style-name="ce12">
            <text:p>415878.60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02:000310:534</text:p>
          </table:table-cell>
          <table:table-cell office:value-type="float" office:value="596354.22" table:style-name="ce12">
            <text:p>596354.22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02:000310:535</text:p>
          </table:table-cell>
          <table:table-cell office:value-type="float" office:value="533637.12" table:style-name="ce12">
            <text:p>533637.12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02:000491:1211</text:p>
          </table:table-cell>
          <table:table-cell office:value-type="float" office:value="3107319.37" table:style-name="ce12">
            <text:p>3107319.37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05:010916:629</text:p>
          </table:table-cell>
          <table:table-cell office:value-type="float" office:value="418494.19" table:style-name="ce12">
            <text:p>418494.19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22:010917:118</text:p>
          </table:table-cell>
          <table:table-cell office:value-type="float" office:value="43328508.939999998" table:style-name="ce12">
            <text:p>43328508.94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23:021745:298</text:p>
          </table:table-cell>
          <table:table-cell office:value-type="float" office:value="4011421.6" table:style-name="ce12">
            <text:p>4011421.60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01:010086:1386</text:p>
          </table:table-cell>
          <table:table-cell office:value-type="float" office:value="3384853.39" table:style-name="ce12">
            <text:p>3384853.39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01:010171:534</text:p>
          </table:table-cell>
          <table:table-cell office:value-type="float" office:value="2027172.63" table:style-name="ce12">
            <text:p>2027172.63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01:010179:726</text:p>
          </table:table-cell>
          <table:table-cell office:value-type="float" office:value="1752814.46" table:style-name="ce12">
            <text:p>1752814.46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01:010247:545</text:p>
          </table:table-cell>
          <table:table-cell office:value-type="float" office:value="1454254" table:style-name="ce12">
            <text:p>1454254.00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01:020016:182</text:p>
          </table:table-cell>
          <table:table-cell office:value-type="float" office:value="933656.25" table:style-name="ce12">
            <text:p>933656.25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01:020405:3430</text:p>
          </table:table-cell>
          <table:table-cell office:value-type="float" office:value="4408395.6399999997" table:style-name="ce12">
            <text:p>4408395.64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01:130037:566</text:p>
          </table:table-cell>
          <table:table-cell office:value-type="float" office:value="4168356.23" table:style-name="ce12">
            <text:p>4168356.23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28:01:130161:762</text:p>
          </table:table-cell>
          <table:table-cell office:value-type="float" office:value="3025219.14" table:style-name="ce12">
            <text:p>3025219.14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28:02:000035:49</text:p>
          </table:table-cell>
          <table:table-cell office:value-type="float" office:value="1287394.47" table:style-name="ce12">
            <text:p>1287394.47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8:02:000125:1337</text:p>
          </table:table-cell>
          <table:table-cell office:value-type="float" office:value="2894222.37" table:style-name="ce12">
            <text:p>2894222.37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28:02:000218:362</text:p>
          </table:table-cell>
          <table:table-cell office:value-type="float" office:value="2662343.0499999998" table:style-name="ce12">
            <text:p>2662343.05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28:02:000595:445</text:p>
          </table:table-cell>
          <table:table-cell office:value-type="float" office:value="1885897.55" table:style-name="ce12">
            <text:p>1885897.55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28:05:010913:453</text:p>
          </table:table-cell>
          <table:table-cell office:value-type="float" office:value="3202626.5" table:style-name="ce12">
            <text:p>3202626.50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28:05:020438:742</text:p>
          </table:table-cell>
          <table:table-cell office:value-type="float" office:value="2067235.72" table:style-name="ce12">
            <text:p>2067235.72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28:10:091003:145</text:p>
          </table:table-cell>
          <table:table-cell office:value-type="float" office:value="886174.33" table:style-name="ce12">
            <text:p>886174.33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28:19:011221:225</text:p>
          </table:table-cell>
          <table:table-cell office:value-type="float" office:value="5949393.0300000003" table:style-name="ce12">
            <text:p>5949393.03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28:25:011430:107</text:p>
          </table:table-cell>
          <table:table-cell office:value-type="float" office:value="711888.77" table:style-name="ce12">
            <text:p>711888.77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28:25:011503:122</text:p>
          </table:table-cell>
          <table:table-cell office:value-type="float" office:value="1054394.04" table:style-name="ce12">
            <text:p>1054394.04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28:26:000000:1292</text:p>
          </table:table-cell>
          <table:table-cell office:value-type="float" office:value="883162.21" table:style-name="ce12">
            <text:p>883162.21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28:26:000000:1902</text:p>
          </table:table-cell>
          <table:table-cell office:value-type="float" office:value="923006.12" table:style-name="ce12">
            <text:p>923006.12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28:26:000000:1940</text:p>
          </table:table-cell>
          <table:table-cell office:value-type="float" office:value="1158083.21" table:style-name="ce12">
            <text:p>1158083.21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28:26:000000:2013</text:p>
          </table:table-cell>
          <table:table-cell office:value-type="float" office:value="773314.84" table:style-name="ce12">
            <text:p>773314.84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28:26:000000:2332</text:p>
          </table:table-cell>
          <table:table-cell office:value-type="float" office:value="655489.52" table:style-name="ce12">
            <text:p>655489.52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28:26:000000:2333</text:p>
          </table:table-cell>
          <table:table-cell office:value-type="float" office:value="705094.65" table:style-name="ce12">
            <text:p>705094.65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28:26:000000:2337</text:p>
          </table:table-cell>
          <table:table-cell office:value-type="float" office:value="607328.38" table:style-name="ce12">
            <text:p>607328.38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28:26:000000:380</text:p>
          </table:table-cell>
          <table:table-cell office:value-type="float" office:value="622489.16" table:style-name="ce12">
            <text:p>622489.16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28:26:000000:381</text:p>
          </table:table-cell>
          <table:table-cell office:value-type="float" office:value="694649.93" table:style-name="ce12">
            <text:p>694649.93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28:26:000000:900</text:p>
          </table:table-cell>
          <table:table-cell office:value-type="float" office:value="649407.39" table:style-name="ce12">
            <text:p>649407.39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28:26:020700:503</text:p>
          </table:table-cell>
          <table:table-cell office:value-type="float" office:value="641919.98" table:style-name="ce12">
            <text:p>641919.98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28:26:031100:366</text:p>
          </table:table-cell>
          <table:table-cell office:value-type="float" office:value="626585.4" table:style-name="ce12">
            <text:p>626585.40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28:26:031800:256</text:p>
          </table:table-cell>
          <table:table-cell office:value-type="float" office:value="1222308.74" table:style-name="ce12">
            <text:p>1222308.74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28:26:031800:276</text:p>
          </table:table-cell>
          <table:table-cell office:value-type="float" office:value="669432.68999999994" table:style-name="ce12">
            <text:p>669432.69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28:26:031800:286</text:p>
          </table:table-cell>
          <table:table-cell office:value-type="float" office:value="1225781.2" table:style-name="ce12">
            <text:p>1225781.20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1">
            <text:p>28:26:040400:1010</text:p>
          </table:table-cell>
          <table:table-cell office:value-type="float" office:value="537812.19999999995" table:style-name="ce12">
            <text:p>537812.20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28:26:040400:1045</text:p>
          </table:table-cell>
          <table:table-cell office:value-type="float" office:value="870186.46" table:style-name="ce12">
            <text:p>870186.46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28:26:040400:1157</text:p>
          </table:table-cell>
          <table:table-cell office:value-type="float" office:value="839213.14" table:style-name="ce12">
            <text:p>839213.14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28:26:040400:1160</text:p>
          </table:table-cell>
          <table:table-cell office:value-type="float" office:value="847046.2" table:style-name="ce12">
            <text:p>847046.20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28:26:040400:1161</text:p>
          </table:table-cell>
          <table:table-cell office:value-type="float" office:value="847046.2" table:style-name="ce12">
            <text:p>847046.20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28:26:040400:1178</text:p>
          </table:table-cell>
          <table:table-cell office:value-type="float" office:value="817154.68" table:style-name="ce12">
            <text:p>817154.68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1">
            <text:p>28:26:040400:1194</text:p>
          </table:table-cell>
          <table:table-cell office:value-type="float" office:value="972494.38" table:style-name="ce12">
            <text:p>972494.38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28:26:040400:1196</text:p>
          </table:table-cell>
          <table:table-cell office:value-type="float" office:value="814408.42" table:style-name="ce12">
            <text:p>814408.42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28:26:040400:1301</text:p>
          </table:table-cell>
          <table:table-cell office:value-type="float" office:value="898348.08" table:style-name="ce12">
            <text:p>898348.08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28:26:040400:1381</text:p>
          </table:table-cell>
          <table:table-cell office:value-type="float" office:value="1035075.89" table:style-name="ce12">
            <text:p>1035075.89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28:26:040400:487</text:p>
          </table:table-cell>
          <table:table-cell office:value-type="float" office:value="733870.82" table:style-name="ce12">
            <text:p>733870.82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28:26:040400:503</text:p>
          </table:table-cell>
          <table:table-cell office:value-type="float" office:value="1030413.38" table:style-name="ce12">
            <text:p>1030413.38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28:26:040400:505</text:p>
          </table:table-cell>
          <table:table-cell office:value-type="float" office:value="1011561.68" table:style-name="ce12">
            <text:p>1011561.68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1">
            <text:p>28:26:040400:508</text:p>
          </table:table-cell>
          <table:table-cell office:value-type="float" office:value="697781.52" table:style-name="ce12">
            <text:p>697781.52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1">
            <text:p>28:26:040400:515</text:p>
          </table:table-cell>
          <table:table-cell office:value-type="float" office:value="1069267.58" table:style-name="ce12">
            <text:p>1069267.58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1">
            <text:p>28:26:040400:543</text:p>
          </table:table-cell>
          <table:table-cell office:value-type="float" office:value="922798.82" table:style-name="ce12">
            <text:p>922798.82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1">
            <text:p>28:26:040400:553</text:p>
          </table:table-cell>
          <table:table-cell office:value-type="float" office:value="1012646.23" table:style-name="ce12">
            <text:p>1012646.23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1">
            <text:p>28:26:040400:555</text:p>
          </table:table-cell>
          <table:table-cell office:value-type="float" office:value="688130.26" table:style-name="ce12">
            <text:p>688130.26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1">
            <text:p>28:26:040400:557</text:p>
          </table:table-cell>
          <table:table-cell office:value-type="float" office:value="1021769.17" table:style-name="ce12">
            <text:p>1021769.17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1">
            <text:p>28:26:040400:562</text:p>
          </table:table-cell>
          <table:table-cell office:value-type="float" office:value="801812.84" table:style-name="ce12">
            <text:p>801812.84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1">
            <text:p>28:26:040400:601</text:p>
          </table:table-cell>
          <table:table-cell office:value-type="float" office:value="868964.29" table:style-name="ce12">
            <text:p>868964.29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1">
            <text:p>28:26:040400:620</text:p>
          </table:table-cell>
          <table:table-cell office:value-type="float" office:value="812829.86" table:style-name="ce12">
            <text:p>812829.86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1">
            <text:p>28:26:040400:647</text:p>
          </table:table-cell>
          <table:table-cell office:value-type="float" office:value="924554.52" table:style-name="ce12">
            <text:p>924554.52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1">
            <text:p>28:26:040400:871</text:p>
          </table:table-cell>
          <table:table-cell office:value-type="float" office:value="817492.37" table:style-name="ce12">
            <text:p>817492.37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1">
            <text:p>28:26:040400:987</text:p>
          </table:table-cell>
          <table:table-cell office:value-type="float" office:value="719579.78" table:style-name="ce12">
            <text:p>719579.78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1">
            <text:p>28:27:000000:204</text:p>
          </table:table-cell>
          <table:table-cell office:value-type="float" office:value="288969.99" table:style-name="ce12">
            <text:p>288969.99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1">
            <text:p>28:27:000000:205</text:p>
          </table:table-cell>
          <table:table-cell office:value-type="float" office:value="286915.7" table:style-name="ce12">
            <text:p>286915.70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1">
            <text:p>28:27:010201:341</text:p>
          </table:table-cell>
          <table:table-cell office:value-type="float" office:value="293622" table:style-name="ce12">
            <text:p>293622.00</text:p>
          </table:table-cell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010257:85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1:130059:108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2:000056:2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5:000000:635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7:040037:2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9:000000:100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9:000000:100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10:133009:20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10:133009:23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10:133009:24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10:133009:28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10:133009:28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10:133009:28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11:010856:2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15:011329:36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15:011329:37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05:000000:562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10:133009:21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14:010907:83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01:020386:57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01:130070:123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01:130085:68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05:020438:39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21:012201:100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25:011422:5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25:011422:6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25:011422:6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25:011422:7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25:011425:10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25:011425:9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25:011425:9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25:011426:3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25:011427:3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25:011427:3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25:011430:12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25:011430:14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25:011503:13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25:011504:12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25:011504:13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25:011504:13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25:011504:13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25:011504:14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25:011504:14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25:011504:14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25:011602:9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25:011603:5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25:011603:6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25:011604:8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25:011607:53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25:011607:53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25:011702:12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25:011702:12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25:011702:12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25:011702:12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25:011702:13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25:011702:13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25:011702:13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25:011702:13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25:011702:13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25:011703:6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25:011711:7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25:011711:7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25:011803:12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25:011803:12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25:011814:11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25:011814:11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25:011815:14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25:011901:4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25:011903:10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25:011903:10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25:011903:10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25:011903:12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26:000000:106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26:000000:108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26:000000:110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26:000000:110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26:000000:111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26:000000:111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28:26:000000:112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28:26:000000:115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8:26:000000:122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28:26:000000:122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28:26:000000:122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28:26:000000:122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28:26:000000:122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28:26:000000:122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28:26:000000:122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28:26:000000:123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28:26:000000:123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28:26:000000:123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28:26:000000:123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28:26:000000:123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28:26:000000:127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28:26:000000:127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28:26:000000:128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28:26:000000:131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28:26:000000:132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28:26:000000:133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28:26:000000:136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28:26:000000:164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28:26:000000:164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28:26:000000:166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28:26:000000:166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28:26:000000:166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1">
            <text:p>28:26:000000:167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28:26:000000:173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28:26:000000:173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28:26:000000:173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28:26:000000:173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28:26:000000:175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1">
            <text:p>28:26:000000:179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28:26:000000:182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28:26:000000:189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28:26:000000:192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28:26:000000:192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28:26:000000:192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28:26:000000:193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1">
            <text:p>28:26:000000:203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1">
            <text:p>28:26:000000:203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1">
            <text:p>28:26:000000:44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1">
            <text:p>28:26:000000:61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1">
            <text:p>28:26:000000:63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1">
            <text:p>28:26:000000:87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1">
            <text:p>28:26:000000:88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1">
            <text:p>28:26:000000:90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1">
            <text:p>28:26:000000:92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1">
            <text:p>28:26:000000:94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1">
            <text:p>28:26:000000:95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1">
            <text:p>28:26:000000:96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1">
            <text:p>28:26:000000:98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1">
            <text:p>28:26:000000:98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1">
            <text:p>28:26:011300:43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1">
            <text:p>28:26:011700:25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1">
            <text:p>28:26:012000:48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1">
            <text:p>28:26:020700:30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1">
            <text:p>28:26:020700:32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1">
            <text:p>28:26:020700:34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1">
            <text:p>28:26:020700:34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1">
            <text:p>28:26:020700:35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1">
            <text:p>28:26:020700:35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1">
            <text:p>28:26:020700:35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1">
            <text:p>28:26:020700:35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1">
            <text:p>28:26:020700:36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1">
            <text:p>28:26:020700:37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1">
            <text:p>28:26:020700:37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1">
            <text:p>28:26:020700:37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1">
            <text:p>28:26:020700:37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1">
            <text:p>28:26:020700:37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1">
            <text:p>28:26:020700:38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1">
            <text:p>28:26:020700:38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1">
            <text:p>28:26:020700:39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1">
            <text:p>28:26:020700:39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1">
            <text:p>28:26:020700:39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1">
            <text:p>28:26:020700:39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1">
            <text:p>28:26:020700:39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1">
            <text:p>28:26:020700:39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1">
            <text:p>28:26:020700:40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1">
            <text:p>28:26:020700:40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1">
            <text:p>28:26:020700:40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1">
            <text:p>28:26:020700:40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1">
            <text:p>28:26:020700:40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1">
            <text:p>28:26:020700:41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1">
            <text:p>28:26:020700:41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1">
            <text:p>28:26:020700:41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1">
            <text:p>28:26:020700:41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1">
            <text:p>28:26:020700:41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1">
            <text:p>28:26:020700:41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1">
            <text:p>28:26:020700:42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1">
            <text:p>28:26:020700:42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1">
            <text:p>28:26:020700:42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1">
            <text:p>28:26:020700:42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1">
            <text:p>28:26:020700:43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1">
            <text:p>28:26:020700:43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1">
            <text:p>28:26:020700:43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1">
            <text:p>28:26:020700:43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1">
            <text:p>28:26:020700:44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11">
            <text:p>28:26:020700:44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1">
            <text:p>28:26:020700:47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1">
            <text:p>28:26:020700:50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11">
            <text:p>28:26:020700:52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1">
            <text:p>28:26:020700:52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11">
            <text:p>28:26:020700:53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11">
            <text:p>28:26:021900:17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11">
            <text:p>28:26:021900:17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11">
            <text:p>28:26:021900:20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11">
            <text:p>28:26:021900:20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11">
            <text:p>28:26:021900:20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11">
            <text:p>28:26:021900:20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1">
            <text:p>28:26:021900:21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1">
            <text:p>28:26:021900:21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11">
            <text:p>28:26:021900:22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11">
            <text:p>28:26:021900:22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11">
            <text:p>28:26:021900:29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11">
            <text:p>28:26:021900:29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11">
            <text:p>28:26:021900:32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11">
            <text:p>28:26:021900:33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11">
            <text:p>28:26:021900:33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11">
            <text:p>28:26:021900:34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11">
            <text:p>28:26:030004:20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11">
            <text:p>28:26:030004:23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11">
            <text:p>28:26:030004:23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11">
            <text:p>28:26:030101:207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11">
            <text:p>28:26:030101:212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11">
            <text:p>28:26:030101:212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11">
            <text:p>28:26:030101:214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11">
            <text:p>28:26:030101:223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11">
            <text:p>28:26:030101:223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11">
            <text:p>28:26:030101:227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11">
            <text:p>28:26:030101:228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11">
            <text:p>28:26:030101:228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11">
            <text:p>28:26:030101:229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11">
            <text:p>28:26:030101:233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11">
            <text:p>28:26:030101:233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11">
            <text:p>28:26:030101:235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11">
            <text:p>28:26:030101:236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11">
            <text:p>28:26:030101:244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11">
            <text:p>28:26:030101:255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11">
            <text:p>28:26:030101:256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11">
            <text:p>28:26:030101:256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11">
            <text:p>28:26:030101:262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11">
            <text:p>28:26:030101:263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11">
            <text:p>28:26:030101:276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11">
            <text:p>28:26:030101:278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11">
            <text:p>28:26:030101:286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11">
            <text:p>28:26:030101:287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11">
            <text:p>28:26:030101:287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11">
            <text:p>28:26:030101:290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11">
            <text:p>28:26:030101:290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11">
            <text:p>28:26:030101:291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11">
            <text:p>28:26:030101:293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11">
            <text:p>28:26:030101:293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11">
            <text:p>28:26:030101:308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11">
            <text:p>28:26:030101:310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11">
            <text:p>28:26:030101:311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11">
            <text:p>28:26:030101:312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11">
            <text:p>28:26:030101:313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11">
            <text:p>28:26:030101:317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11">
            <text:p>28:26:030101:317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11">
            <text:p>28:26:030101:317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11">
            <text:p>28:26:030101:318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11">
            <text:p>28:26:030101:321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11">
            <text:p>28:26:030300:46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11">
            <text:p>28:26:030300:47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11">
            <text:p>28:26:030300:49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11">
            <text:p>28:26:030300:50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11">
            <text:p>28:26:030300:51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11">
            <text:p>28:26:030300:54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11">
            <text:p>28:26:030300:56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11">
            <text:p>28:26:030300:58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11">
            <text:p>28:26:030300:58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11">
            <text:p>28:26:030300:67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11">
            <text:p>28:26:030300:82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11">
            <text:p>28:26:030300:91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11">
            <text:p>28:26:030300:92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11">
            <text:p>28:26:030300:95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11">
            <text:p>28:26:030600:30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11">
            <text:p>28:26:030600:37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11">
            <text:p>28:26:030600:41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11">
            <text:p>28:26:030600:42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11">
            <text:p>28:26:030600:42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style-name="ce11">
            <text:p>28:26:030600:42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11">
            <text:p>28:26:030600:43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style-name="ce11">
            <text:p>28:26:030600:43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style-name="ce11">
            <text:p>28:26:030600:43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11">
            <text:p>28:26:030600:44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11">
            <text:p>28:26:030600:44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style-name="ce11">
            <text:p>28:26:030600:44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style-name="ce11">
            <text:p>28:26:030600:44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11">
            <text:p>28:26:030600:44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style-name="ce11">
            <text:p>28:26:030600:44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style-name="ce11">
            <text:p>28:26:030600:44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style-name="ce11">
            <text:p>28:26:030600:45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style-name="ce11">
            <text:p>28:26:030600:45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style-name="ce11">
            <text:p>28:26:030600:45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style-name="ce11">
            <text:p>28:26:030600:45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style-name="ce11">
            <text:p>28:26:030800:22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style-name="ce11">
            <text:p>28:26:030800:22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style-name="ce11">
            <text:p>28:26:030800:27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style-name="ce11">
            <text:p>28:26:030800:28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style-name="ce11">
            <text:p>28:26:030800:28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style-name="ce11">
            <text:p>28:26:030800:29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style-name="ce11">
            <text:p>28:26:030800:29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style-name="ce11">
            <text:p>28:26:030800:30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style-name="ce11">
            <text:p>28:26:030800:30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11">
            <text:p>28:26:030800:30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style-name="ce11">
            <text:p>28:26:030800:31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style-name="ce11">
            <text:p>28:26:030800:31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style-name="ce11">
            <text:p>28:26:030800:35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style-name="ce11">
            <text:p>28:26:030800:35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style-name="ce11">
            <text:p>28:26:030800:36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style-name="ce11">
            <text:p>28:26:030800:38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style-name="ce11">
            <text:p>28:26:030800:40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style-name="ce11">
            <text:p>28:26:030800:41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style-name="ce11">
            <text:p>28:26:030800:42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style-name="ce11">
            <text:p>28:26:030800:42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11">
            <text:p>28:26:030800:42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style-name="ce11">
            <text:p>28:26:030800:43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style-name="ce11">
            <text:p>28:26:031001:30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style-name="ce11">
            <text:p>28:26:031001:31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style-name="ce11">
            <text:p>28:26:031001:32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style-name="ce11">
            <text:p>28:26:031001:35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style-name="ce11">
            <text:p>28:26:031001:35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style-name="ce11">
            <text:p>28:26:031001:35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style-name="ce11">
            <text:p>28:26:031001:36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style-name="ce11">
            <text:p>28:26:031001:37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style-name="ce11">
            <text:p>28:26:031001:37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style-name="ce11">
            <text:p>28:26:031001:38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style-name="ce11">
            <text:p>28:26:031001:39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style-name="ce11">
            <text:p>28:26:031001:40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style-name="ce11">
            <text:p>28:26:031100:35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11">
            <text:p>28:26:031200:23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style-name="ce11">
            <text:p>28:26:031200:23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style-name="ce11">
            <text:p>28:26:031400:37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style-name="ce11">
            <text:p>28:26:031400:41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style-name="ce11">
            <text:p>28:26:031601:78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style-name="ce11">
            <text:p>28:26:031601:85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style-name="ce11">
            <text:p>28:26:031601:85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style-name="ce11">
            <text:p>28:26:031601:85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style-name="ce11">
            <text:p>28:26:031601:86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style-name="ce11">
            <text:p>28:26:031601:87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style-name="ce11">
            <text:p>28:26:031601:88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style-name="ce11">
            <text:p>28:26:031601:88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style-name="ce11">
            <text:p>28:26:031601:92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style-name="ce11">
            <text:p>28:26:031601:94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style-name="ce11">
            <text:p>28:26:031800:21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style-name="ce11">
            <text:p>28:26:031800:21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style-name="ce11">
            <text:p>28:26:031800:23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style-name="ce11">
            <text:p>28:26:031800:26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style-name="ce11">
            <text:p>28:26:031800:26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style-name="ce11">
            <text:p>28:26:031800:26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style-name="ce11">
            <text:p>28:26:031800:26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style-name="ce11">
            <text:p>28:26:031800:43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style-name="ce11">
            <text:p>28:26:031800:45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style-name="ce11">
            <text:p>28:26:031800:46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style-name="ce11">
            <text:p>28:26:041500:29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style-name="ce11">
            <text:p>28:26:041500:29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style-name="ce11">
            <text:p>28:26:041500:30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style-name="ce11">
            <text:p>28:26:041500:30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style-name="ce11">
            <text:p>28:26:041500:34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style-name="ce11">
            <text:p>28:26:041500:35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style-name="ce11">
            <text:p>28:26:041500:35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style-name="ce11">
            <text:p>28:26:041500:36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style-name="ce11">
            <text:p>28:26:041500:36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style-name="ce11">
            <text:p>28:26:041500:36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style-name="ce11">
            <text:p>28:26:041500:37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style-name="ce11">
            <text:p>28:26:041500:37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style-name="ce11">
            <text:p>28:26:041500:38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style-name="ce11">
            <text:p>28:26:041500:39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style-name="ce11">
            <text:p>28:26:041500:39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style-name="ce11">
            <text:p>28:26:041500:46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style-name="ce11">
            <text:p>28:27:000000:19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style-name="ce11">
            <text:p>28:27:010302:16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style-name="ce11">
            <text:p>28:27:010302:19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style-name="ce11">
            <text:p>28:27:010401:10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style-name="ce11">
            <text:p>28:27:010401:11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style-name="ce11">
            <text:p>28:27:010401:11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style-name="ce11">
            <text:p>28:27:010401:11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style-name="ce11">
            <text:p>28:27:010401:13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style-name="ce11">
            <text:p>28:27:010405:68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style-name="ce11">
            <text:p>28:27:010405:69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style-name="ce11">
            <text:p>28:27:010508:33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style-name="ce11">
            <text:p>28:27:010605:36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style-name="ce11">
            <text:p>28:27:010605:36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style-name="ce11">
            <text:p>28:27:010605:36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style-name="ce11">
            <text:p>28:27:010605:43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style-name="ce11">
            <text:p>28:27:010708:30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style-name="ce11">
            <text:p>28:27:010708:34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style-name="ce11">
            <text:p>28:27:010710:6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style-name="ce11">
            <text:p>28:27:010710:7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style-name="ce11">
            <text:p>28:27:010803:58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style-name="ce11">
            <text:p>28:27:010902:10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style-name="ce11">
            <text:p>28:27:011206:29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style-name="ce11">
            <text:p>28:27:011206:29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style-name="ce11">
            <text:p>28:27:011206:31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style-name="ce11">
            <text:p>28:27:011900:20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style-name="ce11">
            <text:p>28:27:011900:20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style-name="ce11">
            <text:p>28:27:011900:21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style-name="ce11">
            <text:p>28:27:011900:21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style-name="ce11">
            <text:p>28:27:012401:33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style-name="ce11">
            <text:p>28:27:012401:34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style-name="ce11">
            <text:p>28:27:012401:34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style-name="ce11">
            <text:p>28:27:012401:35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style-name="ce11">
            <text:p>28:27:012401:35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style-name="ce11">
            <text:p>28:28:010106:109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style-name="ce11">
            <text:p>28:28:010106:112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style-name="ce11">
            <text:p>28:28:010106:113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style-name="ce11">
            <text:p>28:28:010106:114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style-name="ce11">
            <text:p>28:28:010106:115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style-name="ce11">
            <text:p>28:28:010106:122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style-name="ce11">
            <text:p>28:28:010106:123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style-name="ce11">
            <text:p>28:28:010106:124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style-name="ce11">
            <text:p>28:28:010106:124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style-name="ce11">
            <text:p>28:28:010106:127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style-name="ce11">
            <text:p>28:28:010106:127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style-name="ce11">
            <text:p>28:28:010106:128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style-name="ce11">
            <text:p>28:28:010106:131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style-name="ce11">
            <text:p>28:28:010106:137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style-name="ce11">
            <text:p>28:28:010106:139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style-name="ce11">
            <text:p>28:28:010106:141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style-name="ce11">
            <text:p>28:28:010106:142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style-name="ce11">
            <text:p>28:28:010106:143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style-name="ce11">
            <text:p>28:28:010106:144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style-name="ce11">
            <text:p>28:28:010106:145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style-name="ce11">
            <text:p>28:28:010106:151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style-name="ce11">
            <text:p>28:28:010106:153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style-name="ce11">
            <text:p>28:28:010106:156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style-name="ce11">
            <text:p>28:28:010106:158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style-name="ce11">
            <text:p>28:28:010106:167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style-name="ce11">
            <text:p>28:28:010106:169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style-name="ce11">
            <text:p>28:28:010106:174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style-name="ce11">
            <text:p>28:28:010106:177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style-name="ce11">
            <text:p>28:28:010106:180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style-name="ce11">
            <text:p>28:28:010106:180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style-name="ce11">
            <text:p>28:28:010106:180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style-name="ce11">
            <text:p>28:28:010106:181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style-name="ce11">
            <text:p>28:28:010106:182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style-name="ce11">
            <text:p>28:28:010106:189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style-name="ce11">
            <text:p>28:28:010106:190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style-name="ce11">
            <text:p>28:28:010106:194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style-name="ce11">
            <text:p>28:28:010106:194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style-name="ce11">
            <text:p>28:28:010106:196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style-name="ce11">
            <text:p>28:28:010106:196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style-name="ce11">
            <text:p>28:28:010106:197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style-name="ce11">
            <text:p>28:28:010106:197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style-name="ce11">
            <text:p>28:28:010106:197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style-name="ce11">
            <text:p>28:28:010106:197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style-name="ce11">
            <text:p>28:28:010106:198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style-name="ce11">
            <text:p>28:28:010106:198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style-name="ce11">
            <text:p>28:28:010106:199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style-name="ce11">
            <text:p>28:28:010106:200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style-name="ce11">
            <text:p>28:28:010106:202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style-name="ce11">
            <text:p>28:28:010106:212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style-name="ce11">
            <text:p>28:28:010106:219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style-name="ce11">
            <text:p>28:28:010106:225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style-name="ce11">
            <text:p>28:28:010106:230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style-name="ce11">
            <text:p>28:28:010106:230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style-name="ce11">
            <text:p>28:28:010106:231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11">
            <text:p>28:28:010106:231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style-name="ce11">
            <text:p>28:28:010106:239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style-name="ce11">
            <text:p>28:28:010106:246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style-name="ce11">
            <text:p>28:28:010106:248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style-name="ce11">
            <text:p>28:28:010106:250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style-name="ce11">
            <text:p>28:28:010106:251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style-name="ce11">
            <text:p>28:28:010106:255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style-name="ce11">
            <text:p>28:28:010106:255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style-name="ce11">
            <text:p>28:28:010106:260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style-name="ce11">
            <text:p>28:28:010106:261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style-name="ce11">
            <text:p>28:28:010106:261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style-name="ce11">
            <text:p>28:28:010106:262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style-name="ce11">
            <text:p>28:28:010106:264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style-name="ce11">
            <text:p>28:28:010106:280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style-name="ce11">
            <text:p>28:28:010106:280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style-name="ce11">
            <text:p>28:28:010106:281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style-name="ce11">
            <text:p>28:28:010106:281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style-name="ce11">
            <text:p>28:28:010106:282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style-name="ce11">
            <text:p>28:28:010106:284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style-name="ce11">
            <text:p>28:28:010106:285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style-name="ce11">
            <text:p>28:28:010106:285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style-name="ce11">
            <text:p>28:28:010106:286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style-name="ce11">
            <text:p>28:28:010106:286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style-name="ce11">
            <text:p>28:28:010106:287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style-name="ce11">
            <text:p>28:28:010106:287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style-name="ce11">
            <text:p>28:28:010106:2898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style-name="ce11">
            <text:p>28:28:010106:290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style-name="ce11">
            <text:p>28:28:010106:290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style-name="ce11">
            <text:p>28:28:010106:290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style-name="ce11">
            <text:p>28:28:010106:2907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style-name="ce11">
            <text:p>28:28:010106:2912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style-name="ce11">
            <text:p>28:28:010106:291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style-name="ce11">
            <text:p>28:28:010106:2916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style-name="ce11">
            <text:p>28:28:010106:293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style-name="ce11">
            <text:p>28:28:010106:293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style-name="ce11">
            <text:p>28:28:010106:2933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style-name="ce11">
            <text:p>28:28:010106:293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style-name="ce11">
            <text:p>28:28:010106:2964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style-name="ce11">
            <text:p>28:28:010106:2965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style-name="ce11">
            <text:p>28:28:010106:2969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style-name="ce11">
            <text:p>28:28:010106:2971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style-name="ce11">
            <text:p>28:19:011239:210</text:p>
          </table:table-cell>
          <table:table-cell table:style-name="ce11"/>
          <table:table-cell office:value-type="string" table:style-name="ce11">
            <text:p>24.02.2022</text:p>
          </table:table-cell>
          <table:table-cell office:value-type="string" table:style-name="ce11">
            <text:p>21.0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39A427D0D3256964380D5BDAA7200DAF31B7BA2F</text:p>
          </table:table-cell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4">
            <text:p>Начальник отдела кадастровой оценки</text:p>
          </table:table-cell>
          <table:covered-table-cell/>
          <table:table-cell table:style-name="ce2"/>
          <table:table-cell table:style-name="ce5"/>
          <table:table-cell office:value-type="string" table:style-name="ce6">
            <text:p>Т.В. Шарак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7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9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Капшук Наталья Юрьевна</dc:creator>
    <meta:creation-date>2022-04-15T03:34:38Z</meta:creation-date>
    <dc:date>2022-04-15T03:42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