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48" table:default-cell-style-name="ce2"/>
        <table:table-column table:style-name="co10" table:number-columns-repeated="16323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4" table:style-name="ce2"/>
          <table:table-cell table:number-columns-repeated="16323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4" table:style-name="ce2"/>
          <table:table-cell table:number-columns-repeated="1632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86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3-10T00:00:00" table:style-name="ce6">
            <text:p>10.03.2022</text:p>
          </table:table-cell>
          <table:table-cell table:number-columns-repeated="54" table:style-name="ce2"/>
          <table:table-cell table:number-columns-repeated="16323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4" table:style-name="ce2"/>
          <table:table-cell table:number-columns-repeated="16323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4" table:style-name="ce2"/>
          <table:table-cell table:number-columns-repeated="16323"/>
        </table:table-row>
        <table:table-row table:style-name="ro2">
          <table:covered-table-cell/>
          <table:covered-table-cell table:number-columns-repeated="6"/>
          <table:table-cell table:number-columns-repeated="54" table:style-name="ce2"/>
          <table:table-cell table:number-columns-repeated="16323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4" table:style-name="ce2"/>
          <table:table-cell table:number-columns-repeated="16323"/>
        </table:table-row>
        <table:table-row table:style-name="ro2">
          <table:covered-table-cell/>
          <table:covered-table-cell table:number-columns-repeated="6"/>
          <table:table-cell table:number-columns-repeated="54" table:style-name="ce2"/>
          <table:table-cell table:number-columns-repeated="16323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4" table:style-name="ce2"/>
          <table:table-cell table:number-columns-repeated="16323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4" table:style-name="ce2"/>
          <table:table-cell table:number-columns-repeated="16323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4" table:style-name="ce2"/>
          <table:table-cell table:number-columns-repeated="16323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4" table:style-name="ce2"/>
          <table:table-cell table:number-columns-repeated="16323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4">
            <text:p>16</text:p>
          </table:table-cell>
          <table:table-cell table:number-columns-spanned="1" table:number-rows-spanned="6" table:style-name="ce36"/>
          <table:table-cell table:style-name="ce15"/>
          <table:table-cell table:number-columns-repeated="52" table:style-name="ce2"/>
          <table:table-cell table:number-columns-repeated="16323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covered-table-cell/>
          <table:table-cell table:number-columns-repeated="53" table:style-name="ce2"/>
          <table:table-cell table:number-columns-repeated="16323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15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4:014100:1825</text:p>
          </table:table-cell>
          <table:table-cell office:value-type="float" office:value="1146.6000000000001" table:number-columns-spanned="2" table:number-rows-spanned="1" table:style-name="ce40">
            <text:p><text:s/>1 146.60<text:s/></text:p>
          </table:table-cell>
          <table:covered-table-cell/>
          <table:table-cell table:style-name="ce17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covered-table-cell/>
          <table:table-cell table:number-columns-repeated="53" table:style-name="ce2"/>
          <table:table-cell table:number-columns-repeated="16323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4:014100:717</text:p>
          </table:table-cell>
          <table:table-cell office:value-type="float" office:value="32448.780000000002" table:number-columns-spanned="2" table:number-rows-spanned="1" table:style-name="ce40">
            <text:p><text:s/>32 448.78<text:s/></text:p>
          </table:table-cell>
          <table:covered-table-cell/>
          <table:table-cell table:style-name="ce17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covered-table-cell/>
          <table:table-cell table:number-columns-repeated="53" table:style-name="ce2"/>
          <table:table-cell table:number-columns-repeated="16323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3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17" table:style-name="ce36"/>
          <table:table-cell table:number-columns-repeated="48" table:style-name="ce2"/>
          <table:table-cell table:number-columns-repeated="16323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8:021107:1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8">
            <text:p>28:18:021302:29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5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8:021401:303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8">
            <text:p>28:18:021402:33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5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18:021404:7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8">
            <text:p>28:18:000000:1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5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18:000000:1010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8">
            <text:p>28:18:000000:1050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5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18:021104:21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8">
            <text:p>28:18:021104:22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5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18:000000:81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8">
            <text:p>28:18:000000:88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5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8">
            <text:p>28:18:000000:90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8">
            <text:p>28:18:000000:91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5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8">
            <text:p>28:18:000000:970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3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8">
            <text:p>28:18:000000:984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21T00:00:00" table:style-name="ce19">
            <text:p>21.02.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3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5E83DEE392C55D4B43F219D4D86FFF47A33DE52</text:p>
          </table:table-cell>
          <table:table-cell table:number-columns-repeated="54" table:style-name="ce2"/>
          <table:table-cell table:number-columns-repeated="16323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4" table:style-name="ce2"/>
          <table:table-cell table:number-columns-repeated="16323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4" table:style-name="ce2"/>
          <table:table-cell table:number-columns-repeated="16323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10T06:38:33Z</dc:date>
    <meta:print-date>2020-12-15T09:59:22Z</meta:print-date>
    <meta:editing-cycles>79</meta:editing-cycles>
    <meta:editing-duration>PT20893S</meta:editing-duration>
  </office:meta>
</office:document-meta>
</file>