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85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93" calcext:value-type="float">
            <text:p>39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2:000000:1638</text:p>
          </table:table-cell>
          <table:covered-table-cell/>
          <table:table-cell table:style-name="ce6" office:value-type="float" office:value="9893425.32" calcext:value-type="float">
            <text:p>9893425,32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0910:49</text:p>
          </table:table-cell>
          <table:covered-table-cell/>
          <table:table-cell table:style-name="ce6" office:value-type="float" office:value="13272379.7" calcext:value-type="float">
            <text:p>13272379,7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503:188</text:p>
          </table:table-cell>
          <table:covered-table-cell/>
          <table:table-cell table:style-name="ce6" office:value-type="float" office:value="35000" calcext:value-type="float">
            <text:p>3500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1503:19</text:p>
          </table:table-cell>
          <table:covered-table-cell/>
          <table:table-cell table:style-name="ce6" office:value-type="float" office:value="2948750" calcext:value-type="float">
            <text:p>294875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4:011504:153</text:p>
          </table:table-cell>
          <table:covered-table-cell/>
          <table:table-cell table:style-name="ce6" office:value-type="float" office:value="401000" calcext:value-type="float">
            <text:p>40100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4:011504:20</text:p>
          </table:table-cell>
          <table:covered-table-cell/>
          <table:table-cell table:style-name="ce7" office:value-type="float" office:value="8020004.01" calcext:value-type="float">
            <text:p>8020004,01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2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2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06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1:000000:26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1:000000:27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1:0115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1:0115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1:0115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1:0115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1:011704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1:011704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1:0117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1:0117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1:0119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00000:8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102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102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103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8:000000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8:000000:1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8:00000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8:000000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8:000000:1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8:000000:10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8:000000:10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00000:10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8:000000:10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8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8:000000:10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8:000000:1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8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8:000000:1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8:000000:1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8:000000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8:000000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8:00000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8:00000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8:00000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8:000000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8:000000: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8:00000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8:00000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8:000000:5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8:000000: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8:000000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8:000000:6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8:000000:6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8:000000: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8:000000: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8:000000: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8:000000: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8:000000:6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8:00000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8:000000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8:00000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8:000000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8:000000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8:000000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8:000000: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8:00000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8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8:000000:6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8:000000:6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8:000000: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8:000000: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8:000000: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8:000000: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8:000000:6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8:000000: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8:000000:6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8:000000:6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8:000000: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8:000000: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8:000000:6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8:000000:6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8:000000:6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8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8:000000: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8:000000: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8:000000: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8:000000:6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8:000000:6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8:000000:6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8:000000:7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8:000000:7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8:00000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8:000000: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8:000000:7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8:000000:7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8:000000: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8:00000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8:000000:8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8:000000: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8:000000: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8:000000:9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8:000000: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8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8:000000: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8:00000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8:000000:9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8:000000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8:000002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8:0110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8:020405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8:020405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8:0204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8:02040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8:0204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8:0206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8:02060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8:0206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8:0206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8:0206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8:0206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8:02060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8:0206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8:0206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8:02061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8:02061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8:0207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8:020704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8:020704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8:020704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8:02070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8:020704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8:020704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8:020704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8:020704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8:020704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8:0207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8:02070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8:02070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8:020705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8:020705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8:0207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8:0207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8:0207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8:0207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8:0207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8:0207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8:0207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8:0207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8:02070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8:02070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8:02070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8:0207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8:02070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8:02070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8:02070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8:0207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8:02070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8:0207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8:02070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8:0207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8:02070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8:0207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8:0207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8:0207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8:0207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8:02070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8:0207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8:0207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8:0207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8:0207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8:0207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8:0207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8:0207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8:0207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8:02071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8:020802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8:0208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8:0208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8:0208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8:0208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8:0208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8:0208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8:0208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8:0208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8:0208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8:0208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8:0208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8:0208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8:0208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8:0208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8:0208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8:0208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8:0208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8:0208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8:0208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8:0208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8:02080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8:0208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8:0208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8:0208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8:0208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8:02080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8:02080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8:02080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8:02080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8:0208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8:0208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8:0208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8:0208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8:0208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8:02080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8:0208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8:0208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8:02080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8:0208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8:0208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8:0208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8:0208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8:02080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8:02080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8:02080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8:0208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8:0208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8:0208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8:0208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8:0208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8:0208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8:0208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8:0208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8:0208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8:02080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8:02080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8:0208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8:0208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8:0208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8:0208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8:0208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8:0208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8:0208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8:02080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8:02080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8:0208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8:02080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8:0208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8:0208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8:0208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8:0208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8:02081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8:02081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8:0208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8:021103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8:0211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8:0211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8:0211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8:0211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8:0211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8:0211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8:0211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8:0211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8:0211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8:0211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8:0211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8:021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8:0211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8:021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8:0211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8:0211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8:0211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8:02110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8:0211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8:0211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8:0211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8:0211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8:021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8:0211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8:0211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8:0211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8:0211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8:0211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8:0211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8:02110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8:0211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8:0211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8:02110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8:02110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8:0211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8:0211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8:02110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8:0211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8:0211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8:0211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8:0211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8:0211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8:0211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8:0211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8:0211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8:02110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8:021109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8:021109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8:0211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8:02110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8:0212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8:02120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8:0212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8:0212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8:0212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8:0212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8:0212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8:0212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8:02120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8:0212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8:0212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8:0212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8:02120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8:0212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8:0212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8:0212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8:0212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8:0212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8:0212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8:0212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8:0212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8:0213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8:0213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8:0213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8:0213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8:0213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8:0213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8:0213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8:0213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8:0213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8:0213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8:0213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8:0213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8:0213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8:0213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8:0213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8:0213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8:0213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8:0213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8:0213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8:0213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8:0213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8:0213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8:0213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8:0213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8:0213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8:0214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8:0214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8:0214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8:0214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8:0214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8:0214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8:0214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8:0214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8:0214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8:0214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8:0214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8:0214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8:0214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8:0214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8:0214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8:0214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8:0214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8:0214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8:0214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8:0214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8:0214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8:0214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8:0214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8:0214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8:0214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8:0214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8:0214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8:0214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8:0214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8:0214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8:0214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8:0214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8:0214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8:02140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8:02140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8:0214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8:0214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8:0214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21:000000:1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23:000000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23:000000:3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23:000000:3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23:01062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23:0106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23:0107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1.02.2022</text:p>
          </table:table-cell>
        </table:table-row>
        <table:table-row table:style-name="ro1">
          <table:table-cell table:style-name="ce9" office:value-type="float" office:value="393" calcext:value-type="float">
            <text:p>393</text:p>
          </table:table-cell>
          <table:table-cell table:style-name="ce7" office:value-type="string" calcext:value-type="string" table:number-columns-spanned="3" table:number-rows-spanned="1">
            <text:p>28:25:000000:28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15" office:value-type="string" calcext:value-type="string">
            <text:p>2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CE2C45BA7A8781B65FA5793CDDDFE07B0AC237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09:26:14.9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4T09:28:00.937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1643" meta:object-count="0"/>
  </office:meta>
</office:document-meta>
</file>