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182</text:p>
          </table:table-cell>
          <table:table-cell table:style-name="ce1" table:number-columns-repeated="4"/>
          <table:table-cell table:style-name="ce11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2:010643:235</text:p>
          </table:table-cell>
          <table:covered-table-cell/>
          <table:table-cell table:style-name="ce7" office:value-type="float" office:value="2054455.12" calcext:value-type="float">
            <text:p>2054455,12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7" office:value-type="string" calcext:value-type="string">
            <text:p>20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F4B00309639028CDB63B3B94F9BBE43C8A4B216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09:49:43.8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6T09:51:29.339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