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17">
            <text:p>№</text:p>
          </table:table-cell>
          <table:table-cell office:value-type="string" table:style-name="ce3">
            <text:p>АОКС-28/2022/000181</text:p>
          </table:table-cell>
          <table:table-cell table:number-columns-repeated="2" table:style-name="ce2"/>
          <table:table-cell office:value-type="string" table:style-name="ce3">
            <text:p>11.03.2022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379" table:style-name="ce1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3:040004:174</text:p>
          </table:table-cell>
          <table:table-cell office:value-type="float" office:value="3165817.45" table:style-name="ce5">
            <text:p>3165817.45</text:p>
          </table:table-cell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3:000000:2248</text:p>
          </table:table-cell>
          <table:table-cell office:value-type="float" office:value="6331287.3300000001" table:style-name="ce5">
            <text:p>6331287.33</text:p>
          </table:table-cell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3:010005:3313</text:p>
          </table:table-cell>
          <table:table-cell office:value-type="float" office:value="10823702.800000001" table:style-name="ce5">
            <text:p>10823702.80</text:p>
          </table:table-cell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3:010005:3317</text:p>
          </table:table-cell>
          <table:table-cell office:value-type="float" office:value="3002839.13" table:style-name="ce5">
            <text:p>3002839.13</text:p>
          </table:table-cell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3:010005:3318</text:p>
          </table:table-cell>
          <table:table-cell office:value-type="float" office:value="4305275.3899999997" table:style-name="ce5">
            <text:p>4305275.39</text:p>
          </table:table-cell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0401:1182</text:p>
          </table:table-cell>
          <table:table-cell office:value-type="float" office:value="1612981.3" table:style-name="ce5">
            <text:p>1612981.30</text:p>
          </table:table-cell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210701:1195</text:p>
          </table:table-cell>
          <table:table-cell table:style-name="ce4"/>
          <table:table-cell office:value-type="string" table:style-name="ce4">
            <text:p>24.02.2022</text:p>
          </table:table-cell>
          <table:table-cell office:value-type="string" table:style-name="ce4">
            <text:p>19.02.202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165E6EF5D5A2F50CDC6B36A0D1A6A3E4202C10B1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14">
            <text:p>Начальник отдела кадастровой оценки</text:p>
          </table:table-cell>
          <table:covered-table-cell/>
          <table:table-cell table:style-name="ce7"/>
          <table:table-cell table:style-name="ce8"/>
          <table:table-cell office:value-type="string" table:style-name="ce9">
            <text:p>Т.В. Шарак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15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1">
            <text:p>(подпись)</text:p>
          </table:table-cell>
          <table:table-cell office:value-type="string" table:style-name="ce10">
            <text:p>(фамилия, имя, отчество (последнее при наличии) лица, подписавшего</text:p>
          </table:table-cell>
          <table:table-cell table:number-columns-repeated="16379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4T08:30:34Z</meta:creation-date>
    <dc:date>2022-04-15T08:06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