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30.22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9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79</text:p>
          </table:table-cell>
          <table:table-cell table:style-name="ce1" table:number-columns-repeated="4"/>
          <table:table-cell table:style-name="ce12" office:value-type="string" calcext:value-type="string">
            <text:p>09.03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33" calcext:value-type="float">
            <text:p>3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013013:4177</text:p>
          </table:table-cell>
          <table:covered-table-cell/>
          <table:table-cell table:style-name="ce7" office:value-type="float" office:value="70913.13" calcext:value-type="float">
            <text:p>70913,13</text:p>
          </table:table-cell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2:021206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213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4:0106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8:000000:1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8:000000:100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8:000000:10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8:000000:10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8:000000:12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8:000000: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8:000000:6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8:000000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8:000000:6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8:000000:6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8:011201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8:0113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8:020208:1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8:020208:1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8:020208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8:020208:1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8:020408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8:020704:1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8:020704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8:020704:1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8:020704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8:020705:10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8:020710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8:021010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8:021105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8:02140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8:02140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3:021802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5:000000:28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7" office:value-type="string" calcext:value-type="string" table:number-columns-spanned="3" table:number-rows-spanned="1">
            <text:p>28:25:010738: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4.02.2022</text:p>
          </table:table-cell>
          <table:covered-table-cell/>
          <table:table-cell office:value-type="string" calcext:value-type="string">
            <text:p>18.02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C64EB3D64B79CF4D504E2FE4426CEC334A2CC12B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.00.0000</text:date>, <text:time style:data-style-name="N2" text:time-value="16:02:37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09T16:04:37.353000000</dc:date>
    <meta:editing-duration>PT26M11S</meta:editing-duration>
    <meta:editing-cycles>7</meta:editing-cycles>
    <meta:generator>LibreOffice/6.3.1.2$Windows_X86_64 LibreOffice_project/b79626edf0065ac373bd1df5c28bd630b4424273</meta:generator>
    <meta:document-statistic meta:table-count="1" meta:cell-count="178" meta:object-count="0"/>
  </office:meta>
</office:document-meta>
</file>