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3.23m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/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1" style:font-name-asian="Times New Roman2" style:font-name-complex="Times New Roman2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2/000177</text:p>
          </table:table-cell>
          <table:table-cell table:style-name="ce2" table:number-columns-repeated="2"/>
          <table:table-cell table:style-name="ce6" office:value-type="string" calcext:value-type="string">
            <text:p>11.03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94" calcext:value-type="float">
            <text:p>94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610" calcext:value-type="float">
            <text:p>6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20409:3604</text:p>
          </table:table-cell>
          <table:table-cell table:style-name="ce13" office:value-type="float" office:value="449571.11" calcext:value-type="float">
            <text:p>449571,1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524:302</text:p>
          </table:table-cell>
          <table:table-cell table:style-name="ce13" office:value-type="float" office:value="2738336.85" calcext:value-type="float">
            <text:p>2738336,85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100001:377</text:p>
          </table:table-cell>
          <table:table-cell table:style-name="ce13" office:value-type="float" office:value="3454271.7" calcext:value-type="float">
            <text:p>3454271,7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110215:227</text:p>
          </table:table-cell>
          <table:table-cell table:style-name="ce13" office:value-type="float" office:value="2101160.95" calcext:value-type="float">
            <text:p>2101160,95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110245:352</text:p>
          </table:table-cell>
          <table:table-cell table:style-name="ce13" office:value-type="float" office:value="2750138.62" calcext:value-type="float">
            <text:p>2750138,6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170145:217</text:p>
          </table:table-cell>
          <table:table-cell table:style-name="ce13" office:value-type="float" office:value="2188390.53" calcext:value-type="float">
            <text:p>2188390,53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2:000027:325</text:p>
          </table:table-cell>
          <table:table-cell table:style-name="ce13" office:value-type="float" office:value="158436.79" calcext:value-type="float">
            <text:p>158436,79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2:000109:186</text:p>
          </table:table-cell>
          <table:table-cell table:style-name="ce13" office:value-type="float" office:value="4265080.05" calcext:value-type="float">
            <text:p>4265080,05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2:000210:165</text:p>
          </table:table-cell>
          <table:table-cell table:style-name="ce13" office:value-type="float" office:value="974854.31" calcext:value-type="float">
            <text:p>974854,3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3:010003:672</text:p>
          </table:table-cell>
          <table:table-cell table:style-name="ce13" office:value-type="float" office:value="217327.57" calcext:value-type="float">
            <text:p>217327,5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3:010004:185</text:p>
          </table:table-cell>
          <table:table-cell table:style-name="ce13" office:value-type="float" office:value="1243969.87" calcext:value-type="float">
            <text:p>1243969,8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3:010018:956</text:p>
          </table:table-cell>
          <table:table-cell table:style-name="ce13" office:value-type="float" office:value="378637.32" calcext:value-type="float">
            <text:p>378637,3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3:020016:528</text:p>
          </table:table-cell>
          <table:table-cell table:style-name="ce13" office:value-type="float" office:value="2621854.62" calcext:value-type="float">
            <text:p>2621854,6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3:040034:527</text:p>
          </table:table-cell>
          <table:table-cell table:style-name="ce13" office:value-type="float" office:value="226947.36" calcext:value-type="float">
            <text:p>226947,36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5:010417:182</text:p>
          </table:table-cell>
          <table:table-cell table:style-name="ce13" office:value-type="float" office:value="11228453.81" calcext:value-type="float">
            <text:p>11228453,8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5:010559:64</text:p>
          </table:table-cell>
          <table:table-cell table:style-name="ce13" office:value-type="float" office:value="3519291.11" calcext:value-type="float">
            <text:p>3519291,1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6:010501:1025</text:p>
          </table:table-cell>
          <table:table-cell table:style-name="ce13" office:value-type="float" office:value="1032635.52" calcext:value-type="float">
            <text:p>1032635,5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6:010702:2235</text:p>
          </table:table-cell>
          <table:table-cell table:style-name="ce13" office:value-type="float" office:value="2998025.08" calcext:value-type="float">
            <text:p>2998025,0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6:011001:191</text:p>
          </table:table-cell>
          <table:table-cell table:style-name="ce13" office:value-type="float" office:value="476779.64" calcext:value-type="float">
            <text:p>476779,6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6:011504:368</text:p>
          </table:table-cell>
          <table:table-cell table:style-name="ce13" office:value-type="float" office:value="547684.64" calcext:value-type="float">
            <text:p>547684,6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9:020427:859</text:p>
          </table:table-cell>
          <table:table-cell table:style-name="ce13" office:value-type="float" office:value="855061.92" calcext:value-type="float">
            <text:p>855061,9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9:010711:3760</text:p>
          </table:table-cell>
          <table:table-cell table:style-name="ce13" office:value-type="float" office:value="1533974.64" calcext:value-type="float">
            <text:p>1533974,6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9:011703:210</text:p>
          </table:table-cell>
          <table:table-cell table:style-name="ce13" office:value-type="float" office:value="1214183.74" calcext:value-type="float">
            <text:p>1214183,7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9:011703:211</text:p>
          </table:table-cell>
          <table:table-cell table:style-name="ce13" office:value-type="float" office:value="906915.06" calcext:value-type="float">
            <text:p>906915,06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9:011704:238</text:p>
          </table:table-cell>
          <table:table-cell table:style-name="ce13" office:value-type="float" office:value="1318670.5" calcext:value-type="float">
            <text:p>1318670,5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9:011704:239</text:p>
          </table:table-cell>
          <table:table-cell table:style-name="ce13" office:value-type="float" office:value="1646081.87" calcext:value-type="float">
            <text:p>1646081,8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9:011704:240</text:p>
          </table:table-cell>
          <table:table-cell table:style-name="ce13" office:value-type="float" office:value="1758050.49" calcext:value-type="float">
            <text:p>1758050,49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9:011723:213</text:p>
          </table:table-cell>
          <table:table-cell table:style-name="ce13" office:value-type="float" office:value="859405.4" calcext:value-type="float">
            <text:p>859405,4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9:011803:301</text:p>
          </table:table-cell>
          <table:table-cell table:style-name="ce13" office:value-type="float" office:value="1282214.4" calcext:value-type="float">
            <text:p>1282214,4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9:011803:302</text:p>
          </table:table-cell>
          <table:table-cell table:style-name="ce13" office:value-type="float" office:value="1738946.61" calcext:value-type="float">
            <text:p>1738946,6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9:011803:303</text:p>
          </table:table-cell>
          <table:table-cell table:style-name="ce13" office:value-type="float" office:value="2236070.74" calcext:value-type="float">
            <text:p>2236070,7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9:011803:304</text:p>
          </table:table-cell>
          <table:table-cell table:style-name="ce13" office:value-type="float" office:value="1773244.77" calcext:value-type="float">
            <text:p>1773244,7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9:011803:305</text:p>
          </table:table-cell>
          <table:table-cell table:style-name="ce13" office:value-type="float" office:value="1769124.06" calcext:value-type="float">
            <text:p>1769124,06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9:011803:306</text:p>
          </table:table-cell>
          <table:table-cell table:style-name="ce13" office:value-type="float" office:value="1758139.93" calcext:value-type="float">
            <text:p>1758139,93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9:011803:307</text:p>
          </table:table-cell>
          <table:table-cell table:style-name="ce13" office:value-type="float" office:value="1758134.8" calcext:value-type="float">
            <text:p>1758134,8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9:011803:308</text:p>
          </table:table-cell>
          <table:table-cell table:style-name="ce13" office:value-type="float" office:value="1899795.65" calcext:value-type="float">
            <text:p>1899795,65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9:011804:202</text:p>
          </table:table-cell>
          <table:table-cell table:style-name="ce13" office:value-type="float" office:value="1081853.82" calcext:value-type="float">
            <text:p>1081853,8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9:011804:203</text:p>
          </table:table-cell>
          <table:table-cell table:style-name="ce13" office:value-type="float" office:value="2185518.69" calcext:value-type="float">
            <text:p>2185518,69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9:011804:204</text:p>
          </table:table-cell>
          <table:table-cell table:style-name="ce13" office:value-type="float" office:value="1121914.08" calcext:value-type="float">
            <text:p>1121914,0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9:011806:223</text:p>
          </table:table-cell>
          <table:table-cell table:style-name="ce13" office:value-type="float" office:value="1084512.07" calcext:value-type="float">
            <text:p>1084512,0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9:011806:224</text:p>
          </table:table-cell>
          <table:table-cell table:style-name="ce13" office:value-type="float" office:value="1009717.38" calcext:value-type="float">
            <text:p>1009717,3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9:011927:747</text:p>
          </table:table-cell>
          <table:table-cell table:style-name="ce13" office:value-type="float" office:value="1758750.89" calcext:value-type="float">
            <text:p>1758750,89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9:011927:748</text:p>
          </table:table-cell>
          <table:table-cell table:style-name="ce13" office:value-type="float" office:value="1798822.85" calcext:value-type="float">
            <text:p>1798822,85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4:010813:1669</text:p>
          </table:table-cell>
          <table:table-cell table:style-name="ce13" office:value-type="float" office:value="291198.29" calcext:value-type="float">
            <text:p>291198,29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5:010301:264</text:p>
          </table:table-cell>
          <table:table-cell table:style-name="ce13" office:value-type="float" office:value="150079.02" calcext:value-type="float">
            <text:p>150079,0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5:011405:177</text:p>
          </table:table-cell>
          <table:table-cell table:style-name="ce13" office:value-type="float" office:value="2537701.85" calcext:value-type="float">
            <text:p>2537701,85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5:011430:269</text:p>
          </table:table-cell>
          <table:table-cell table:style-name="ce13" office:value-type="float" office:value="1909208.67" calcext:value-type="float">
            <text:p>1909208,6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25:011430:270</text:p>
          </table:table-cell>
          <table:table-cell table:style-name="ce13" office:value-type="float" office:value="1511510.5" calcext:value-type="float">
            <text:p>1511510,5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5:011430:271</text:p>
          </table:table-cell>
          <table:table-cell table:style-name="ce13" office:value-type="float" office:value="1493114.07" calcext:value-type="float">
            <text:p>1493114,0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25:011430:272</text:p>
          </table:table-cell>
          <table:table-cell table:style-name="ce13" office:value-type="float" office:value="1938941.82" calcext:value-type="float">
            <text:p>1938941,8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25:011503:274</text:p>
          </table:table-cell>
          <table:table-cell table:style-name="ce13" office:value-type="float" office:value="2697092.84" calcext:value-type="float">
            <text:p>2697092,8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5:011503:275</text:p>
          </table:table-cell>
          <table:table-cell table:style-name="ce13" office:value-type="float" office:value="2176960.65" calcext:value-type="float">
            <text:p>2176960,65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5:011504:447</text:p>
          </table:table-cell>
          <table:table-cell table:style-name="ce13" office:value-type="float" office:value="1995977.35" calcext:value-type="float">
            <text:p>1995977,35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25:011504:448</text:p>
          </table:table-cell>
          <table:table-cell table:style-name="ce13" office:value-type="float" office:value="1594086.89" calcext:value-type="float">
            <text:p>1594086,89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25:011504:449</text:p>
          </table:table-cell>
          <table:table-cell table:style-name="ce13" office:value-type="float" office:value="2440342.08" calcext:value-type="float">
            <text:p>2440342,0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5:011504:450</text:p>
          </table:table-cell>
          <table:table-cell table:style-name="ce13" office:value-type="float" office:value="2417770.4" calcext:value-type="float">
            <text:p>2417770,4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5:011505:204</text:p>
          </table:table-cell>
          <table:table-cell table:style-name="ce13" office:value-type="float" office:value="1763324.25" calcext:value-type="float">
            <text:p>1763324,25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5:011506:314</text:p>
          </table:table-cell>
          <table:table-cell table:style-name="ce13" office:value-type="float" office:value="1559849.28" calcext:value-type="float">
            <text:p>1559849,2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2:000000:7765</text:p>
          </table:table-cell>
          <table:table-cell table:style-name="ce13" office:value-type="float" office:value="4884093.43" calcext:value-type="float">
            <text:p>4884093,43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2:000128:1551</text:p>
          </table:table-cell>
          <table:table-cell table:style-name="ce13" office:value-type="float" office:value="4247729.46" calcext:value-type="float">
            <text:p>4247729,46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2:000410:1115</text:p>
          </table:table-cell>
          <table:table-cell table:style-name="ce13" office:value-type="float" office:value="2689672.96" calcext:value-type="float">
            <text:p>2689672,96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2:000410:1116</text:p>
          </table:table-cell>
          <table:table-cell table:style-name="ce13" office:value-type="float" office:value="9453566.43" calcext:value-type="float">
            <text:p>9453566,43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5:000000:6485</text:p>
          </table:table-cell>
          <table:table-cell table:style-name="ce13" office:value-type="float" office:value="3166752.41" calcext:value-type="float">
            <text:p>3166752,4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5:010916:628</text:p>
          </table:table-cell>
          <table:table-cell table:style-name="ce13" office:value-type="float" office:value="10344724.54" calcext:value-type="float">
            <text:p>10344724,5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9:020427:858</text:p>
          </table:table-cell>
          <table:table-cell table:style-name="ce13" office:value-type="float" office:value="25837282.44" calcext:value-type="float">
            <text:p>25837282,4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9:020427:860</text:p>
          </table:table-cell>
          <table:table-cell table:style-name="ce13" office:value-type="float" office:value="2863110.61" calcext:value-type="float">
            <text:p>2863110,6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3:090102:276</text:p>
          </table:table-cell>
          <table:table-cell table:style-name="ce13" office:value-type="float" office:value="98939882.74" calcext:value-type="float">
            <text:p>98939882,7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6:011502:468</text:p>
          </table:table-cell>
          <table:table-cell table:style-name="ce13" office:value-type="float" office:value="1238076.42" calcext:value-type="float">
            <text:p>1238076,4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4:011111:35</text:p>
          </table:table-cell>
          <table:table-cell table:style-name="ce13" office:value-type="float" office:value="574306.88" calcext:value-type="float">
            <text:p>574306,8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25:000000:383</text:p>
          </table:table-cell>
          <table:table-cell table:style-name="ce13" office:value-type="float" office:value="970020.56" calcext:value-type="float">
            <text:p>970020,56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25:000000:446</text:p>
          </table:table-cell>
          <table:table-cell table:style-name="ce13" office:value-type="float" office:value="655368.81" calcext:value-type="float">
            <text:p>655368,8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010247:544</text:p>
          </table:table-cell>
          <table:table-cell table:style-name="ce13" office:value-type="float" office:value="4439596.22" calcext:value-type="float">
            <text:p>4439596,2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040002:1724</text:p>
          </table:table-cell>
          <table:table-cell table:style-name="ce13" office:value-type="float" office:value="2221881.19" calcext:value-type="float">
            <text:p>2221881,19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130057:1040</text:p>
          </table:table-cell>
          <table:table-cell table:style-name="ce13" office:value-type="float" office:value="3214792.19" calcext:value-type="float">
            <text:p>3214792,19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150015:810</text:p>
          </table:table-cell>
          <table:table-cell table:style-name="ce13" office:value-type="float" office:value="2494051.9" calcext:value-type="float">
            <text:p>2494051,9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2:000454:271</text:p>
          </table:table-cell>
          <table:table-cell table:style-name="ce13" office:value-type="float" office:value="1213728.61" calcext:value-type="float">
            <text:p>1213728,6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5:011103:943</text:p>
          </table:table-cell>
          <table:table-cell table:style-name="ce13" office:value-type="float" office:value="2455298.32" calcext:value-type="float">
            <text:p>2455298,3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2:020605:155</text:p>
          </table:table-cell>
          <table:table-cell table:style-name="ce13" office:value-type="float" office:value="514795.26" calcext:value-type="float">
            <text:p>514795,26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6:012915:78</text:p>
          </table:table-cell>
          <table:table-cell table:style-name="ce13" office:value-type="float" office:value="480920.68" calcext:value-type="float">
            <text:p>480920,6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6:012915:81</text:p>
          </table:table-cell>
          <table:table-cell table:style-name="ce13" office:value-type="float" office:value="676918.54" calcext:value-type="float">
            <text:p>676918,5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6:012915:83</text:p>
          </table:table-cell>
          <table:table-cell table:style-name="ce13" office:value-type="float" office:value="491809.45" calcext:value-type="float">
            <text:p>491809,45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6:012915:84</text:p>
          </table:table-cell>
          <table:table-cell table:style-name="ce13" office:value-type="float" office:value="491809.45" calcext:value-type="float">
            <text:p>491809,45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6:012915:90</text:p>
          </table:table-cell>
          <table:table-cell table:style-name="ce13" office:value-type="float" office:value="624289.48" calcext:value-type="float">
            <text:p>624289,4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6:012918:167</text:p>
          </table:table-cell>
          <table:table-cell table:style-name="ce13" office:value-type="float" office:value="284065.37" calcext:value-type="float">
            <text:p>284065,3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6:012918:168</text:p>
          </table:table-cell>
          <table:table-cell table:style-name="ce13" office:value-type="float" office:value="284065.37" calcext:value-type="float">
            <text:p>284065,3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6:012918:169</text:p>
          </table:table-cell>
          <table:table-cell table:style-name="ce13" office:value-type="float" office:value="284065.37" calcext:value-type="float">
            <text:p>284065,3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6:012918:170</text:p>
          </table:table-cell>
          <table:table-cell table:style-name="ce13" office:value-type="float" office:value="284065.37" calcext:value-type="float">
            <text:p>284065,3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6:012930:208</text:p>
          </table:table-cell>
          <table:table-cell table:style-name="ce13" office:value-type="float" office:value="839761.27" calcext:value-type="float">
            <text:p>839761,2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8:010106:159</text:p>
          </table:table-cell>
          <table:table-cell table:style-name="ce13" office:value-type="float" office:value="850693.54" calcext:value-type="float">
            <text:p>850693,5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21:011802:1359</text:p>
          </table:table-cell>
          <table:table-cell table:style-name="ce13" office:value-type="float" office:value="876013.76" calcext:value-type="float">
            <text:p>876013,76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25:010172:132</text:p>
          </table:table-cell>
          <table:table-cell table:style-name="ce13" office:value-type="float" office:value="1258514.44" calcext:value-type="float">
            <text:p>1258514,4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25:011203:331</text:p>
          </table:table-cell>
          <table:table-cell table:style-name="ce13" office:value-type="float" office:value="812649.6" calcext:value-type="float">
            <text:p>812649,6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25:011203:332</text:p>
          </table:table-cell>
          <table:table-cell table:style-name="ce13" office:value-type="float" office:value="948036.57" calcext:value-type="float">
            <text:p>948036,5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25:011405:178</text:p>
          </table:table-cell>
          <table:table-cell table:style-name="ce13" office:value-type="float" office:value="2926701.47" calcext:value-type="float">
            <text:p>2926701,4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130021:51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5:011016:2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9:010101:39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0:031002:43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0:111004:38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5:011314:7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5:000000:562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24:010879:28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4:010879:28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4:010879:29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4:010879:29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24:010879:29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4:010879:29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4:010879:30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4:010879:30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4:010879:30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24:010879:31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4:010879:32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4:010879:33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4:010879:33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4:010879:34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4:010879:34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4:010879:35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4:010879:36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4:010879:37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4:010879:37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4:010879:37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4:010879:37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24:010879:38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4:010879:39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4:010879:39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4:010879:44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4:010879:45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4:010879:45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4:010879:45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4:010879:45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4:010879:45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4:010879:46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4:010879:46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4:010879:46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4:010879:47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4:010879:47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4:010879:47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4:010879:47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4:010879:48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4:010879:48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4:010879:48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24:010879:48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4:010879:48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24:010879:49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24:010879:49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4:010879:50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4:010879:50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24:010879:50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24:010879:50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4:010879:50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4:010879:51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4:010879:51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24:010879:51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24:010879:51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24:010879:51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24:010879:52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4:010879:52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4:010879:52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4:010879:52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4:010879:5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4:010879:53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4:010879:53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4:010879:54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24:010879:5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24:010879:55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24:010879:55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24:010879:56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24:010879:57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24:010879:57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24:010879:58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24:010879:59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24:010879:59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24:010879:59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24:010879:59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24:010879:60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24:010879:61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24:010879:62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24:010879:63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24:010879:6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24:010879:6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24:010879:66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24:010879:69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24:010879:70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24:010879:70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24:010879:71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24:010879:71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24:010879:71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24:010879:72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24:010879:72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24:010879:72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24:010879:72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24:010879:73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24:010879:7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24:010879:7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24:010879:74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24:010879:7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24:010879:74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24:010879:75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24:010879:75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24:010879:75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24:010879:75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24:010879:76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24:010879:76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24:010879:76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24:010879:77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24:010879:77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24:010879:77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24:010879:77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24:010879:77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24:010879:78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24:010879:78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24:010879:79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24:010879:79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24:010879:79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24:010879:79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24:010879:79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24:010879:80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24:010879:80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24:010879:80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24:010879:81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24:010879:81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24:010879:81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24:010879:81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24:010879:81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24:010879:82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24:010888:19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24:010888:19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24:010888:19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24:010888:21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24:010888:21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24:010888:21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24:010888:22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24:010888:22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24:010888:22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24:010888:24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24:010888:26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24:010888:27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24:010888:27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24:010888:28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24:010888:29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24:010888:31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24:010888:32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24:010890:10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24:010890:10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24:010890:10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24:010890:10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24:010890:10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24:010890:10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24:010890:11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24:010890:11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24:010890:13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24:010890:14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24:010890:15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24:010890:8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24:010890:8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24:010890:8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24:010890:9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24:010890:9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24:010890:9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24:010890:9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24:010890:9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24:010891:7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24:010892:10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24:010892:10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24:010892:10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24:010892:11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24:010892:11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24:010892:13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24:010892:14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24:010892:14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24:010892:1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24:010892:14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24:010892:15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24:010892:16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24:010892:16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24:010892:17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24:010892:18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24:010892:18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24:010892:18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24:010892:19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24:010892:19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24:010892:20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24:010892:20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24:010892:21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24:010892:29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24:010892:36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24:010892:37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24:010892:38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24:010892:39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24:010892:41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24:010892:9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24:010893:2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24:010898:12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24:010898:12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24:010898:12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24:010898:1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24:010898:14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24:010898:15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24:010898:15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24:010898:16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24:010899:10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24:010899:10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24:010899:10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24:010899:10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24:010899:10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24:010899:11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24:010899:11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24:010899:11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24:010899:11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24:010899:11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24:010899:12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24:010899:12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24:010899:12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24:010899:14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24:010899:15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24:010899:15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24:010899:16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24:010899:17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24:010899:24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24:010899:26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24:010899:28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24:010899:29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24:010899:30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24:010899:30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24:010899:30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24:010899:31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24:010899:32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24:010899:32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24:010899:32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24:010899:32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24:010899:3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24:010899:36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24:010899:37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24:010899:43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24:010899:44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24:010899:45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24:010899:47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24:010899:48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24:010899:8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24:010899:8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24:010899:8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24:010899:8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24:010899:8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24:010899:9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24:010899:9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24:010899:9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24:010899:9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24:010899:9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24:010899:9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24:010899:9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24:010899:9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24:010903:3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24:010910:5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24:010910:6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24:010911:8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24:010911:8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24:011000:12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24:011000:128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24:011000:132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24:011103:4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24:011104:7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24:011105:10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24:011105:9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24:011107:1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24:011110:3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24:011110: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24:011111:3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24:011118:3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24:011124: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24:011130:5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24:011130:6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24:011146: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24:011146: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24:011149:10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24:011149:11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24:011149:12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24:011149:14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24:011149:1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24:011149:15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24:011149:15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24:011149:16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24:011149:16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24:011149:16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24:011149:17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24:011149:17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24:011149:18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24:011149:18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24:011149:18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24:011149:18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24:011149:5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24:011149:6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24:011149:7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24:011149:7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24:011149:7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24:011149:8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24:011149:8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24:011149:8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24:011149:8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24:011149:9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24:011149:9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24:011150:11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24:011150:12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24:011150:13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24:011150:13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24:011150:1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24:011150: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24:011150:3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24:011150:3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24:011150:3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24:011150:5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24:011150:7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24:011150:7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24:011150:8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24:011150:8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24:011150:8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24:011150:8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24:011155:3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24:011155:3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24:011155:4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24:011155: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24:011160:5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24:011160:6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24:011160:6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24:011160:7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24:012501:70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24:012501:72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24:013201:40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25:000000:105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25:000000:105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25:000000:107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25:000000:110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25:000000:113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25:000000:11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25:000000:133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25:000000:135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25:000000:138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25:000000:141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25:000000:142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25:000000:37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25:000000:37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25:000000:37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25:000000:40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25:000000:44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25:000000:45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25:000000:45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25:000000:90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25:010101:3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25:010102: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25:010104:10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25:010104:11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25:010104:15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25:010104:15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25:010105:6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25:010105:7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25:010105:8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25:010106:9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25:010106:9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25:010106:9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25:010107:3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25:010112:5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25:010112:5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25:010114:6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25:010115:7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25:010116: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25:010117:5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25:010117:5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25:010118: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25:010131:4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25:010131:4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25:010131:4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25:010132:5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25:010133:10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25:010133:9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25:010133:9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25:010134:5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25:010134:5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25:010134:6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25:010134:6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25:010135:5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25:010135:6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25:010135:7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25:010135:7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25:010135:8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25:010136: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25:010146:6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25:010150: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25:010157:8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25:010159: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25:010159:5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25:010161:5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25:010162:5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25:010162:6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25:010163:11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25:010163:13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25:010163:13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25:010163:15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25:010171:10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25:010171:10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1:010247:12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1:130037:36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10:111005:1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10:111005:19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12:000000:80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23:000000:133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23:000000:133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23:000000:135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23:000000:135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23:000000:140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24:010813:48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24:010813:48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24:010813:48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24:010813:48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24:010813:48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24:010813:49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24:010813:49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24:010813:49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24:010813:50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24:010813:50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24:010813:50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24:010813:50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24:010813:50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24:010813:51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24:010813:52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24:010813:52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24:010813:53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24:010813:53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24:010813:53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24:010813:5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24:010813:5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24:010813:55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24:010813:55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24:010813:55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24:010813:55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24:010813:56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24:010813:56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24:010813:56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24:010813:56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24:010813:57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24:010813:57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24:010813:57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24:010813:58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24:010813:58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24:010813:58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24:010813:58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24:010813:59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24:010813:59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24:010813:60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24:010813:60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24:010813:60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24:010813:61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24:010813:62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24:010813:63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24:010813:64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24:010813:64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24:010813:6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24:010813:64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24:010813:65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24:010813:65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24:010813:65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24:010813:65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24:010813:66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24:010813:66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24:010813:66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24:010813:66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24:010813:66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24:010813:67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24:010813:67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24:010813:67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24:010813:67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24:010813:67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24:010813:67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24:010813:68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24:010813:68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24:010813:68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24:010813:68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24:010813:68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24:010813:70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24:010813:71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24:010813:71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24:010813:72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24:010813:72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24:010813:7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24:010813:73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24:010813:73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24:010813:73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24:010813:77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24:010813:77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24:010813:80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24:010813:82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24:010813:82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24:010813:98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24:010820:10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24:010820:5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24:010820:7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24:010861:10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24:010861:10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24:010861:10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24:010861:10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24:010861:8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24:010861:8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24:010861:8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24:010861:8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24:010861:9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24:010861:9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24:010861:9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24:010861:9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24:010861:9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24:010861:9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24:010862:5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24:010862:5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24:010862:5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24:010862:5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24:010862:5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24:010862:5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24:010862:6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24:010865:8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24:010865:8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24:010865:8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24:010865:9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24:010876:28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24:010876:29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24:010876:29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24:010876:29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24:010876:30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24:010876:31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24:010876:31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24:010876:31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24:010876:31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24:010876:32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24:010876:33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24:010876:34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24:010876:3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24:010876:35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24:010876:35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24:010876:36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24:010876:37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24:010876:37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24:010876:37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24:010876:37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24:010876:39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24:010876:39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24:010876:39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24:010876:41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24:010876:42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24:010876:42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24:010876:4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24:010876:4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24:010876:44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24:010876:45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24:010876:52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24:010879:1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24:010879:14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24:010879:15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24:010879:15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24:010879:15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24:010879:15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24:010879:16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24:010879:16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24:010879:16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24:010879:17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24:010879:17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24:010879:17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24:010879:18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24:010879:19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24:010879:20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24:010879:20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24:010879:21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24:010879:22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24:010879:22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24:010879:23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24:010879:2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24:010879:24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24:010879:25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24:010879:26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24:010879:26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24:010879:27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24:010879:27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24:010879:27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24:010879:28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25:010171:10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25:010171:10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25:010171:11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25:010171:11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25:010171:11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25:010171:11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25:010171:11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25:010171:12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25:010171:12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25:010171:12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25:010171:14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25:010171:19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25:010171:7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25:010171:7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25:010171:7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25:010171:8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25:010172:10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25:010172:11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25:010172:11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8:25:010172:12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8:25:010172:12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8:25:010172:1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8:25:010172:16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8:10:009005:135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8:03:050047:35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18.02.20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716DEA774822518D10371DF94BF2F955C64F2E0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2"/>
          <table:table-cell table:style-name="ce14"/>
          <table:table-cell table:style-name="ce15"/>
          <table:table-cell table:style-name="ce17" office:value-type="string" calcext:value-type="string">
            <text:p>Т.В. Шарак</text:p>
          </table:table-cell>
          <table:table-cell table:style-name="ce12" table:number-columns-repeated="59"/>
          <table:table-cell table:style-name="Default" table:number-columns-repeated="960"/>
        </table:table-row>
        <table:table-row table:style-name="ro9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0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12" table:number-columns-repeated="59"/>
          <table:table-cell table:style-name="Default" table:number-columns-repeated="960"/>
        </table:table-row>
        <table:table-row table:style-name="ro7" table:number-rows-repeated="10478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.00.0000</text:date>, <text:time style:data-style-name="N2" text:time-value="16:44:55.2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15T07:44:23</meta:creation-date>
    <dc:date>2022-04-15T16:48:29.742000000</dc:date>
    <dc:title>Untitled Spreadsheet</dc:title>
    <meta:generator>LibreOffice/6.3.1.2$Windows_X86_64 LibreOffice_project/b79626edf0065ac373bd1df5c28bd630b4424273</meta:generator>
    <meta:editing-duration>PT3M35S</meta:editing-duration>
    <meta:editing-cycles>1</meta:editing-cycles>
    <meta:document-statistic meta:table-count="1" meta:cell-count="29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