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9.2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1.7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176</text:p>
          </table:table-cell>
          <table:table-cell table:style-name="ce1" table:number-columns-repeated="4"/>
          <table:table-cell table:style-name="ce12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003:890</text:p>
          </table:table-cell>
          <table:covered-table-cell/>
          <table:table-cell table:style-name="ce6" office:value-type="float" office:value="187789.95" calcext:value-type="float">
            <text:p>187789,95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20001:655</text:p>
          </table:table-cell>
          <table:covered-table-cell/>
          <table:table-cell table:style-name="ce6" office:value-type="float" office:value="64613.13" calcext:value-type="float">
            <text:p>64613,13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20439:1531</text:p>
          </table:table-cell>
          <table:covered-table-cell/>
          <table:table-cell table:style-name="ce6" office:value-type="float" office:value="59789.34" calcext:value-type="float">
            <text:p>59789,34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30604:1844</text:p>
          </table:table-cell>
          <table:covered-table-cell/>
          <table:table-cell table:style-name="ce6" office:value-type="float" office:value="84715.21" calcext:value-type="float">
            <text:p>84715,21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40717:64</text:p>
          </table:table-cell>
          <table:covered-table-cell/>
          <table:table-cell table:style-name="ce6" office:value-type="float" office:value="526586.41" calcext:value-type="float">
            <text:p>526586,41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2:000151:1068</text:p>
          </table:table-cell>
          <table:covered-table-cell/>
          <table:table-cell table:style-name="ce6" office:value-type="float" office:value="157973.35" calcext:value-type="float">
            <text:p>157973,35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2:000411:10</text:p>
          </table:table-cell>
          <table:covered-table-cell/>
          <table:table-cell table:style-name="ce6" office:value-type="float" office:value="603803.2" calcext:value-type="float">
            <text:p>603803,2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2:000446:701</text:p>
          </table:table-cell>
          <table:covered-table-cell/>
          <table:table-cell table:style-name="ce6" office:value-type="float" office:value="94279.99" calcext:value-type="float">
            <text:p>94279,99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4:030361:721</text:p>
          </table:table-cell>
          <table:covered-table-cell/>
          <table:table-cell table:style-name="ce6" office:value-type="float" office:value="54590.08" calcext:value-type="float">
            <text:p>54590,08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5:010534:3</text:p>
          </table:table-cell>
          <table:covered-table-cell/>
          <table:table-cell table:style-name="ce6" office:value-type="float" office:value="675956.16" calcext:value-type="float">
            <text:p>675956,16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5:010924:84</text:p>
          </table:table-cell>
          <table:covered-table-cell/>
          <table:table-cell table:style-name="ce6" office:value-type="float" office:value="95630.88" calcext:value-type="float">
            <text:p>95630,88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8:000000:2124</text:p>
          </table:table-cell>
          <table:covered-table-cell/>
          <table:table-cell table:style-name="ce6" office:value-type="float" office:value="334227.72" calcext:value-type="float">
            <text:p>334227,72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10:013002:65</text:p>
          </table:table-cell>
          <table:covered-table-cell/>
          <table:table-cell table:style-name="ce6" office:value-type="float" office:value="2746485" calcext:value-type="float">
            <text:p>2746485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0:131009:3</text:p>
          </table:table-cell>
          <table:covered-table-cell/>
          <table:table-cell table:style-name="ce6" office:value-type="float" office:value="471577.95" calcext:value-type="float">
            <text:p>471577,95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0:131044:119</text:p>
          </table:table-cell>
          <table:covered-table-cell/>
          <table:table-cell table:style-name="ce6" office:value-type="float" office:value="361256.58" calcext:value-type="float">
            <text:p>361256,58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3:011659:218</text:p>
          </table:table-cell>
          <table:covered-table-cell/>
          <table:table-cell table:style-name="ce6" office:value-type="float" office:value="369427.92" calcext:value-type="float">
            <text:p>369427,92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8:011305:10</text:p>
          </table:table-cell>
          <table:covered-table-cell/>
          <table:table-cell table:style-name="ce6" office:value-type="float" office:value="223047.9" calcext:value-type="float">
            <text:p>223047,9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8:021401:297</text:p>
          </table:table-cell>
          <table:covered-table-cell/>
          <table:table-cell table:style-name="ce6" office:value-type="float" office:value="15282" calcext:value-type="float">
            <text:p>15282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9:010405:336</text:p>
          </table:table-cell>
          <table:covered-table-cell/>
          <table:table-cell table:style-name="ce6" office:value-type="float" office:value="10076.24" calcext:value-type="float">
            <text:p>10076,24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9:010405:337</text:p>
          </table:table-cell>
          <table:covered-table-cell/>
          <table:table-cell table:style-name="ce6" office:value-type="float" office:value="515822.9" calcext:value-type="float">
            <text:p>515822,9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25:010203:27</text:p>
          </table:table-cell>
          <table:covered-table-cell/>
          <table:table-cell table:style-name="ce6" office:value-type="float" office:value="211339.28" calcext:value-type="float">
            <text:p>211339,28</text:p>
          </table:table-cell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9" office:value-type="float" office:value="22" calcext:value-type="float">
            <text:p>22</text:p>
          </table:table-cell>
          <table:table-cell table:style-name="ce7" office:value-type="string" calcext:value-type="string" table:number-columns-spanned="2" table:number-rows-spanned="1">
            <text:p>28:25:011210:210</text:p>
          </table:table-cell>
          <table:covered-table-cell/>
          <table:table-cell table:style-name="ce7" office:value-type="float" office:value="1353280.92" calcext:value-type="float">
            <text:p>1353280,92</text:p>
          </table:table-cell>
          <table:table-cell table:style-name="ce7" office:value-type="string" calcext:value-type="string" table:number-columns-spanned="2" table:number-rows-spanned="1">
            <text:p>24.02.2022</text:p>
          </table:table-cell>
          <table:covered-table-cell/>
          <table:table-cell table:style-name="ce7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103:4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424:2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20409:36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20524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10000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13002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170006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3:020005:5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5:010417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5:010534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5:010534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5:010803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5:010924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5:010924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5:01094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5:011016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9:020103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10:000000:56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10:09200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10:111005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10:111005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10:130065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10:13100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10:131023:4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12:01054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14:010405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15:010705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15:01070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15:011329:5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15:011329:5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16:013901:5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16:013901:5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16:01543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18:000000:10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18:000000:7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18:000000:9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18:010305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18:01130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18:01130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18:020201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18:020201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18:02020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18:020201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18:020201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18:020201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18:02020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18:020201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18:020201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18:020201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18:020201: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18:020201:2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18:020201: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18:020201:3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18:020201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18:020201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18:020201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18:02020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18:020202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18:020202:3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18:02020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18:020402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18:020602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18:02060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18:020602:2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18:020602: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18:020602:2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18:020602:3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18:020602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18:020602:4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18:020602:4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18:020602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18:020602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18:020602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18:020701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18:020701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18:021001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18:021001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18:021001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18:021001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18:021001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18:021001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18:021003:2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18:021003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18:021003:3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18:021003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18:021003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18:021003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18:021003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18:021003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18:021003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18:021003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18:021003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18:021003:6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18:021003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18:021003:6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18:021003:6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18:021003:6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18:021003:6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18:021003:6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18:021003:6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18:021003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18:021003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18:021003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18:021003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18:021003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18:021003:7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18:02110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18:02110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18:021101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18:021101:3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18:021101:3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18:021101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18:021101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18:021101:4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18:021101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18:021101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18:021101:6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18:021101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18:021101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18:021101:6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18:021101:6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18:021101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18:021101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18:021101:8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18:02140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18:02140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18:021401: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18:021401:2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18:021401:2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18:021401:2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18:021401:2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18:021401:2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18:021401:3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18:021401:3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18:021401:4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18:021401:4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18:021401:4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18:021401:5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18:021401:5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18:021401:5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18:021401:5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23:010703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23:010928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23:010928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24:01024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24:01028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25:011430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25:011503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25:011504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style-name="ce9" office:value-type="float" office:value="150" calcext:value-type="float">
            <text:p>150</text:p>
          </table:table-cell>
          <table:table-cell table:style-name="ce7" office:value-type="string" calcext:value-type="string" table:number-columns-spanned="3" table:number-rows-spanned="1">
            <text:p>28:26:021900:4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4.02.2022</text:p>
          </table:table-cell>
          <table:covered-table-cell/>
          <table:table-cell table:style-name="ce6" office:value-type="string" calcext:value-type="string">
            <text:p>18.02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F901A89E705F572F2E2CE088B95B0BC372E45377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О.Л. Курганова 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3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6">00.00.0000</text:date>, <text:time style:data-style-name="N2" text:time-value="09:33:12.12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3-16T09:35:24.800000000</dc:date>
    <meta:editing-duration>PT26M25S</meta:editing-duration>
    <meta:editing-cycles>7</meta:editing-cycles>
    <meta:generator>LibreOffice/6.3.1.2$Windows_X86_64 LibreOffice_project/b79626edf0065ac373bd1df5c28bd630b4424273</meta:generator>
    <meta:document-statistic meta:table-count="1" meta:cell-count="751" meta:object-count="0"/>
  </office:meta>
</office:document-meta>
</file>