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4.8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175</text:p>
          </table:table-cell>
          <table:table-cell table:style-name="ce1" table:number-columns-repeated="4"/>
          <table:table-cell table:style-name="ce12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499" calcext:value-type="float">
            <text:p>49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424:2101</text:p>
          </table:table-cell>
          <table:covered-table-cell/>
          <table:table-cell table:style-name="ce6" office:value-type="float" office:value="114472.57" calcext:value-type="float">
            <text:p>114472,57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439:2202</text:p>
          </table:table-cell>
          <table:covered-table-cell/>
          <table:table-cell table:style-name="ce6" office:value-type="float" office:value="52198.2" calcext:value-type="float">
            <text:p>52198,2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110159:149</text:p>
          </table:table-cell>
          <table:covered-table-cell/>
          <table:table-cell table:style-name="ce6" office:value-type="float" office:value="411249.15" calcext:value-type="float">
            <text:p>411249,15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110159:150</text:p>
          </table:table-cell>
          <table:covered-table-cell/>
          <table:table-cell table:style-name="ce6" office:value-type="float" office:value="173260" calcext:value-type="float">
            <text:p>173260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4:010205:460</text:p>
          </table:table-cell>
          <table:covered-table-cell/>
          <table:table-cell table:style-name="ce6" office:value-type="float" office:value="50225.25" calcext:value-type="float">
            <text:p>50225,25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4:010234:593</text:p>
          </table:table-cell>
          <table:covered-table-cell/>
          <table:table-cell table:style-name="ce6" office:value-type="float" office:value="56259.28" calcext:value-type="float">
            <text:p>56259,28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5:010106:13</text:p>
          </table:table-cell>
          <table:covered-table-cell/>
          <table:table-cell table:style-name="ce6" office:value-type="float" office:value="187945.65" calcext:value-type="float">
            <text:p>187945,65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5:010447:5</text:p>
          </table:table-cell>
          <table:covered-table-cell/>
          <table:table-cell table:style-name="ce6" office:value-type="float" office:value="611946.96" calcext:value-type="float">
            <text:p>611946,96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5:010643:331</text:p>
          </table:table-cell>
          <table:covered-table-cell/>
          <table:table-cell table:style-name="ce6" office:value-type="float" office:value="1816633" calcext:value-type="float">
            <text:p>1816633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5:020319:174</text:p>
          </table:table-cell>
          <table:covered-table-cell/>
          <table:table-cell table:style-name="ce6" office:value-type="float" office:value="807140.76" calcext:value-type="float">
            <text:p>807140,76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6:011901:14</text:p>
          </table:table-cell>
          <table:covered-table-cell/>
          <table:table-cell table:style-name="ce6" office:value-type="float" office:value="97153.29" calcext:value-type="float">
            <text:p>97153,29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0:090207:85</text:p>
          </table:table-cell>
          <table:covered-table-cell/>
          <table:table-cell table:style-name="ce6" office:value-type="float" office:value="56756.7" calcext:value-type="float">
            <text:p>56756,7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0:130160:20</text:p>
          </table:table-cell>
          <table:covered-table-cell/>
          <table:table-cell table:style-name="ce6" office:value-type="float" office:value="143711.37" calcext:value-type="float">
            <text:p>143711,37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0:131023:456</text:p>
          </table:table-cell>
          <table:covered-table-cell/>
          <table:table-cell table:style-name="ce6" office:value-type="float" office:value="698380.44" calcext:value-type="float">
            <text:p>698380,44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2:010312:494</text:p>
          </table:table-cell>
          <table:covered-table-cell/>
          <table:table-cell table:style-name="ce6" office:value-type="float" office:value="52480.14" calcext:value-type="float">
            <text:p>52480,14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2:021202:524</text:p>
          </table:table-cell>
          <table:covered-table-cell/>
          <table:table-cell table:style-name="ce6" office:value-type="float" office:value="258998.74" calcext:value-type="float">
            <text:p>258998,74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4:000000:3831</text:p>
          </table:table-cell>
          <table:covered-table-cell/>
          <table:table-cell table:style-name="ce6" office:value-type="float" office:value="5891946.84" calcext:value-type="float">
            <text:p>5891946,84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4:010304:38</text:p>
          </table:table-cell>
          <table:covered-table-cell/>
          <table:table-cell table:style-name="ce6" office:value-type="float" office:value="339547.2" calcext:value-type="float">
            <text:p>339547,2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4:010307:61</text:p>
          </table:table-cell>
          <table:covered-table-cell/>
          <table:table-cell table:style-name="ce6" office:value-type="float" office:value="130985.92" calcext:value-type="float">
            <text:p>130985,92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4:011202:15</text:p>
          </table:table-cell>
          <table:covered-table-cell/>
          <table:table-cell table:style-name="ce6" office:value-type="float" office:value="1786593.75" calcext:value-type="float">
            <text:p>1786593,75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4:011619:18</text:p>
          </table:table-cell>
          <table:covered-table-cell/>
          <table:table-cell table:style-name="ce6" office:value-type="float" office:value="302385.46" calcext:value-type="float">
            <text:p>302385,46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5:010805:58</text:p>
          </table:table-cell>
          <table:covered-table-cell/>
          <table:table-cell table:style-name="ce6" office:value-type="float" office:value="527338.3" calcext:value-type="float">
            <text:p>527338,3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7:011141:11</text:p>
          </table:table-cell>
          <table:covered-table-cell/>
          <table:table-cell table:style-name="ce6" office:value-type="float" office:value="194691.2" calcext:value-type="float">
            <text:p>194691,2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8:021003:794</text:p>
          </table:table-cell>
          <table:covered-table-cell/>
          <table:table-cell table:style-name="ce6" office:value-type="float" office:value="511778.54" calcext:value-type="float">
            <text:p>511778,54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8:021003:795</text:p>
          </table:table-cell>
          <table:covered-table-cell/>
          <table:table-cell table:style-name="ce6" office:value-type="float" office:value="298175.58" calcext:value-type="float">
            <text:p>298175,58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21:011501:717</text:p>
          </table:table-cell>
          <table:covered-table-cell/>
          <table:table-cell table:style-name="ce6" office:value-type="float" office:value="1411053" calcext:value-type="float">
            <text:p>1411053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21:011802:1147</text:p>
          </table:table-cell>
          <table:covered-table-cell/>
          <table:table-cell table:style-name="ce6" office:value-type="float" office:value="126168.89" calcext:value-type="float">
            <text:p>126168,89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22:010648:330</text:p>
          </table:table-cell>
          <table:covered-table-cell/>
          <table:table-cell table:style-name="ce6" office:value-type="float" office:value="86560.43" calcext:value-type="float">
            <text:p>86560,43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23:021720:218</text:p>
          </table:table-cell>
          <table:covered-table-cell/>
          <table:table-cell table:style-name="ce6" office:value-type="float" office:value="470475.69" calcext:value-type="float">
            <text:p>470475,69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24:000000:3353</text:p>
          </table:table-cell>
          <table:covered-table-cell/>
          <table:table-cell table:style-name="ce6" office:value-type="float" office:value="174525.8" calcext:value-type="float">
            <text:p>174525,8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24:010968:130</text:p>
          </table:table-cell>
          <table:covered-table-cell/>
          <table:table-cell table:style-name="ce6" office:value-type="float" office:value="243037.3" calcext:value-type="float">
            <text:p>243037,3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25:010308:176</text:p>
          </table:table-cell>
          <table:covered-table-cell/>
          <table:table-cell table:style-name="ce6" office:value-type="float" office:value="663420" calcext:value-type="float">
            <text:p>663420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25:011103:376</text:p>
          </table:table-cell>
          <table:covered-table-cell/>
          <table:table-cell table:style-name="ce6" office:value-type="float" office:value="350735.36" calcext:value-type="float">
            <text:p>350735,36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25:011303:319</text:p>
          </table:table-cell>
          <table:covered-table-cell/>
          <table:table-cell table:style-name="ce6" office:value-type="float" office:value="701524.8" calcext:value-type="float">
            <text:p>701524,8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7" office:value-type="string" calcext:value-type="string" table:number-columns-spanned="2" table:number-rows-spanned="1">
            <text:p>28:25:011303:87</text:p>
          </table:table-cell>
          <table:covered-table-cell/>
          <table:table-cell table:style-name="ce7" office:value-type="float" office:value="4375421" calcext:value-type="float">
            <text:p>4375421</text:p>
          </table:table-cell>
          <table:table-cell table:style-name="ce7" office:value-type="string" calcext:value-type="string" table:number-columns-spanned="2" table:number-rows-spanned="1">
            <text:p>24.02.2022</text:p>
          </table:table-cell>
          <table:covered-table-cell/>
          <table:table-cell table:style-name="ce7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27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103:4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136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424:7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20475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30604:18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130056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2:00002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4:000000:44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4:000000:45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4:000000:45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4:000000:48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4:000000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4:01010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4:010102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4:010102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4:010102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4:010102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4:010102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4:010102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4:010102:3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4:010102:3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4:010102:3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4:010102:3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4:010102:4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4:010102:4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4:01011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4:010117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4:010117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4:01012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4:01012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4:010122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4:010122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5:000000:50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5:01072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5:010847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5:010916:2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7:03000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8:011047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10:009005:4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10:013011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10:013013:27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10:031002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10:131002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11:010228:13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12:010215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12:01054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12:01056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12:021202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17:011218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18:000000:10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18:000000:10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18:000000:10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18:000000:10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18:000000:10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18:000000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18:000000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18:000000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18:000000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18:000000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18:000000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18:000000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18:000000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18:000000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18:000000:5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18:000000:6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18:000000:6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18:000000:7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18:000000:9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18:000000:9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18:01012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18:01012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18:01012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18:01012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18:010124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18:010124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18:010124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18:010124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18:010124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18:010125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18:010126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18:010126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18:010126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18:01012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18:01012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18:01012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18:010127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18:010127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18:010127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18:01012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18:010128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18:01012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18:01012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18:010128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18:010128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18:010128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18:010128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18:010128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18:010128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18:010128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18:010128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18:010133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18:010133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18:010133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18:010133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18:010133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18:010133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18:010133: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18:010133:2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18:010133: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18:010133: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18:010133:3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18:01013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18:010133:3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18:010133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18:01013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18:010133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18:010133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18:010133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18:010133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18:010133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18:010133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18:010135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18:01013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18:01013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18:01013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18:010135: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18:010135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18:010135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18:01013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18:010136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18:010136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18:010137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18:010137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18:01013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18:01013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18:010137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18:010137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18:010137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18:010137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18:010137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18:010138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18:010138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18:010138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18:010138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18:010138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18:01013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18:010138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18:010138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18:010138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18:010138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18:010138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18:010138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18:010138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18:01014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18:01014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18:010142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18:01014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18:010174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18:01017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18:010174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18:010174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18:010174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18:010174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18:01017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18:01017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18:010175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18:01018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18:01018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18:010181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18:010181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18:010203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18:01020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18:01020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18:01020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18:01020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18:010205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18:01020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18:010207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18:010207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18:01020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18:01020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18:01020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18:010208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18:01020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18:01021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18:01021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18:01021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18:01021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18:01021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18:01021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18:01021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18:01021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18:01021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18:01021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18:01021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18:010212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18:010212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18:01021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18:010213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18:010213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18:01021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18:01021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18:01021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18:010215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18:010215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18:010215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18:010217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18:010217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18:010217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18:010217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18:010217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18:010217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18:010217: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18:010217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18:010217: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18:010217: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18:010217:3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18:010217:3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18:010217:4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18:010217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18:010217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18:010220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18:010220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18:010220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18:010220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18:010220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18:01022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18:010220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18:010220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18:010220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18:01022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18:01022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18:010221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18:010221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18:010221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18:010221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18:010221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18:010221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18:010221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18:010221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18:01030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18:010301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18:01030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18:01030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18:01030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18:01030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18:01030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18:01030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18:01030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18:01030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18:010304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18:010304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18:010304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18:010304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18:010304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18:010304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18:010305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18:01130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18:01130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18:020202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18:02020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18:02020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18:020202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18:020202:3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18:020501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18:020501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18:020501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18:020501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18:020501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18:020501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18:020501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18:020501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18:020501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18:020501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18:020501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18:020501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18:020501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18:020501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18:020501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18:020501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18:020501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18:020501: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18:020501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18:020501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18:020501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18:020501: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18:020501:3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18:020501:3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18:020501:3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18:020501:3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18:020501:3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18:020501: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18:020501:3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18:020501:3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18:020501:3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18:020501:3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18:020501:3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18:020501:3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18:020501:3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18:020501:3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18:020501:3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18:020501:3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18:020501: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18:020501:3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18:020501:3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18:020501:3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18:020501:3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18:020501:3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18:02050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18:02050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18:020501:4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18:020501:4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18:020501:4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18:020501:4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18:020501:4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18:020501:4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18:020501:4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18:020501:6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18:020501:6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18:020501:6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18:020501:6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18:020501:6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18:020501:6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18:020501:6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18:020501:6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18:020501:6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18:020501:6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18:020501:6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18:020501:7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18:020501:7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18:020501:7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18:020501:7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18:020501:7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18:020501:7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18:020501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18:020501:8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18:020501:8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18:020501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18:020503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18:020503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18:020503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18:020701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18:020701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18:020701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18:0210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18:021001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18:021001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18:021001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18:021001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18:021001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18:021001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18:021001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18:021001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18:021001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18:021001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18:021001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18:021003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18:021003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18:021003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18:02100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18:02100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18:02100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18:02100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18:02100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18:02100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18:02100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18:021003: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18:021003:2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18:02100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18:021003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18:02100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18:02100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18:021003: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18:021003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18:02100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18:021003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18:021003: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18:021003: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18:021003: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18:021003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18:021003:3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18:021003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18:021003:3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18:021003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18:021003:3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18:021003:3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18:021003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18:021003:3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18:021003:3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18:021003:3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18:021003:3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18:021003:3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18:021003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18:021003: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18:021003:3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18:021003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18:02100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18:021003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18:021003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18:021003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18:021003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18:021003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18:021003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18:021003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18:02100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18:021003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18:021003:5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18:021003:5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18:021003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18:021003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18:021003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18:021003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18:021003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18:021003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18:021003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18:021003:5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18:021003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18:021003:5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18:02100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18:021003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18:021003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18:021003:6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18:021003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18:021003:6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18:021003:6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18:021003:6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18:021003:6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18:021003:6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18:021003:6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18:021003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18:021003:6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18:021003:6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18:021003:6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18:021003:6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18:021003:6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18:021003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3" table:number-rows-spanned="1">
            <text:p>28:18:021003:6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3" table:number-rows-spanned="1">
            <text:p>28:18:021003:6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6" office:value-type="string" calcext:value-type="string" table:number-columns-spanned="3" table:number-rows-spanned="1">
            <text:p>28:18:021003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6" office:value-type="string" calcext:value-type="string" table:number-columns-spanned="3" table:number-rows-spanned="1">
            <text:p>28:18:021003:6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6" office:value-type="string" calcext:value-type="string" table:number-columns-spanned="3" table:number-rows-spanned="1">
            <text:p>28:18:021003:6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6" office:value-type="string" calcext:value-type="string" table:number-columns-spanned="3" table:number-rows-spanned="1">
            <text:p>28:18:021003:6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6" office:value-type="string" calcext:value-type="string" table:number-columns-spanned="3" table:number-rows-spanned="1">
            <text:p>28:18:021003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6" office:value-type="string" calcext:value-type="string" table:number-columns-spanned="3" table:number-rows-spanned="1">
            <text:p>28:18:021003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6" office:value-type="string" calcext:value-type="string" table:number-columns-spanned="3" table:number-rows-spanned="1">
            <text:p>28:18:02100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6" office:value-type="string" calcext:value-type="string" table:number-columns-spanned="3" table:number-rows-spanned="1">
            <text:p>28:18:021003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6" office:value-type="string" calcext:value-type="string" table:number-columns-spanned="3" table:number-rows-spanned="1">
            <text:p>28:18:021003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6" office:value-type="string" calcext:value-type="string" table:number-columns-spanned="3" table:number-rows-spanned="1">
            <text:p>28:18:021003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6" office:value-type="string" calcext:value-type="string" table:number-columns-spanned="3" table:number-rows-spanned="1">
            <text:p>28:18:021003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6" office:value-type="string" calcext:value-type="string" table:number-columns-spanned="3" table:number-rows-spanned="1">
            <text:p>28:18:021003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6" office:value-type="string" calcext:value-type="string" table:number-columns-spanned="3" table:number-rows-spanned="1">
            <text:p>28:18:021003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6" office:value-type="string" calcext:value-type="string" table:number-columns-spanned="3" table:number-rows-spanned="1">
            <text:p>28:18:021003:7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6" office:value-type="string" calcext:value-type="string" table:number-columns-spanned="3" table:number-rows-spanned="1">
            <text:p>28:18:021003:7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6" office:value-type="string" calcext:value-type="string" table:number-columns-spanned="3" table:number-rows-spanned="1">
            <text:p>28:18:021003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6" office:value-type="string" calcext:value-type="string" table:number-columns-spanned="3" table:number-rows-spanned="1">
            <text:p>28:18:021003:7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6" office:value-type="string" calcext:value-type="string" table:number-columns-spanned="3" table:number-rows-spanned="1">
            <text:p>28:18:02100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6" office:value-type="string" calcext:value-type="string" table:number-columns-spanned="3" table:number-rows-spanned="1">
            <text:p>28:18:021003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6" office:value-type="string" calcext:value-type="string" table:number-columns-spanned="3" table:number-rows-spanned="1">
            <text:p>28:18:021003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6" office:value-type="string" calcext:value-type="string" table:number-columns-spanned="3" table:number-rows-spanned="1">
            <text:p>28:18:021003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6" office:value-type="string" calcext:value-type="string" table:number-columns-spanned="3" table:number-rows-spanned="1">
            <text:p>28:18:021003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6" office:value-type="string" calcext:value-type="string" table:number-columns-spanned="3" table:number-rows-spanned="1">
            <text:p>28:18:021003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6" office:value-type="string" calcext:value-type="string" table:number-columns-spanned="3" table:number-rows-spanned="1">
            <text:p>28:18:021003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6" office:value-type="string" calcext:value-type="string" table:number-columns-spanned="3" table:number-rows-spanned="1">
            <text:p>28:18:021101:4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6" office:value-type="string" calcext:value-type="string" table:number-columns-spanned="3" table:number-rows-spanned="1">
            <text:p>28:18:021101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6" office:value-type="string" calcext:value-type="string" table:number-columns-spanned="3" table:number-rows-spanned="1">
            <text:p>28:18:021101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6" office:value-type="string" calcext:value-type="string" table:number-columns-spanned="3" table:number-rows-spanned="1">
            <text:p>28:18:021201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6" office:value-type="string" calcext:value-type="string" table:number-columns-spanned="3" table:number-rows-spanned="1">
            <text:p>28:18:021201: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6" office:value-type="string" calcext:value-type="string" table:number-columns-spanned="3" table:number-rows-spanned="1">
            <text:p>28:18:021201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6" office:value-type="string" calcext:value-type="string" table:number-columns-spanned="3" table:number-rows-spanned="1">
            <text:p>28:18:02120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6" office:value-type="string" calcext:value-type="string" table:number-columns-spanned="3" table:number-rows-spanned="1">
            <text:p>28:18:021301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6" office:value-type="string" calcext:value-type="string" table:number-columns-spanned="3" table:number-rows-spanned="1">
            <text:p>28:18:021301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6" office:value-type="string" calcext:value-type="string" table:number-columns-spanned="3" table:number-rows-spanned="1">
            <text:p>28:18:021301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6" office:value-type="string" calcext:value-type="string" table:number-columns-spanned="3" table:number-rows-spanned="1">
            <text:p>28:18:021301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6" office:value-type="string" calcext:value-type="string" table:number-columns-spanned="3" table:number-rows-spanned="1">
            <text:p>28:18:021401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6" office:value-type="string" calcext:value-type="string" table:number-columns-spanned="3" table:number-rows-spanned="1">
            <text:p>28:18:021401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6" office:value-type="string" calcext:value-type="string" table:number-columns-spanned="3" table:number-rows-spanned="1">
            <text:p>28:18:021401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6" office:value-type="string" calcext:value-type="string" table:number-columns-spanned="3" table:number-rows-spanned="1">
            <text:p>28:18:021401: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6" office:value-type="string" calcext:value-type="string" table:number-columns-spanned="3" table:number-rows-spanned="1">
            <text:p>28:18:021401: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6" office:value-type="string" calcext:value-type="string" table:number-columns-spanned="3" table:number-rows-spanned="1">
            <text:p>28:18:021401:3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6" office:value-type="string" calcext:value-type="string" table:number-columns-spanned="3" table:number-rows-spanned="1">
            <text:p>28:18:021401: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6" office:value-type="string" calcext:value-type="string" table:number-columns-spanned="3" table:number-rows-spanned="1">
            <text:p>28:18:021401:4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6" office:value-type="string" calcext:value-type="string" table:number-columns-spanned="3" table:number-rows-spanned="1">
            <text:p>28:18:021401:4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6" office:value-type="string" calcext:value-type="string" table:number-columns-spanned="3" table:number-rows-spanned="1">
            <text:p>28:18:021401:4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6" office:value-type="string" calcext:value-type="string" table:number-columns-spanned="3" table:number-rows-spanned="1">
            <text:p>28:18:021401:4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6" office:value-type="string" calcext:value-type="string" table:number-columns-spanned="3" table:number-rows-spanned="1">
            <text:p>28:18:021401:4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6" office:value-type="string" calcext:value-type="string" table:number-columns-spanned="3" table:number-rows-spanned="1">
            <text:p>28:18:021401:4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6" office:value-type="string" calcext:value-type="string" table:number-columns-spanned="3" table:number-rows-spanned="1">
            <text:p>28:21:011003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6" office:value-type="string" calcext:value-type="string" table:number-columns-spanned="3" table:number-rows-spanned="1">
            <text:p>28:21:011003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6" office:value-type="string" calcext:value-type="string" table:number-columns-spanned="3" table:number-rows-spanned="1">
            <text:p>28:21:011003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6" office:value-type="string" calcext:value-type="string" table:number-columns-spanned="3" table:number-rows-spanned="1">
            <text:p>28:21:011003: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6" office:value-type="string" calcext:value-type="string" table:number-columns-spanned="3" table:number-rows-spanned="1">
            <text:p>28:21:011003:2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6" office:value-type="string" calcext:value-type="string" table:number-columns-spanned="3" table:number-rows-spanned="1">
            <text:p>28:21:01100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6" office:value-type="string" calcext:value-type="string" table:number-columns-spanned="3" table:number-rows-spanned="1">
            <text:p>28:21:011003:3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6" office:value-type="string" calcext:value-type="string" table:number-columns-spanned="3" table:number-rows-spanned="1">
            <text:p>28:21:011808:4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6" office:value-type="string" calcext:value-type="string" table:number-columns-spanned="3" table:number-rows-spanned="1">
            <text:p>28:21:01220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6" office:value-type="string" calcext:value-type="string" table:number-columns-spanned="3" table:number-rows-spanned="1">
            <text:p>28:25:01025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6" office:value-type="string" calcext:value-type="string" table:number-columns-spanned="3" table:number-rows-spanned="1">
            <text:p>28:25:01143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9" office:value-type="float" office:value="499" calcext:value-type="float">
            <text:p>499</text:p>
          </table:table-cell>
          <table:table-cell table:style-name="ce7" office:value-type="string" calcext:value-type="string" table:number-columns-spanned="3" table:number-rows-spanned="1">
            <text:p>28:27:010713:25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B3075BC7C11941001A23661C9700C9A3934A8B94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0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.00.0000</text:date>, <text:time style:data-style-name="N2" text:time-value="16:57:07.95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3-15T17:00:31.302000000</dc:date>
    <meta:editing-duration>PT27M35S</meta:editing-duration>
    <meta:editing-cycles>7</meta:editing-cycles>
    <meta:generator>LibreOffice/6.3.1.2$Windows_X86_64 LibreOffice_project/b79626edf0065ac373bd1df5c28bd630b4424273</meta:generator>
    <meta:document-statistic meta:table-count="1" meta:cell-count="2212" meta:object-count="0"/>
  </office:meta>
</office:document-meta>
</file>