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number-columns-repeated="3" table:default-cell-style-name="ce17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174</text:p>
          </table:table-cell>
          <table:table-cell table:style-name="ce1" table:number-columns-repeated="2"/>
          <table:table-cell table:style-name="ce1" office:value-type="string" calcext:value-type="string">
            <text:p>11.03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4" office:value-type="float" office:value="748" calcext:value-type="float">
            <text:p>748</text:p>
          </table:table-cell>
          <table:table-cell table:number-columns-repeated="1019"/>
        </table:table-row>
        <table:table-row table:style-name="ro4">
          <table:table-cell table:style-name="ce4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4" office:value-type="float" office:value="1089" calcext:value-type="float">
            <text:p>108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1:000000:12757</text:p>
          </table:table-cell>
          <table:table-cell table:style-name="ce19" office:value-type="float" office:value="4368039.97" calcext:value-type="float">
            <text:p>4368039,9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1:010319:30</text:p>
          </table:table-cell>
          <table:table-cell table:style-name="ce19" office:value-type="float" office:value="874348.08" calcext:value-type="float">
            <text:p>874348,0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01:010319:39</text:p>
          </table:table-cell>
          <table:table-cell table:style-name="ce19" office:value-type="float" office:value="1005033.56" calcext:value-type="float">
            <text:p>1005033,5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1:010325:49</text:p>
          </table:table-cell>
          <table:table-cell table:style-name="ce19" office:value-type="float" office:value="964448.13" calcext:value-type="float">
            <text:p>964448,1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01:010325:92</text:p>
          </table:table-cell>
          <table:table-cell table:style-name="ce19" office:value-type="float" office:value="948892.52" calcext:value-type="float">
            <text:p>948892,5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01:130034:1293</text:p>
          </table:table-cell>
          <table:table-cell table:style-name="ce19" office:value-type="float" office:value="10497210.55" calcext:value-type="float">
            <text:p>10497210,5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01:130213:214</text:p>
          </table:table-cell>
          <table:table-cell table:style-name="ce19" office:value-type="float" office:value="2732889.3" calcext:value-type="float">
            <text:p>2732889,3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10:000000:2277</text:p>
          </table:table-cell>
          <table:table-cell table:style-name="ce19" office:value-type="float" office:value="883931.52" calcext:value-type="float">
            <text:p>883931,5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10:000000:2304</text:p>
          </table:table-cell>
          <table:table-cell table:style-name="ce19" office:value-type="float" office:value="885773.04" calcext:value-type="float">
            <text:p>885773,0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16:012915:89</text:p>
          </table:table-cell>
          <table:table-cell table:style-name="ce19" office:value-type="float" office:value="624289.48" calcext:value-type="float">
            <text:p>624289,4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19:010711:1750</text:p>
          </table:table-cell>
          <table:table-cell table:style-name="ce19" office:value-type="float" office:value="1333844.77" calcext:value-type="float">
            <text:p>1333844,7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19:011304:440</text:p>
          </table:table-cell>
          <table:table-cell table:style-name="ce19" office:value-type="float" office:value="938426.1" calcext:value-type="float">
            <text:p>938426,1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19:011304:454</text:p>
          </table:table-cell>
          <table:table-cell table:style-name="ce19" office:value-type="float" office:value="645623.51" calcext:value-type="float">
            <text:p>645623,5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19:011304:534</text:p>
          </table:table-cell>
          <table:table-cell table:style-name="ce19" office:value-type="float" office:value="228688.59" calcext:value-type="float">
            <text:p>228688,5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19:011304:621</text:p>
          </table:table-cell>
          <table:table-cell table:style-name="ce19" office:value-type="float" office:value="530506.96" calcext:value-type="float">
            <text:p>530506,9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19:011702:31</text:p>
          </table:table-cell>
          <table:table-cell table:style-name="ce19" office:value-type="float" office:value="591326" calcext:value-type="float">
            <text:p>591326,0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19:011703:84</text:p>
          </table:table-cell>
          <table:table-cell table:style-name="ce19" office:value-type="float" office:value="572434.06" calcext:value-type="float">
            <text:p>572434,0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19:011703:89</text:p>
          </table:table-cell>
          <table:table-cell table:style-name="ce19" office:value-type="float" office:value="609236.98" calcext:value-type="float">
            <text:p>609236,9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19:011704:105</text:p>
          </table:table-cell>
          <table:table-cell table:style-name="ce19" office:value-type="float" office:value="604593.45" calcext:value-type="float">
            <text:p>604593,4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19:011704:112</text:p>
          </table:table-cell>
          <table:table-cell table:style-name="ce19" office:value-type="float" office:value="619460.5" calcext:value-type="float">
            <text:p>619460,5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19:011704:115</text:p>
          </table:table-cell>
          <table:table-cell table:style-name="ce19" office:value-type="float" office:value="576098.27" calcext:value-type="float">
            <text:p>576098,2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19:011704:230</text:p>
          </table:table-cell>
          <table:table-cell table:style-name="ce19" office:value-type="float" office:value="704403" calcext:value-type="float">
            <text:p>704403,0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19:011723:88</text:p>
          </table:table-cell>
          <table:table-cell table:style-name="ce19" office:value-type="float" office:value="509007.77" calcext:value-type="float">
            <text:p>509007,7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19:011805:13</text:p>
          </table:table-cell>
          <table:table-cell table:style-name="ce19" office:value-type="float" office:value="943145.61" calcext:value-type="float">
            <text:p>943145,6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19:011927:452</text:p>
          </table:table-cell>
          <table:table-cell table:style-name="ce19" office:value-type="float" office:value="885270.93" calcext:value-type="float">
            <text:p>885270,9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19:011927:476</text:p>
          </table:table-cell>
          <table:table-cell table:style-name="ce19" office:value-type="float" office:value="948108.44" calcext:value-type="float">
            <text:p>948108,4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19:011927:526</text:p>
          </table:table-cell>
          <table:table-cell table:style-name="ce19" office:value-type="float" office:value="964231.63" calcext:value-type="float">
            <text:p>964231,6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19:011927:552</text:p>
          </table:table-cell>
          <table:table-cell table:style-name="ce19" office:value-type="float" office:value="906529.58" calcext:value-type="float">
            <text:p>906529,5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19:011927:556</text:p>
          </table:table-cell>
          <table:table-cell table:style-name="ce19" office:value-type="float" office:value="883752.45" calcext:value-type="float">
            <text:p>883752,4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19:011927:557</text:p>
          </table:table-cell>
          <table:table-cell table:style-name="ce19" office:value-type="float" office:value="547499.24" calcext:value-type="float">
            <text:p>547499,2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19:011927:558</text:p>
          </table:table-cell>
          <table:table-cell table:style-name="ce19" office:value-type="float" office:value="965750.1" calcext:value-type="float">
            <text:p>965750,1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19:011927:560</text:p>
          </table:table-cell>
          <table:table-cell table:style-name="ce19" office:value-type="float" office:value="526133.42" calcext:value-type="float">
            <text:p>526133,4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19:011927:562</text:p>
          </table:table-cell>
          <table:table-cell table:style-name="ce19" office:value-type="float" office:value="967268.58" calcext:value-type="float">
            <text:p>967268,5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19:011927:563</text:p>
          </table:table-cell>
          <table:table-cell table:style-name="ce19" office:value-type="float" office:value="956639.25" calcext:value-type="float">
            <text:p>956639,2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19:011927:564</text:p>
          </table:table-cell>
          <table:table-cell table:style-name="ce19" office:value-type="float" office:value="870086.18" calcext:value-type="float">
            <text:p>870086,1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22:010616:47</text:p>
          </table:table-cell>
          <table:table-cell table:style-name="ce19" office:value-type="float" office:value="880499.38" calcext:value-type="float">
            <text:p>880499,3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22:010616:49</text:p>
          </table:table-cell>
          <table:table-cell table:style-name="ce19" office:value-type="float" office:value="1052796.77" calcext:value-type="float">
            <text:p>1052796,7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22:010616:50</text:p>
          </table:table-cell>
          <table:table-cell table:style-name="ce19" office:value-type="float" office:value="1362676.57" calcext:value-type="float">
            <text:p>1362676,5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22:010616:54</text:p>
          </table:table-cell>
          <table:table-cell table:style-name="ce19" office:value-type="float" office:value="1374595.03" calcext:value-type="float">
            <text:p>1374595,0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22:010616:57</text:p>
          </table:table-cell>
          <table:table-cell table:style-name="ce19" office:value-type="float" office:value="971453.36" calcext:value-type="float">
            <text:p>971453,3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22:010638:113</text:p>
          </table:table-cell>
          <table:table-cell table:style-name="ce19" office:value-type="float" office:value="1290508.7" calcext:value-type="float">
            <text:p>1290508,7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22:010638:114</text:p>
          </table:table-cell>
          <table:table-cell table:style-name="ce19" office:value-type="float" office:value="1044319.35" calcext:value-type="float">
            <text:p>1044319,3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22:010638:116</text:p>
          </table:table-cell>
          <table:table-cell table:style-name="ce19" office:value-type="float" office:value="696213.71" calcext:value-type="float">
            <text:p>696213,7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22:010638:117</text:p>
          </table:table-cell>
          <table:table-cell table:style-name="ce19" office:value-type="float" office:value="943043.63" calcext:value-type="float">
            <text:p>943043,6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22:010638:119</text:p>
          </table:table-cell>
          <table:table-cell table:style-name="ce19" office:value-type="float" office:value="1002625.99" calcext:value-type="float">
            <text:p>1002625,9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22:010638:92</text:p>
          </table:table-cell>
          <table:table-cell table:style-name="ce19" office:value-type="float" office:value="974661.87" calcext:value-type="float">
            <text:p>974661,8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22:010638:98</text:p>
          </table:table-cell>
          <table:table-cell table:style-name="ce19" office:value-type="float" office:value="1280510.4" calcext:value-type="float">
            <text:p>1280510,4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22:010639:40</text:p>
          </table:table-cell>
          <table:table-cell table:style-name="ce19" office:value-type="float" office:value="1014545.53" calcext:value-type="float">
            <text:p>1014545,5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22:010639:56</text:p>
          </table:table-cell>
          <table:table-cell table:style-name="ce19" office:value-type="float" office:value="1046312.12" calcext:value-type="float">
            <text:p>1046312,1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22:010640:15</text:p>
          </table:table-cell>
          <table:table-cell table:style-name="ce19" office:value-type="float" office:value="999103.83" calcext:value-type="float">
            <text:p>999103,8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22:010642:52</text:p>
          </table:table-cell>
          <table:table-cell table:style-name="ce19" office:value-type="float" office:value="978480.07" calcext:value-type="float">
            <text:p>978480,0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22:010642:55</text:p>
          </table:table-cell>
          <table:table-cell table:style-name="ce19" office:value-type="float" office:value="971109.22" calcext:value-type="float">
            <text:p>971109,2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22:010642:59</text:p>
          </table:table-cell>
          <table:table-cell table:style-name="ce19" office:value-type="float" office:value="985850.92" calcext:value-type="float">
            <text:p>985850,9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22:010650:100</text:p>
          </table:table-cell>
          <table:table-cell table:style-name="ce19" office:value-type="float" office:value="972909.7" calcext:value-type="float">
            <text:p>972909,7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22:010650:101</text:p>
          </table:table-cell>
          <table:table-cell table:style-name="ce19" office:value-type="float" office:value="1000751.98" calcext:value-type="float">
            <text:p>1000751,9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22:010650:105</text:p>
          </table:table-cell>
          <table:table-cell table:style-name="ce19" office:value-type="float" office:value="1050392.45" calcext:value-type="float">
            <text:p>1050392,4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8:22:010650:107</text:p>
          </table:table-cell>
          <table:table-cell table:style-name="ce19" office:value-type="float" office:value="1048406.83" calcext:value-type="float">
            <text:p>1048406,8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8:22:010650:109</text:p>
          </table:table-cell>
          <table:table-cell table:style-name="ce19" office:value-type="float" office:value="1006708.83" calcext:value-type="float">
            <text:p>1006708,8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28:22:010650:110</text:p>
          </table:table-cell>
          <table:table-cell table:style-name="ce19" office:value-type="float" office:value="1046421.21" calcext:value-type="float">
            <text:p>1046421,2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8:22:010650:111</text:p>
          </table:table-cell>
          <table:table-cell table:style-name="ce19" office:value-type="float" office:value="958168.64" calcext:value-type="float">
            <text:p>958168,6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28:22:010650:112</text:p>
          </table:table-cell>
          <table:table-cell table:style-name="ce19" office:value-type="float" office:value="960011.27" calcext:value-type="float">
            <text:p>960011,2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8:22:010650:115</text:p>
          </table:table-cell>
          <table:table-cell table:style-name="ce19" office:value-type="float" office:value="1044435.59" calcext:value-type="float">
            <text:p>1044435,5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8:22:010650:118</text:p>
          </table:table-cell>
          <table:table-cell table:style-name="ce19" office:value-type="float" office:value="932371.79" calcext:value-type="float">
            <text:p>932371,7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8:22:010650:120</text:p>
          </table:table-cell>
          <table:table-cell table:style-name="ce19" office:value-type="float" office:value="971067.06" calcext:value-type="float">
            <text:p>971067,0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28:22:010650:121</text:p>
          </table:table-cell>
          <table:table-cell table:style-name="ce19" office:value-type="float" office:value="926843.9" calcext:value-type="float">
            <text:p>926843,9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8:22:010650:122</text:p>
          </table:table-cell>
          <table:table-cell table:style-name="ce19" office:value-type="float" office:value="998766.36" calcext:value-type="float">
            <text:p>998766,3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28:22:010650:123</text:p>
          </table:table-cell>
          <table:table-cell table:style-name="ce19" office:value-type="float" office:value="974752.33" calcext:value-type="float">
            <text:p>974752,3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28:22:010650:124</text:p>
          </table:table-cell>
          <table:table-cell table:style-name="ce19" office:value-type="float" office:value="1162700.79" calcext:value-type="float">
            <text:p>1162700,7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28:22:010650:125</text:p>
          </table:table-cell>
          <table:table-cell table:style-name="ce19" office:value-type="float" office:value="1181964.93" calcext:value-type="float">
            <text:p>1181964,9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8:22:010650:126</text:p>
          </table:table-cell>
          <table:table-cell table:style-name="ce19" office:value-type="float" office:value="1002737.6" calcext:value-type="float">
            <text:p>1002737,6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28:22:010650:127</text:p>
          </table:table-cell>
          <table:table-cell table:style-name="ce19" office:value-type="float" office:value="1302665.38" calcext:value-type="float">
            <text:p>1302665,3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28:22:010650:128</text:p>
          </table:table-cell>
          <table:table-cell table:style-name="ce19" office:value-type="float" office:value="963696.54" calcext:value-type="float">
            <text:p>963696,5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28:22:010650:131</text:p>
          </table:table-cell>
          <table:table-cell table:style-name="ce19" office:value-type="float" office:value="1046421.21" calcext:value-type="float">
            <text:p>1046421,2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28:22:010650:132</text:p>
          </table:table-cell>
          <table:table-cell table:style-name="ce19" office:value-type="float" office:value="1080176.74" calcext:value-type="float">
            <text:p>1080176,7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28:22:010650:133</text:p>
          </table:table-cell>
          <table:table-cell table:style-name="ce19" office:value-type="float" office:value="971067.06" calcext:value-type="float">
            <text:p>971067,0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28:22:010650:140</text:p>
          </table:table-cell>
          <table:table-cell table:style-name="ce19" office:value-type="float" office:value="1188497.64" calcext:value-type="float">
            <text:p>1188497,6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28:22:010650:144</text:p>
          </table:table-cell>
          <table:table-cell table:style-name="ce19" office:value-type="float" office:value="967381.8" calcext:value-type="float">
            <text:p>967381,8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28:22:010650:148</text:p>
          </table:table-cell>
          <table:table-cell table:style-name="ce19" office:value-type="float" office:value="937899.69" calcext:value-type="float">
            <text:p>937899,6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28:22:010650:149</text:p>
          </table:table-cell>
          <table:table-cell table:style-name="ce19" office:value-type="float" office:value="936057.06" calcext:value-type="float">
            <text:p>936057,0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28:22:010650:162</text:p>
          </table:table-cell>
          <table:table-cell table:style-name="ce19" office:value-type="float" office:value="1040464.36" calcext:value-type="float">
            <text:p>1040464,3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28:22:010650:163</text:p>
          </table:table-cell>
          <table:table-cell table:style-name="ce19" office:value-type="float" office:value="932371.79" calcext:value-type="float">
            <text:p>932371,7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28:22:010650:164</text:p>
          </table:table-cell>
          <table:table-cell table:style-name="ce19" office:value-type="float" office:value="1274767.4" calcext:value-type="float">
            <text:p>1274767,4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28:22:010650:166</text:p>
          </table:table-cell>
          <table:table-cell table:style-name="ce19" office:value-type="float" office:value="936057.06" calcext:value-type="float">
            <text:p>936057,0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28:22:010650:167</text:p>
          </table:table-cell>
          <table:table-cell table:style-name="ce19" office:value-type="float" office:value="967381.8" calcext:value-type="float">
            <text:p>967381,8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28:22:010650:168</text:p>
          </table:table-cell>
          <table:table-cell table:style-name="ce19" office:value-type="float" office:value="986852.64" calcext:value-type="float">
            <text:p>986852,6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28:22:010650:169</text:p>
          </table:table-cell>
          <table:table-cell table:style-name="ce19" office:value-type="float" office:value="971067.06" calcext:value-type="float">
            <text:p>971067,0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28:22:010650:172</text:p>
          </table:table-cell>
          <table:table-cell table:style-name="ce19" office:value-type="float" office:value="935977.3" calcext:value-type="float">
            <text:p>935977,3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28:22:010650:173</text:p>
          </table:table-cell>
          <table:table-cell table:style-name="ce19" office:value-type="float" office:value="1044346.7" calcext:value-type="float">
            <text:p>1044346,7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28:22:010650:174</text:p>
          </table:table-cell>
          <table:table-cell table:style-name="ce19" office:value-type="float" office:value="935977.3" calcext:value-type="float">
            <text:p>935977,3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28:22:010650:175</text:p>
          </table:table-cell>
          <table:table-cell table:style-name="ce19" office:value-type="float" office:value="980196.7" calcext:value-type="float">
            <text:p>980196,7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28:22:010650:178</text:p>
          </table:table-cell>
          <table:table-cell table:style-name="ce19" office:value-type="float" office:value="978354.23" calcext:value-type="float">
            <text:p>978354,2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28:22:010650:181</text:p>
          </table:table-cell>
          <table:table-cell table:style-name="ce19" office:value-type="float" office:value="989409.08" calcext:value-type="float">
            <text:p>989409,0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28:22:010650:260</text:p>
          </table:table-cell>
          <table:table-cell table:style-name="ce19" office:value-type="float" office:value="1042449.98" calcext:value-type="float">
            <text:p>1042449,9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28:22:010650:265</text:p>
          </table:table-cell>
          <table:table-cell table:style-name="ce19" office:value-type="float" office:value="1284695.49" calcext:value-type="float">
            <text:p>1284695,4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28:22:010650:269</text:p>
          </table:table-cell>
          <table:table-cell table:style-name="ce19" office:value-type="float" office:value="1046421.21" calcext:value-type="float">
            <text:p>1046421,2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28:22:010650:276</text:p>
          </table:table-cell>
          <table:table-cell table:style-name="ce19" office:value-type="float" office:value="1286681.11" calcext:value-type="float">
            <text:p>1286681,1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28:22:010650:279</text:p>
          </table:table-cell>
          <table:table-cell table:style-name="ce19" office:value-type="float" office:value="965539.17" calcext:value-type="float">
            <text:p>965539,1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28:22:010650:290</text:p>
          </table:table-cell>
          <table:table-cell table:style-name="ce19" office:value-type="float" office:value="1048406.83" calcext:value-type="float">
            <text:p>1048406,8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28:22:010650:305</text:p>
          </table:table-cell>
          <table:table-cell table:style-name="ce19" office:value-type="float" office:value="1008608.6" calcext:value-type="float">
            <text:p>1008608,6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28:22:010650:307</text:p>
          </table:table-cell>
          <table:table-cell table:style-name="ce19" office:value-type="float" office:value="934134.83" calcext:value-type="float">
            <text:p>934134,8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28:22:010650:308</text:p>
          </table:table-cell>
          <table:table-cell table:style-name="ce19" office:value-type="float" office:value="1054273.95" calcext:value-type="float">
            <text:p>1054273,9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28:22:010650:80</text:p>
          </table:table-cell>
          <table:table-cell table:style-name="ce19" office:value-type="float" office:value="1054253.24" calcext:value-type="float">
            <text:p>1054253,2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28:22:010650:87</text:p>
          </table:table-cell>
          <table:table-cell table:style-name="ce19" office:value-type="float" office:value="792720.99" calcext:value-type="float">
            <text:p>792720,9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28:22:010650:89</text:p>
          </table:table-cell>
          <table:table-cell table:style-name="ce19" office:value-type="float" office:value="1190340.27" calcext:value-type="float">
            <text:p>1190340,2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28:22:010650:92</text:p>
          </table:table-cell>
          <table:table-cell table:style-name="ce19" office:value-type="float" office:value="1000751.98" calcext:value-type="float">
            <text:p>1000751,9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28:22:010650:94</text:p>
          </table:table-cell>
          <table:table-cell table:style-name="ce19" office:value-type="float" office:value="1190340.27" calcext:value-type="float">
            <text:p>1190340,2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28:22:010650:95</text:p>
          </table:table-cell>
          <table:table-cell table:style-name="ce19" office:value-type="float" office:value="958168.64" calcext:value-type="float">
            <text:p>958168,6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28:22:010650:97</text:p>
          </table:table-cell>
          <table:table-cell table:style-name="ce19" office:value-type="float" office:value="998766.36" calcext:value-type="float">
            <text:p>998766,3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28:22:010650:99</text:p>
          </table:table-cell>
          <table:table-cell table:style-name="ce19" office:value-type="float" office:value="886305.99" calcext:value-type="float">
            <text:p>886305,9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28:23:000000:1025</text:p>
          </table:table-cell>
          <table:table-cell table:style-name="ce19" office:value-type="float" office:value="792299.42" calcext:value-type="float">
            <text:p>792299,4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28:23:000000:1066</text:p>
          </table:table-cell>
          <table:table-cell table:style-name="ce19" office:value-type="float" office:value="1252285.78" calcext:value-type="float">
            <text:p>1252285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28:23:000000:1264</text:p>
          </table:table-cell>
          <table:table-cell table:style-name="ce19" office:value-type="float" office:value="820269.7" calcext:value-type="float">
            <text:p>820269,7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28:23:000000:1300</text:p>
          </table:table-cell>
          <table:table-cell table:style-name="ce19" office:value-type="float" office:value="828983.87" calcext:value-type="float">
            <text:p>828983,8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28:23:000000:1301</text:p>
          </table:table-cell>
          <table:table-cell table:style-name="ce19" office:value-type="float" office:value="873552.89" calcext:value-type="float">
            <text:p>873552,8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28:23:000000:1482</text:p>
          </table:table-cell>
          <table:table-cell table:style-name="ce19" office:value-type="float" office:value="1301869.61" calcext:value-type="float">
            <text:p>1301869,6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28:23:000000:1610</text:p>
          </table:table-cell>
          <table:table-cell table:style-name="ce19" office:value-type="float" office:value="1357304.52" calcext:value-type="float">
            <text:p>1357304,5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28:23:000000:1611</text:p>
          </table:table-cell>
          <table:table-cell table:style-name="ce19" office:value-type="float" office:value="1049252.02" calcext:value-type="float">
            <text:p>1049252,0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28:23:000000:1612</text:p>
          </table:table-cell>
          <table:table-cell table:style-name="ce19" office:value-type="float" office:value="1045408.61" calcext:value-type="float">
            <text:p>1045408,6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28:23:000000:1613</text:p>
          </table:table-cell>
          <table:table-cell table:style-name="ce19" office:value-type="float" office:value="1421847.67" calcext:value-type="float">
            <text:p>1421847,6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28:23:000000:1614</text:p>
          </table:table-cell>
          <table:table-cell table:style-name="ce19" office:value-type="float" office:value="1070390.8" calcext:value-type="float">
            <text:p>1070390,8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28:23:000000:1615</text:p>
          </table:table-cell>
          <table:table-cell table:style-name="ce19" office:value-type="float" office:value="1440830.95" calcext:value-type="float">
            <text:p>1440830,9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28:23:000000:1616</text:p>
          </table:table-cell>
          <table:table-cell table:style-name="ce19" office:value-type="float" office:value="1060782.26" calcext:value-type="float">
            <text:p>1060782,2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28:23:000000:1617</text:p>
          </table:table-cell>
          <table:table-cell table:style-name="ce19" office:value-type="float" office:value="1431339.31" calcext:value-type="float">
            <text:p>1431339,3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28:23:000000:1618</text:p>
          </table:table-cell>
          <table:table-cell table:style-name="ce19" office:value-type="float" office:value="1483865.6" calcext:value-type="float">
            <text:p>1483865,6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28:23:000000:1619</text:p>
          </table:table-cell>
          <table:table-cell table:style-name="ce19" office:value-type="float" office:value="1135764.36" calcext:value-type="float">
            <text:p>1135764,3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28:23:000000:1620</text:p>
          </table:table-cell>
          <table:table-cell table:style-name="ce19" office:value-type="float" office:value="1129658.1" calcext:value-type="float">
            <text:p>1129658,1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28:23:000000:1622</text:p>
          </table:table-cell>
          <table:table-cell table:style-name="ce19" office:value-type="float" office:value="1522068.11" calcext:value-type="float">
            <text:p>1522068,1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28:23:000000:1623</text:p>
          </table:table-cell>
          <table:table-cell table:style-name="ce19" office:value-type="float" office:value="1123551.84" calcext:value-type="float">
            <text:p>1123551,8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28:23:000000:1624</text:p>
          </table:table-cell>
          <table:table-cell table:style-name="ce19" office:value-type="float" office:value="1143906.04" calcext:value-type="float">
            <text:p>1143906,0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28:23:000000:1625</text:p>
          </table:table-cell>
          <table:table-cell table:style-name="ce19" office:value-type="float" office:value="1485876.26" calcext:value-type="float">
            <text:p>1485876,2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28:23:000000:1650</text:p>
          </table:table-cell>
          <table:table-cell table:style-name="ce19" office:value-type="float" office:value="1351059.21" calcext:value-type="float">
            <text:p>1351059,2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28:23:000000:1656</text:p>
          </table:table-cell>
          <table:table-cell table:style-name="ce19" office:value-type="float" office:value="1395799.2" calcext:value-type="float">
            <text:p>1395799,2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28:23:000000:1657</text:p>
          </table:table-cell>
          <table:table-cell table:style-name="ce19" office:value-type="float" office:value="816528.76" calcext:value-type="float">
            <text:p>816528,7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28:23:000000:1658</text:p>
          </table:table-cell>
          <table:table-cell table:style-name="ce19" office:value-type="float" office:value="1201091.07" calcext:value-type="float">
            <text:p>1201091,0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28:23:000000:1660</text:p>
          </table:table-cell>
          <table:table-cell table:style-name="ce19" office:value-type="float" office:value="1121331.12" calcext:value-type="float">
            <text:p>1121331,1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28:23:000000:1661</text:p>
          </table:table-cell>
          <table:table-cell table:style-name="ce19" office:value-type="float" office:value="1191707.55" calcext:value-type="float">
            <text:p>1191707,5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28:23:000000:1662</text:p>
          </table:table-cell>
          <table:table-cell table:style-name="ce19" office:value-type="float" office:value="1182324.02" calcext:value-type="float">
            <text:p>1182324,0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28:23:000000:1663</text:p>
          </table:table-cell>
          <table:table-cell table:style-name="ce19" office:value-type="float" office:value="787453.55" calcext:value-type="float">
            <text:p>787453,5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28:23:000000:1664</text:p>
          </table:table-cell>
          <table:table-cell table:style-name="ce19" office:value-type="float" office:value="1388761.55" calcext:value-type="float">
            <text:p>1388761,5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28:23:000000:1665</text:p>
          </table:table-cell>
          <table:table-cell table:style-name="ce19" office:value-type="float" office:value="1478392.93" calcext:value-type="float">
            <text:p>1478392,9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28:23:000000:1667</text:p>
          </table:table-cell>
          <table:table-cell table:style-name="ce19" office:value-type="float" office:value="1272163.33" calcext:value-type="float">
            <text:p>1272163,3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28:23:000000:1668</text:p>
          </table:table-cell>
          <table:table-cell table:style-name="ce19" office:value-type="float" office:value="1252285.78" calcext:value-type="float">
            <text:p>1252285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28:23:000000:1669</text:p>
          </table:table-cell>
          <table:table-cell table:style-name="ce19" office:value-type="float" office:value="1187683.73" calcext:value-type="float">
            <text:p>1187683,7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28:23:000000:1670</text:p>
          </table:table-cell>
          <table:table-cell table:style-name="ce19" office:value-type="float" office:value="1262224.55" calcext:value-type="float">
            <text:p>1262224,5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28:23:000000:1671</text:p>
          </table:table-cell>
          <table:table-cell table:style-name="ce19" office:value-type="float" office:value="1252285.78" calcext:value-type="float">
            <text:p>1252285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28:23:000000:1672</text:p>
          </table:table-cell>
          <table:table-cell table:style-name="ce19" office:value-type="float" office:value="834049.45" calcext:value-type="float">
            <text:p>834049,4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28:23:000000:1673</text:p>
          </table:table-cell>
          <table:table-cell table:style-name="ce19" office:value-type="float" office:value="1719408.25" calcext:value-type="float">
            <text:p>1719408,2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28:23:000000:1674</text:p>
          </table:table-cell>
          <table:table-cell table:style-name="ce19" office:value-type="float" office:value="1726862.33" calcext:value-type="float">
            <text:p>1726862,3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28:23:000000:1675</text:p>
          </table:table-cell>
          <table:table-cell table:style-name="ce19" office:value-type="float" office:value="864845.12" calcext:value-type="float">
            <text:p>864845,1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28:23:000000:1676</text:p>
          </table:table-cell>
          <table:table-cell table:style-name="ce19" office:value-type="float" office:value="1272163.33" calcext:value-type="float">
            <text:p>1272163,3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28:23:000000:1677</text:p>
          </table:table-cell>
          <table:table-cell table:style-name="ce19" office:value-type="float" office:value="1277132.72" calcext:value-type="float">
            <text:p>1277132,7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28:23:000000:1678</text:p>
          </table:table-cell>
          <table:table-cell table:style-name="ce19" office:value-type="float" office:value="1187683.73" calcext:value-type="float">
            <text:p>1187683,7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28:23:000000:1679</text:p>
          </table:table-cell>
          <table:table-cell table:style-name="ce19" office:value-type="float" office:value="1262224.55" calcext:value-type="float">
            <text:p>1262224,5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28:23:000000:1680</text:p>
          </table:table-cell>
          <table:table-cell table:style-name="ce19" office:value-type="float" office:value="1252285.78" calcext:value-type="float">
            <text:p>1252285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28:23:000000:1681</text:p>
          </table:table-cell>
          <table:table-cell table:style-name="ce19" office:value-type="float" office:value="834049.45" calcext:value-type="float">
            <text:p>834049,4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28:23:000000:1682</text:p>
          </table:table-cell>
          <table:table-cell table:style-name="ce19" office:value-type="float" office:value="1470938.85" calcext:value-type="float">
            <text:p>1470938,8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28:23:000000:1683</text:p>
          </table:table-cell>
          <table:table-cell table:style-name="ce19" office:value-type="float" office:value="1478392.93" calcext:value-type="float">
            <text:p>1478392,9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28:23:000000:1684</text:p>
          </table:table-cell>
          <table:table-cell table:style-name="ce19" office:value-type="float" office:value="864845.12" calcext:value-type="float">
            <text:p>864845,1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28:23:000000:1685</text:p>
          </table:table-cell>
          <table:table-cell table:style-name="ce19" office:value-type="float" office:value="1272163.33" calcext:value-type="float">
            <text:p>1272163,3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28:23:000000:1686</text:p>
          </table:table-cell>
          <table:table-cell table:style-name="ce19" office:value-type="float" office:value="1277132.72" calcext:value-type="float">
            <text:p>1277132,7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28:23:000000:1687</text:p>
          </table:table-cell>
          <table:table-cell table:style-name="ce19" office:value-type="float" office:value="1187683.73" calcext:value-type="float">
            <text:p>1187683,7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28:23:000000:1688</text:p>
          </table:table-cell>
          <table:table-cell table:style-name="ce19" office:value-type="float" office:value="1254770.47" calcext:value-type="float">
            <text:p>1254770,4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28:23:000000:1690</text:p>
          </table:table-cell>
          <table:table-cell table:style-name="ce19" office:value-type="float" office:value="834049.45" calcext:value-type="float">
            <text:p>834049,4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28:23:000000:1691</text:p>
          </table:table-cell>
          <table:table-cell table:style-name="ce19" office:value-type="float" office:value="1470938.85" calcext:value-type="float">
            <text:p>1470938,8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28:23:000000:1692</text:p>
          </table:table-cell>
          <table:table-cell table:style-name="ce19" office:value-type="float" office:value="1395799.2" calcext:value-type="float">
            <text:p>1395799,2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28:23:000000:1693</text:p>
          </table:table-cell>
          <table:table-cell table:style-name="ce19" office:value-type="float" office:value="816528.76" calcext:value-type="float">
            <text:p>816528,7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28:23:000000:1694</text:p>
          </table:table-cell>
          <table:table-cell table:style-name="ce19" office:value-type="float" office:value="1201091.07" calcext:value-type="float">
            <text:p>1201091,0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28:23:000000:1695</text:p>
          </table:table-cell>
          <table:table-cell table:style-name="ce19" office:value-type="float" office:value="1121331.12" calcext:value-type="float">
            <text:p>1121331,1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28:23:000000:1696</text:p>
          </table:table-cell>
          <table:table-cell table:style-name="ce19" office:value-type="float" office:value="1121331.12" calcext:value-type="float">
            <text:p>1121331,1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28:23:000000:1697</text:p>
          </table:table-cell>
          <table:table-cell table:style-name="ce19" office:value-type="float" office:value="1191707.55" calcext:value-type="float">
            <text:p>1191707,5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28:23:000000:1698</text:p>
          </table:table-cell>
          <table:table-cell table:style-name="ce19" office:value-type="float" office:value="1182324.02" calcext:value-type="float">
            <text:p>1182324,0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28:23:000000:1699</text:p>
          </table:table-cell>
          <table:table-cell table:style-name="ce19" office:value-type="float" office:value="787453.55" calcext:value-type="float">
            <text:p>787453,5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28:23:000000:1700</text:p>
          </table:table-cell>
          <table:table-cell table:style-name="ce19" office:value-type="float" office:value="1388761.55" calcext:value-type="float">
            <text:p>1388761,5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28:23:000000:1725</text:p>
          </table:table-cell>
          <table:table-cell table:style-name="ce19" office:value-type="float" office:value="1370881.97" calcext:value-type="float">
            <text:p>1370881,9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28:23:000000:2184</text:p>
          </table:table-cell>
          <table:table-cell table:style-name="ce19" office:value-type="float" office:value="821141.5" calcext:value-type="float">
            <text:p>821141,5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28:23:000000:712</text:p>
          </table:table-cell>
          <table:table-cell table:style-name="ce19" office:value-type="float" office:value="379811.09" calcext:value-type="float">
            <text:p>379811,0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28:23:000000:845</text:p>
          </table:table-cell>
          <table:table-cell table:style-name="ce19" office:value-type="float" office:value="790447.78" calcext:value-type="float">
            <text:p>790447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28:23:000000:862</text:p>
          </table:table-cell>
          <table:table-cell table:style-name="ce19" office:value-type="float" office:value="1528478.36" calcext:value-type="float">
            <text:p>1528478,3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28:23:000000:864</text:p>
          </table:table-cell>
          <table:table-cell table:style-name="ce19" office:value-type="float" office:value="1235135.3" calcext:value-type="float">
            <text:p>1235135,3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28:23:000000:867</text:p>
          </table:table-cell>
          <table:table-cell table:style-name="ce19" office:value-type="float" office:value="1496800.05" calcext:value-type="float">
            <text:p>1496800,0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28:23:000000:868</text:p>
          </table:table-cell>
          <table:table-cell table:style-name="ce19" office:value-type="float" office:value="1237861.87" calcext:value-type="float">
            <text:p>1237861,8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28:23:000000:872</text:p>
          </table:table-cell>
          <table:table-cell table:style-name="ce19" office:value-type="float" office:value="1221502.46" calcext:value-type="float">
            <text:p>1221502,4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28:23:000000:873</text:p>
          </table:table-cell>
          <table:table-cell table:style-name="ce19" office:value-type="float" office:value="1528478.36" calcext:value-type="float">
            <text:p>1528478,3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28:23:000000:875</text:p>
          </table:table-cell>
          <table:table-cell table:style-name="ce19" office:value-type="float" office:value="850689.22" calcext:value-type="float">
            <text:p>850689,2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28:23:000000:876</text:p>
          </table:table-cell>
          <table:table-cell table:style-name="ce19" office:value-type="float" office:value="839782.94" calcext:value-type="float">
            <text:p>839782,9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28:23:000000:978</text:p>
          </table:table-cell>
          <table:table-cell table:style-name="ce19" office:value-type="float" office:value="291196.1" calcext:value-type="float">
            <text:p>291196,1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28:23:010804:271</text:p>
          </table:table-cell>
          <table:table-cell table:style-name="ce19" office:value-type="float" office:value="845663.07" calcext:value-type="float">
            <text:p>845663,0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28:23:010902:78</text:p>
          </table:table-cell>
          <table:table-cell table:style-name="ce19" office:value-type="float" office:value="663626.88" calcext:value-type="float">
            <text:p>663626,8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28:23:010902:91</text:p>
          </table:table-cell>
          <table:table-cell table:style-name="ce19" office:value-type="float" office:value="888739.74" calcext:value-type="float">
            <text:p>888739,7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28:23:010902:92</text:p>
          </table:table-cell>
          <table:table-cell table:style-name="ce19" office:value-type="float" office:value="894115.19" calcext:value-type="float">
            <text:p>894115,1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28:23:010903:133</text:p>
          </table:table-cell>
          <table:table-cell table:style-name="ce19" office:value-type="float" office:value="1023130.36" calcext:value-type="float">
            <text:p>1023130,3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28:23:010903:136</text:p>
          </table:table-cell>
          <table:table-cell table:style-name="ce19" office:value-type="float" office:value="894119.18" calcext:value-type="float">
            <text:p>894119,1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28:23:010903:334</text:p>
          </table:table-cell>
          <table:table-cell table:style-name="ce19" office:value-type="float" office:value="937162.65" calcext:value-type="float">
            <text:p>937162,6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28:23:010903:339</text:p>
          </table:table-cell>
          <table:table-cell table:style-name="ce19" office:value-type="float" office:value="870862.43" calcext:value-type="float">
            <text:p>870862,4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28:23:010903:479</text:p>
          </table:table-cell>
          <table:table-cell table:style-name="ce19" office:value-type="float" office:value="953281.22" calcext:value-type="float">
            <text:p>953281,2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28:23:020404:327</text:p>
          </table:table-cell>
          <table:table-cell table:style-name="ce19" office:value-type="float" office:value="993773.93" calcext:value-type="float">
            <text:p>993773,9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28:23:020404:328</text:p>
          </table:table-cell>
          <table:table-cell table:style-name="ce19" office:value-type="float" office:value="890287.52" calcext:value-type="float">
            <text:p>890287,5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28:23:020701:108</text:p>
          </table:table-cell>
          <table:table-cell table:style-name="ce19" office:value-type="float" office:value="1245740.87" calcext:value-type="float">
            <text:p>1245740,8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28:23:020701:109</text:p>
          </table:table-cell>
          <table:table-cell table:style-name="ce19" office:value-type="float" office:value="1703915.94" calcext:value-type="float">
            <text:p>1703915,9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28:23:020701:110</text:p>
          </table:table-cell>
          <table:table-cell table:style-name="ce19" office:value-type="float" office:value="1240787.62" calcext:value-type="float">
            <text:p>1240787,6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28:23:020701:111</text:p>
          </table:table-cell>
          <table:table-cell table:style-name="ce19" office:value-type="float" office:value="1359665.48" calcext:value-type="float">
            <text:p>1359665,4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28:23:020701:112</text:p>
          </table:table-cell>
          <table:table-cell table:style-name="ce19" office:value-type="float" office:value="885057.27" calcext:value-type="float">
            <text:p>885057,2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28:23:020701:113</text:p>
          </table:table-cell>
          <table:table-cell table:style-name="ce19" office:value-type="float" office:value="1915604.02" calcext:value-type="float">
            <text:p>1915604,0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28:23:020701:114</text:p>
          </table:table-cell>
          <table:table-cell table:style-name="ce19" office:value-type="float" office:value="1622187.41" calcext:value-type="float">
            <text:p>1622187,4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28:23:020701:115</text:p>
          </table:table-cell>
          <table:table-cell table:style-name="ce19" office:value-type="float" office:value="1268030.46" calcext:value-type="float">
            <text:p>1268030,4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28:23:020701:116</text:p>
          </table:table-cell>
          <table:table-cell table:style-name="ce19" office:value-type="float" office:value="1537982.26" calcext:value-type="float">
            <text:p>1537982,2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28:23:020701:200</text:p>
          </table:table-cell>
          <table:table-cell table:style-name="ce19" office:value-type="float" office:value="1715255.98" calcext:value-type="float">
            <text:p>1715255,9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28:23:020703:1041</text:p>
          </table:table-cell>
          <table:table-cell table:style-name="ce19" office:value-type="float" office:value="1144695.32" calcext:value-type="float">
            <text:p>1144695,3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28:23:020703:426</text:p>
          </table:table-cell>
          <table:table-cell table:style-name="ce19" office:value-type="float" office:value="1350925.85" calcext:value-type="float">
            <text:p>1350925,8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28:23:020703:672</text:p>
          </table:table-cell>
          <table:table-cell table:style-name="ce19" office:value-type="float" office:value="1336503.74" calcext:value-type="float">
            <text:p>1336503,7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28:23:020703:719</text:p>
          </table:table-cell>
          <table:table-cell table:style-name="ce19" office:value-type="float" office:value="800566.63" calcext:value-type="float">
            <text:p>800566,6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28:23:020703:733</text:p>
          </table:table-cell>
          <table:table-cell table:style-name="ce19" office:value-type="float" office:value="1422194.15" calcext:value-type="float">
            <text:p>1422194,1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28:23:020703:909</text:p>
          </table:table-cell>
          <table:table-cell table:style-name="ce19" office:value-type="float" office:value="1152691.56" calcext:value-type="float">
            <text:p>1152691,5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28:23:020708:125</text:p>
          </table:table-cell>
          <table:table-cell table:style-name="ce19" office:value-type="float" office:value="1761644" calcext:value-type="float">
            <text:p>1761644,0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28:23:020708:85</text:p>
          </table:table-cell>
          <table:table-cell table:style-name="ce19" office:value-type="float" office:value="1346496.88" calcext:value-type="float">
            <text:p>1346496,8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28:23:020708:86</text:p>
          </table:table-cell>
          <table:table-cell table:style-name="ce19" office:value-type="float" office:value="1324647.04" calcext:value-type="float">
            <text:p>1324647,0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28:23:020714:55</text:p>
          </table:table-cell>
          <table:table-cell table:style-name="ce19" office:value-type="float" office:value="1186836.22" calcext:value-type="float">
            <text:p>1186836,2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28:23:020714:56</text:p>
          </table:table-cell>
          <table:table-cell table:style-name="ce19" office:value-type="float" office:value="1202731.35" calcext:value-type="float">
            <text:p>1202731,3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28:23:020724:39</text:p>
          </table:table-cell>
          <table:table-cell table:style-name="ce19" office:value-type="float" office:value="983122.14" calcext:value-type="float">
            <text:p>983122,1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28:23:020724:41</text:p>
          </table:table-cell>
          <table:table-cell table:style-name="ce19" office:value-type="float" office:value="800614.3" calcext:value-type="float">
            <text:p>800614,3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28:23:020802:25</text:p>
          </table:table-cell>
          <table:table-cell table:style-name="ce19" office:value-type="float" office:value="1560357.22" calcext:value-type="float">
            <text:p>1560357,2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28:23:020809:116</text:p>
          </table:table-cell>
          <table:table-cell table:style-name="ce19" office:value-type="float" office:value="1001596.29" calcext:value-type="float">
            <text:p>1001596,2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28:23:020810:32</text:p>
          </table:table-cell>
          <table:table-cell table:style-name="ce19" office:value-type="float" office:value="1478006.32" calcext:value-type="float">
            <text:p>1478006,3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28:23:020810:35</text:p>
          </table:table-cell>
          <table:table-cell table:style-name="ce19" office:value-type="float" office:value="1042214.62" calcext:value-type="float">
            <text:p>1042214,6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28:23:020813:57</text:p>
          </table:table-cell>
          <table:table-cell table:style-name="ce19" office:value-type="float" office:value="1072544.5" calcext:value-type="float">
            <text:p>1072544,5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28:23:020813:59</text:p>
          </table:table-cell>
          <table:table-cell table:style-name="ce19" office:value-type="float" office:value="1014627.1" calcext:value-type="float">
            <text:p>1014627,1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28:23:020813:63</text:p>
          </table:table-cell>
          <table:table-cell table:style-name="ce19" office:value-type="float" office:value="1216265.46" calcext:value-type="float">
            <text:p>1216265,4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28:23:020813:70</text:p>
          </table:table-cell>
          <table:table-cell table:style-name="ce19" office:value-type="float" office:value="1104341" calcext:value-type="float">
            <text:p>1104341,0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28:23:020813:75</text:p>
          </table:table-cell>
          <table:table-cell table:style-name="ce19" office:value-type="float" office:value="1460997.64" calcext:value-type="float">
            <text:p>1460997,6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28:23:020814:203</text:p>
          </table:table-cell>
          <table:table-cell table:style-name="ce19" office:value-type="float" office:value="1320352" calcext:value-type="float">
            <text:p>1320352,0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28:23:020814:27</text:p>
          </table:table-cell>
          <table:table-cell table:style-name="ce19" office:value-type="float" office:value="878234.14" calcext:value-type="float">
            <text:p>878234,1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28:23:020814:28</text:p>
          </table:table-cell>
          <table:table-cell table:style-name="ce19" office:value-type="float" office:value="1131570.91" calcext:value-type="float">
            <text:p>1131570,9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28:23:020823:108</text:p>
          </table:table-cell>
          <table:table-cell table:style-name="ce19" office:value-type="float" office:value="1078383.64" calcext:value-type="float">
            <text:p>1078383,6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28:23:020826:73</text:p>
          </table:table-cell>
          <table:table-cell table:style-name="ce19" office:value-type="float" office:value="1521106.31" calcext:value-type="float">
            <text:p>1521106,3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28:23:020826:75</text:p>
          </table:table-cell>
          <table:table-cell table:style-name="ce19" office:value-type="float" office:value="1317055.47" calcext:value-type="float">
            <text:p>1317055,4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28:23:020826:98</text:p>
          </table:table-cell>
          <table:table-cell table:style-name="ce19" office:value-type="float" office:value="1314405.46" calcext:value-type="float">
            <text:p>1314405,4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28:23:020856:59</text:p>
          </table:table-cell>
          <table:table-cell table:style-name="ce19" office:value-type="float" office:value="832864.46" calcext:value-type="float">
            <text:p>832864,4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28:23:020856:62</text:p>
          </table:table-cell>
          <table:table-cell table:style-name="ce19" office:value-type="float" office:value="760864.5" calcext:value-type="float">
            <text:p>760864,5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28:23:021601:181</text:p>
          </table:table-cell>
          <table:table-cell table:style-name="ce19" office:value-type="float" office:value="252085.81" calcext:value-type="float">
            <text:p>252085,8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28:23:021726:32</text:p>
          </table:table-cell>
          <table:table-cell table:style-name="ce19" office:value-type="float" office:value="474876.8" calcext:value-type="float">
            <text:p>474876,8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28:23:021735:43</text:p>
          </table:table-cell>
          <table:table-cell table:style-name="ce19" office:value-type="float" office:value="859630.3" calcext:value-type="float">
            <text:p>859630,3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28:23:021815:41</text:p>
          </table:table-cell>
          <table:table-cell table:style-name="ce19" office:value-type="float" office:value="591609.93" calcext:value-type="float">
            <text:p>591609,9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28:24:000000:1755</text:p>
          </table:table-cell>
          <table:table-cell table:style-name="ce19" office:value-type="float" office:value="912413.25" calcext:value-type="float">
            <text:p>912413,2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28:24:000000:601</text:p>
          </table:table-cell>
          <table:table-cell table:style-name="ce19" office:value-type="float" office:value="633963.78" calcext:value-type="float">
            <text:p>633963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28:24:010236:126</text:p>
          </table:table-cell>
          <table:table-cell table:style-name="ce19" office:value-type="float" office:value="857659.81" calcext:value-type="float">
            <text:p>857659,8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28:24:010236:160</text:p>
          </table:table-cell>
          <table:table-cell table:style-name="ce19" office:value-type="float" office:value="784236.92" calcext:value-type="float">
            <text:p>784236,9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28:24:010236:79</text:p>
          </table:table-cell>
          <table:table-cell table:style-name="ce19" office:value-type="float" office:value="821052.38" calcext:value-type="float">
            <text:p>821052,3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28:24:010236:82</text:p>
          </table:table-cell>
          <table:table-cell table:style-name="ce19" office:value-type="float" office:value="836741.28" calcext:value-type="float">
            <text:p>836741,2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28:24:010237:41</text:p>
          </table:table-cell>
          <table:table-cell table:style-name="ce19" office:value-type="float" office:value="861082.01" calcext:value-type="float">
            <text:p>861082,0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28:24:010237:49</text:p>
          </table:table-cell>
          <table:table-cell table:style-name="ce19" office:value-type="float" office:value="861082.01" calcext:value-type="float">
            <text:p>861082,0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28:24:010243:12</text:p>
          </table:table-cell>
          <table:table-cell table:style-name="ce19" office:value-type="float" office:value="812210.97" calcext:value-type="float">
            <text:p>812210,9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28:24:010244:112</text:p>
          </table:table-cell>
          <table:table-cell table:style-name="ce19" office:value-type="float" office:value="1005909.88" calcext:value-type="float">
            <text:p>1005909,8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28:24:010244:133</text:p>
          </table:table-cell>
          <table:table-cell table:style-name="ce19" office:value-type="float" office:value="829096.74" calcext:value-type="float">
            <text:p>829096,7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28:24:010244:45</text:p>
          </table:table-cell>
          <table:table-cell table:style-name="ce19" office:value-type="float" office:value="1085899.59" calcext:value-type="float">
            <text:p>1085899,5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28:24:010244:47</text:p>
          </table:table-cell>
          <table:table-cell table:style-name="ce19" office:value-type="float" office:value="899701.08" calcext:value-type="float">
            <text:p>899701,0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28:24:010246:147</text:p>
          </table:table-cell>
          <table:table-cell table:style-name="ce19" office:value-type="float" office:value="806982.15" calcext:value-type="float">
            <text:p>806982,1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28:24:010256:26</text:p>
          </table:table-cell>
          <table:table-cell table:style-name="ce19" office:value-type="float" office:value="812850.6" calcext:value-type="float">
            <text:p>812850,6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28:24:010256:33</text:p>
          </table:table-cell>
          <table:table-cell table:style-name="ce19" office:value-type="float" office:value="833020.59" calcext:value-type="float">
            <text:p>833020,5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28:24:010394:186</text:p>
          </table:table-cell>
          <table:table-cell table:style-name="ce19" office:value-type="float" office:value="979751.08" calcext:value-type="float">
            <text:p>979751,0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28:24:010394:190</text:p>
          </table:table-cell>
          <table:table-cell table:style-name="ce19" office:value-type="float" office:value="904043.04" calcext:value-type="float">
            <text:p>904043,0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28:24:010394:213</text:p>
          </table:table-cell>
          <table:table-cell table:style-name="ce19" office:value-type="float" office:value="921675.06" calcext:value-type="float">
            <text:p>921675,0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28:24:010394:234</text:p>
          </table:table-cell>
          <table:table-cell table:style-name="ce19" office:value-type="float" office:value="890687.36" calcext:value-type="float">
            <text:p>890687,3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28:24:010394:239</text:p>
          </table:table-cell>
          <table:table-cell table:style-name="ce19" office:value-type="float" office:value="626167.68" calcext:value-type="float">
            <text:p>626167,6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28:24:010394:287</text:p>
          </table:table-cell>
          <table:table-cell table:style-name="ce19" office:value-type="float" office:value="613796.24" calcext:value-type="float">
            <text:p>613796,2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28:24:010394:57</text:p>
          </table:table-cell>
          <table:table-cell table:style-name="ce19" office:value-type="float" office:value="884506.51" calcext:value-type="float">
            <text:p>884506,5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28:24:010501:1081</text:p>
          </table:table-cell>
          <table:table-cell table:style-name="ce19" office:value-type="float" office:value="962972.94" calcext:value-type="float">
            <text:p>962972,9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28:24:010501:1100</text:p>
          </table:table-cell>
          <table:table-cell table:style-name="ce19" office:value-type="float" office:value="939844.77" calcext:value-type="float">
            <text:p>939844,7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28:24:010801:609</text:p>
          </table:table-cell>
          <table:table-cell table:style-name="ce19" office:value-type="float" office:value="1586905.57" calcext:value-type="float">
            <text:p>1586905,5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28:24:010801:613</text:p>
          </table:table-cell>
          <table:table-cell table:style-name="ce19" office:value-type="float" office:value="1354807.14" calcext:value-type="float">
            <text:p>1354807,1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28:24:010801:615</text:p>
          </table:table-cell>
          <table:table-cell table:style-name="ce19" office:value-type="float" office:value="1365602.41" calcext:value-type="float">
            <text:p>1365602,4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28:24:010801:673</text:p>
          </table:table-cell>
          <table:table-cell table:style-name="ce19" office:value-type="float" office:value="1559022.43" calcext:value-type="float">
            <text:p>1559022,4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28:24:010801:680</text:p>
          </table:table-cell>
          <table:table-cell table:style-name="ce19" office:value-type="float" office:value="1142107.29" calcext:value-type="float">
            <text:p>1142107,2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28:24:010810:225</text:p>
          </table:table-cell>
          <table:table-cell table:style-name="ce19" office:value-type="float" office:value="1641994.13" calcext:value-type="float">
            <text:p>1641994,1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28:24:010810:226</text:p>
          </table:table-cell>
          <table:table-cell table:style-name="ce19" office:value-type="float" office:value="808523.49" calcext:value-type="float">
            <text:p>808523,4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28:24:010810:227</text:p>
          </table:table-cell>
          <table:table-cell table:style-name="ce19" office:value-type="float" office:value="1587442.83" calcext:value-type="float">
            <text:p>1587442,8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28:24:010810:228</text:p>
          </table:table-cell>
          <table:table-cell table:style-name="ce19" office:value-type="float" office:value="1264902.6" calcext:value-type="float">
            <text:p>1264902,6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28:24:010810:229</text:p>
          </table:table-cell>
          <table:table-cell table:style-name="ce19" office:value-type="float" office:value="850780.81" calcext:value-type="float">
            <text:p>850780,8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28:24:010810:230</text:p>
          </table:table-cell>
          <table:table-cell table:style-name="ce19" office:value-type="float" office:value="1669269.78" calcext:value-type="float">
            <text:p>1669269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28:24:010810:231</text:p>
          </table:table-cell>
          <table:table-cell table:style-name="ce19" office:value-type="float" office:value="1688362.74" calcext:value-type="float">
            <text:p>1688362,7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28:24:010810:232</text:p>
          </table:table-cell>
          <table:table-cell table:style-name="ce19" office:value-type="float" office:value="828243.57" calcext:value-type="float">
            <text:p>828243,5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28:24:010810:236</text:p>
          </table:table-cell>
          <table:table-cell table:style-name="ce19" office:value-type="float" office:value="1636539" calcext:value-type="float">
            <text:p>1636539,0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28:24:010810:289</text:p>
          </table:table-cell>
          <table:table-cell table:style-name="ce19" office:value-type="float" office:value="1130121.32" calcext:value-type="float">
            <text:p>1130121,3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28:24:010810:290</text:p>
          </table:table-cell>
          <table:table-cell table:style-name="ce19" office:value-type="float" office:value="1337333.58" calcext:value-type="float">
            <text:p>1337333,5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28:24:010810:291</text:p>
          </table:table-cell>
          <table:table-cell table:style-name="ce19" office:value-type="float" office:value="842707.75" calcext:value-type="float">
            <text:p>842707,7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28:24:010810:292</text:p>
          </table:table-cell>
          <table:table-cell table:style-name="ce19" office:value-type="float" office:value="1569678.4" calcext:value-type="float">
            <text:p>1569678,4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28:24:010810:293</text:p>
          </table:table-cell>
          <table:table-cell table:style-name="ce19" office:value-type="float" office:value="1256283.06" calcext:value-type="float">
            <text:p>1256283,0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28:24:010810:294</text:p>
          </table:table-cell>
          <table:table-cell table:style-name="ce19" office:value-type="float" office:value="837126.9" calcext:value-type="float">
            <text:p>837126,9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28:24:010810:295</text:p>
          </table:table-cell>
          <table:table-cell table:style-name="ce19" office:value-type="float" office:value="1675044.08" calcext:value-type="float">
            <text:p>1675044,0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28:24:010810:296</text:p>
          </table:table-cell>
          <table:table-cell table:style-name="ce19" office:value-type="float" office:value="1604800.3" calcext:value-type="float">
            <text:p>1604800,3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28:24:010810:297</text:p>
          </table:table-cell>
          <table:table-cell table:style-name="ce19" office:value-type="float" office:value="837126.9" calcext:value-type="float">
            <text:p>837126,9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28:24:010810:298</text:p>
          </table:table-cell>
          <table:table-cell table:style-name="ce19" office:value-type="float" office:value="1227786.12" calcext:value-type="float">
            <text:p>1227786,1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28:24:010810:300</text:p>
          </table:table-cell>
          <table:table-cell table:style-name="ce19" office:value-type="float" office:value="1149654.28" calcext:value-type="float">
            <text:p>1149654,2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28:24:010810:301</text:p>
          </table:table-cell>
          <table:table-cell table:style-name="ce19" office:value-type="float" office:value="1085474.55" calcext:value-type="float">
            <text:p>1085474,5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28:24:010810:359</text:p>
          </table:table-cell>
          <table:table-cell table:style-name="ce19" office:value-type="float" office:value="1993820.02" calcext:value-type="float">
            <text:p>1993820,0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28:24:010810:365</text:p>
          </table:table-cell>
          <table:table-cell table:style-name="ce19" office:value-type="float" office:value="1360853.3" calcext:value-type="float">
            <text:p>1360853,3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28:24:010810:371</text:p>
          </table:table-cell>
          <table:table-cell table:style-name="ce19" office:value-type="float" office:value="1371632.33" calcext:value-type="float">
            <text:p>1371632,3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28:25:000000:1112</text:p>
          </table:table-cell>
          <table:table-cell table:style-name="ce19" office:value-type="float" office:value="668973.89" calcext:value-type="float">
            <text:p>668973,8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28:25:000000:1143</text:p>
          </table:table-cell>
          <table:table-cell table:style-name="ce19" office:value-type="float" office:value="1097722.32" calcext:value-type="float">
            <text:p>1097722,3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28:25:000000:1144</text:p>
          </table:table-cell>
          <table:table-cell table:style-name="ce19" office:value-type="float" office:value="1032683.89" calcext:value-type="float">
            <text:p>1032683,8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28:25:011430:100</text:p>
          </table:table-cell>
          <table:table-cell table:style-name="ce19" office:value-type="float" office:value="524048.14" calcext:value-type="float">
            <text:p>524048,1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28:25:011430:99</text:p>
          </table:table-cell>
          <table:table-cell table:style-name="ce19" office:value-type="float" office:value="540382.11" calcext:value-type="float">
            <text:p>540382,1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28:25:011503:118</text:p>
          </table:table-cell>
          <table:table-cell table:style-name="ce19" office:value-type="float" office:value="1046032.88" calcext:value-type="float">
            <text:p>1046032,8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28:25:011503:119</text:p>
          </table:table-cell>
          <table:table-cell table:style-name="ce19" office:value-type="float" office:value="1069386.71" calcext:value-type="float">
            <text:p>1069386,7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28:25:011503:120</text:p>
          </table:table-cell>
          <table:table-cell table:style-name="ce19" office:value-type="float" office:value="1009427.41" calcext:value-type="float">
            <text:p>1009427,4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28:25:011503:125</text:p>
          </table:table-cell>
          <table:table-cell table:style-name="ce19" office:value-type="float" office:value="1029349.74" calcext:value-type="float">
            <text:p>1029349,7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28:25:011503:146</text:p>
          </table:table-cell>
          <table:table-cell table:style-name="ce19" office:value-type="float" office:value="1012361.79" calcext:value-type="float">
            <text:p>1012361,7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28:25:011504:190</text:p>
          </table:table-cell>
          <table:table-cell table:style-name="ce19" office:value-type="float" office:value="1086044.42" calcext:value-type="float">
            <text:p>1086044,4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28:25:011505:70</text:p>
          </table:table-cell>
          <table:table-cell table:style-name="ce19" office:value-type="float" office:value="636698.83" calcext:value-type="float">
            <text:p>636698,8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28:04:010387:1418</text:p>
          </table:table-cell>
          <table:table-cell table:style-name="ce19" office:value-type="float" office:value="5736893.51" calcext:value-type="float">
            <text:p>5736893,5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28:10:031001:438</text:p>
          </table:table-cell>
          <table:table-cell table:style-name="ce19" office:value-type="float" office:value="1769704.56" calcext:value-type="float">
            <text:p>1769704,5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28:10:100711:452</text:p>
          </table:table-cell>
          <table:table-cell table:style-name="ce19" office:value-type="float" office:value="438678.48" calcext:value-type="float">
            <text:p>438678,4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28:01:130077:993</text:p>
          </table:table-cell>
          <table:table-cell table:style-name="ce19" office:value-type="float" office:value="1416468.36" calcext:value-type="float">
            <text:p>1416468,3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28:01:010167:652</text:p>
          </table:table-cell>
          <table:table-cell table:style-name="ce19" office:value-type="float" office:value="481216.4" calcext:value-type="float">
            <text:p>481216,4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28:01:010319:259</text:p>
          </table:table-cell>
          <table:table-cell table:style-name="ce19" office:value-type="float" office:value="1879345.4" calcext:value-type="float">
            <text:p>1879345,4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28:01:010325:618</text:p>
          </table:table-cell>
          <table:table-cell table:style-name="ce19" office:value-type="float" office:value="1984922.63" calcext:value-type="float">
            <text:p>1984922,6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28:01:030002:850</text:p>
          </table:table-cell>
          <table:table-cell table:style-name="ce19" office:value-type="float" office:value="497123.26" calcext:value-type="float">
            <text:p>497123,2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28:01:110245:351</text:p>
          </table:table-cell>
          <table:table-cell table:style-name="ce19" office:value-type="float" office:value="1511704.23" calcext:value-type="float">
            <text:p>1511704,2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28:01:130044:1558</text:p>
          </table:table-cell>
          <table:table-cell table:style-name="ce19" office:value-type="float" office:value="164953.54" calcext:value-type="float">
            <text:p>164953,5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28:01:130089:370</text:p>
          </table:table-cell>
          <table:table-cell table:style-name="ce19" office:value-type="float" office:value="6717675.53" calcext:value-type="float">
            <text:p>6717675,5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28:01:130094:153</text:p>
          </table:table-cell>
          <table:table-cell table:style-name="ce19" office:value-type="float" office:value="1492920.63" calcext:value-type="float">
            <text:p>1492920,6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28:01:210353:1858</text:p>
          </table:table-cell>
          <table:table-cell table:style-name="ce19" office:value-type="float" office:value="439069.3" calcext:value-type="float">
            <text:p>439069,3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28:03:010011:1377</text:p>
          </table:table-cell>
          <table:table-cell table:style-name="ce19" office:value-type="float" office:value="190764.28" calcext:value-type="float">
            <text:p>190764,2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28:03:010011:1378</text:p>
          </table:table-cell>
          <table:table-cell table:style-name="ce19" office:value-type="float" office:value="233035.86" calcext:value-type="float">
            <text:p>233035,8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28:03:010011:1379</text:p>
          </table:table-cell>
          <table:table-cell table:style-name="ce19" office:value-type="float" office:value="198783.69" calcext:value-type="float">
            <text:p>198783,6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28:03:050015:195</text:p>
          </table:table-cell>
          <table:table-cell table:style-name="ce19" office:value-type="float" office:value="1072476.94" calcext:value-type="float">
            <text:p>1072476,9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28:05:010820:58</text:p>
          </table:table-cell>
          <table:table-cell table:style-name="ce19" office:value-type="float" office:value="1478010.89" calcext:value-type="float">
            <text:p>1478010,8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28:05:010916:508</text:p>
          </table:table-cell>
          <table:table-cell table:style-name="ce19" office:value-type="float" office:value="533076460.48" calcext:value-type="float">
            <text:p>533076460,4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28:06:010401:1547</text:p>
          </table:table-cell>
          <table:table-cell table:style-name="ce19" office:value-type="float" office:value="2497665.15" calcext:value-type="float">
            <text:p>2497665,1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28:06:011504:367</text:p>
          </table:table-cell>
          <table:table-cell table:style-name="ce19" office:value-type="float" office:value="4362137.93" calcext:value-type="float">
            <text:p>4362137,9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28:07:000000:3203</text:p>
          </table:table-cell>
          <table:table-cell table:style-name="ce19" office:value-type="float" office:value="1114475.35" calcext:value-type="float">
            <text:p>1114475,3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28:09:000000:2677</text:p>
          </table:table-cell>
          <table:table-cell table:style-name="ce19" office:value-type="float" office:value="640959.27" calcext:value-type="float">
            <text:p>640959,2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28:10:009005:1353</text:p>
          </table:table-cell>
          <table:table-cell table:style-name="ce19" office:value-type="float" office:value="1947438.39" calcext:value-type="float">
            <text:p>1947438,3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28:10:013013:4176</text:p>
          </table:table-cell>
          <table:table-cell table:style-name="ce19" office:value-type="float" office:value="3431615.89" calcext:value-type="float">
            <text:p>3431615,8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28:10:031002:950</text:p>
          </table:table-cell>
          <table:table-cell table:style-name="ce19" office:value-type="float" office:value="2204101.94" calcext:value-type="float">
            <text:p>2204101,9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28:10:111005:339</text:p>
          </table:table-cell>
          <table:table-cell table:style-name="ce19" office:value-type="float" office:value="1759224.18" calcext:value-type="float">
            <text:p>1759224,1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28:10:122013:261</text:p>
          </table:table-cell>
          <table:table-cell table:style-name="ce19" office:value-type="float" office:value="941151.04" calcext:value-type="float">
            <text:p>941151,0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28:10:131002:218</text:p>
          </table:table-cell>
          <table:table-cell table:style-name="ce19" office:value-type="float" office:value="8926516.16" calcext:value-type="float">
            <text:p>8926516,1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28:12:000000:1636</text:p>
          </table:table-cell>
          <table:table-cell table:style-name="ce19" office:value-type="float" office:value="441265.68" calcext:value-type="float">
            <text:p>441265,6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28:12:020605:153</text:p>
          </table:table-cell>
          <table:table-cell table:style-name="ce19" office:value-type="float" office:value="637381.68" calcext:value-type="float">
            <text:p>637381,6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28:12:020605:154</text:p>
          </table:table-cell>
          <table:table-cell table:style-name="ce19" office:value-type="float" office:value="392229.12" calcext:value-type="float">
            <text:p>392229,1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28:14:010331:341</text:p>
          </table:table-cell>
          <table:table-cell table:style-name="ce19" office:value-type="float" office:value="87159074.59" calcext:value-type="float">
            <text:p>87159074,5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28:14:010331:408</text:p>
          </table:table-cell>
          <table:table-cell table:style-name="ce19" office:value-type="float" office:value="85702144.58" calcext:value-type="float">
            <text:p>85702144,5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28:14:010331:472</text:p>
          </table:table-cell>
          <table:table-cell table:style-name="ce19" office:value-type="float" office:value="52187868.66" calcext:value-type="float">
            <text:p>52187868,6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28:19:010711:3756</text:p>
          </table:table-cell>
          <table:table-cell table:style-name="ce19" office:value-type="float" office:value="1100096.68" calcext:value-type="float">
            <text:p>1100096,6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28:19:010711:3757</text:p>
          </table:table-cell>
          <table:table-cell table:style-name="ce19" office:value-type="float" office:value="2991571.11" calcext:value-type="float">
            <text:p>2991571,1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28:19:010711:3758</text:p>
          </table:table-cell>
          <table:table-cell table:style-name="ce19" office:value-type="float" office:value="1791538.15" calcext:value-type="float">
            <text:p>1791538,1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28:19:010711:3759</text:p>
          </table:table-cell>
          <table:table-cell table:style-name="ce19" office:value-type="float" office:value="1876778.16" calcext:value-type="float">
            <text:p>1876778,1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28:19:011702:144</text:p>
          </table:table-cell>
          <table:table-cell table:style-name="ce19" office:value-type="float" office:value="1238991" calcext:value-type="float">
            <text:p>1238991,0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28:19:011703:208</text:p>
          </table:table-cell>
          <table:table-cell table:style-name="ce19" office:value-type="float" office:value="1209195.68" calcext:value-type="float">
            <text:p>1209195,6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28:19:011703:209</text:p>
          </table:table-cell>
          <table:table-cell table:style-name="ce19" office:value-type="float" office:value="1276382.77" calcext:value-type="float">
            <text:p>1276382,7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28:19:011704:233</text:p>
          </table:table-cell>
          <table:table-cell table:style-name="ce19" office:value-type="float" office:value="1408782" calcext:value-type="float">
            <text:p>1408782,0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28:19:011704:234</text:p>
          </table:table-cell>
          <table:table-cell table:style-name="ce19" office:value-type="float" office:value="1209221.06" calcext:value-type="float">
            <text:p>1209221,0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28:19:011704:235</text:p>
          </table:table-cell>
          <table:table-cell table:style-name="ce19" office:value-type="float" office:value="1152239.31" calcext:value-type="float">
            <text:p>1152239,3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28:19:011704:236</text:p>
          </table:table-cell>
          <table:table-cell table:style-name="ce19" office:value-type="float" office:value="1656270.29" calcext:value-type="float">
            <text:p>1656270,2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28:19:011704:237</text:p>
          </table:table-cell>
          <table:table-cell table:style-name="ce19" office:value-type="float" office:value="1638478.97" calcext:value-type="float">
            <text:p>1638478,9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28:19:011723:212</text:p>
          </table:table-cell>
          <table:table-cell table:style-name="ce19" office:value-type="float" office:value="1018016.4" calcext:value-type="float">
            <text:p>1018016,4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28:19:011803:298</text:p>
          </table:table-cell>
          <table:table-cell table:style-name="ce19" office:value-type="float" office:value="1625850.04" calcext:value-type="float">
            <text:p>1625850,0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28:19:011803:299</text:p>
          </table:table-cell>
          <table:table-cell table:style-name="ce19" office:value-type="float" office:value="1699158.58" calcext:value-type="float">
            <text:p>1699158,5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28:19:011803:300</text:p>
          </table:table-cell>
          <table:table-cell table:style-name="ce19" office:value-type="float" office:value="1792413.27" calcext:value-type="float">
            <text:p>1792413,2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28:19:011805:124</text:p>
          </table:table-cell>
          <table:table-cell table:style-name="ce19" office:value-type="float" office:value="1991294.28" calcext:value-type="float">
            <text:p>1991294,2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28:19:011927:736</text:p>
          </table:table-cell>
          <table:table-cell table:style-name="ce19" office:value-type="float" office:value="1761803.11" calcext:value-type="float">
            <text:p>1761803,1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28:19:011927:737</text:p>
          </table:table-cell>
          <table:table-cell table:style-name="ce19" office:value-type="float" office:value="2000404.22" calcext:value-type="float">
            <text:p>2000404,2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28:19:011927:738</text:p>
          </table:table-cell>
          <table:table-cell table:style-name="ce19" office:value-type="float" office:value="1743988.32" calcext:value-type="float">
            <text:p>1743988,3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28:19:011927:739</text:p>
          </table:table-cell>
          <table:table-cell table:style-name="ce19" office:value-type="float" office:value="1863077.22" calcext:value-type="float">
            <text:p>1863077,2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28:19:011927:740</text:p>
          </table:table-cell>
          <table:table-cell table:style-name="ce19" office:value-type="float" office:value="1989265.32" calcext:value-type="float">
            <text:p>1989265,3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28:19:011927:741</text:p>
          </table:table-cell>
          <table:table-cell table:style-name="ce19" office:value-type="float" office:value="1823492.06" calcext:value-type="float">
            <text:p>1823492,0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28:19:011927:742</text:p>
          </table:table-cell>
          <table:table-cell table:style-name="ce19" office:value-type="float" office:value="1024734.18" calcext:value-type="float">
            <text:p>1024734,1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28:19:011927:743</text:p>
          </table:table-cell>
          <table:table-cell table:style-name="ce19" office:value-type="float" office:value="2000504.31" calcext:value-type="float">
            <text:p>2000504,3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28:19:011927:744</text:p>
          </table:table-cell>
          <table:table-cell table:style-name="ce19" office:value-type="float" office:value="1754950.4" calcext:value-type="float">
            <text:p>1754950,4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28:19:011927:745</text:p>
          </table:table-cell>
          <table:table-cell table:style-name="ce19" office:value-type="float" office:value="1737153.29" calcext:value-type="float">
            <text:p>1737153,2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4" office:value-type="string" calcext:value-type="string">
            <text:p>28:19:011927:746</text:p>
          </table:table-cell>
          <table:table-cell table:style-name="ce19" office:value-type="float" office:value="1959112.83" calcext:value-type="float">
            <text:p>1959112,8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28:23:010804:405</text:p>
          </table:table-cell>
          <table:table-cell table:style-name="ce19" office:value-type="float" office:value="1464456.7" calcext:value-type="float">
            <text:p>1464456,7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4" office:value-type="string" calcext:value-type="string">
            <text:p>28:23:020404:656</text:p>
          </table:table-cell>
          <table:table-cell table:style-name="ce19" office:value-type="float" office:value="1982510.38" calcext:value-type="float">
            <text:p>1982510,3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28:23:020852:163</text:p>
          </table:table-cell>
          <table:table-cell table:style-name="ce19" office:value-type="float" office:value="454248" calcext:value-type="float">
            <text:p>454248,0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28:25:011430:268</text:p>
          </table:table-cell>
          <table:table-cell table:style-name="ce19" office:value-type="float" office:value="1064445.11" calcext:value-type="float">
            <text:p>1064445,1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28:25:011503:271</text:p>
          </table:table-cell>
          <table:table-cell table:style-name="ce19" office:value-type="float" office:value="2157875.99" calcext:value-type="float">
            <text:p>2157875,9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4" office:value-type="string" calcext:value-type="string">
            <text:p>28:25:011503:272</text:p>
          </table:table-cell>
          <table:table-cell table:style-name="ce19" office:value-type="float" office:value="2185623.72" calcext:value-type="float">
            <text:p>2185623,7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28:25:011503:273</text:p>
          </table:table-cell>
          <table:table-cell table:style-name="ce19" office:value-type="float" office:value="2054860.62" calcext:value-type="float">
            <text:p>2054860,6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4" office:value-type="string" calcext:value-type="string">
            <text:p>28:25:011504:446</text:p>
          </table:table-cell>
          <table:table-cell table:style-name="ce19" office:value-type="float" office:value="2270567.84" calcext:value-type="float">
            <text:p>2270567,8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28:25:011505:203</text:p>
          </table:table-cell>
          <table:table-cell table:style-name="ce19" office:value-type="float" office:value="1305672.72" calcext:value-type="float">
            <text:p>1305672,7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4" office:value-type="string" calcext:value-type="string">
            <text:p>28:02:000453:516</text:p>
          </table:table-cell>
          <table:table-cell table:style-name="ce19" office:value-type="float" office:value="5164381.8" calcext:value-type="float">
            <text:p>5164381,8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28:02:000520:155</text:p>
          </table:table-cell>
          <table:table-cell table:style-name="ce19" office:value-type="float" office:value="4573866" calcext:value-type="float">
            <text:p>4573866,0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4" office:value-type="string" calcext:value-type="string">
            <text:p>28:07:000000:3201</text:p>
          </table:table-cell>
          <table:table-cell table:style-name="ce19" office:value-type="float" office:value="1795415.05" calcext:value-type="float">
            <text:p>1795415,0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4" office:value-type="string" calcext:value-type="string">
            <text:p>28:07:000000:3202</text:p>
          </table:table-cell>
          <table:table-cell table:style-name="ce19" office:value-type="float" office:value="956681.01" calcext:value-type="float">
            <text:p>956681,0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28:07:000000:3204</text:p>
          </table:table-cell>
          <table:table-cell table:style-name="ce19" office:value-type="float" office:value="275209.61" calcext:value-type="float">
            <text:p>275209,6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4" office:value-type="string" calcext:value-type="string">
            <text:p>28:07:000000:3205</text:p>
          </table:table-cell>
          <table:table-cell table:style-name="ce19" office:value-type="float" office:value="1279943.09" calcext:value-type="float">
            <text:p>1279943,0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4" office:value-type="string" calcext:value-type="string">
            <text:p>28:07:000000:3206</text:p>
          </table:table-cell>
          <table:table-cell table:style-name="ce19" office:value-type="float" office:value="2450727.46" calcext:value-type="float">
            <text:p>2450727,4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28:07:000000:3207</text:p>
          </table:table-cell>
          <table:table-cell table:style-name="ce19" office:value-type="float" office:value="1148890.9" calcext:value-type="float">
            <text:p>1148890,9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4" office:value-type="string" calcext:value-type="string">
            <text:p>28:07:000000:3208</text:p>
          </table:table-cell>
          <table:table-cell table:style-name="ce19" office:value-type="float" office:value="2622631.01" calcext:value-type="float">
            <text:p>2622631,0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28:07:000000:3209</text:p>
          </table:table-cell>
          <table:table-cell table:style-name="ce19" office:value-type="float" office:value="9030823.1" calcext:value-type="float">
            <text:p>9030823,1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28:16:010004:117</text:p>
          </table:table-cell>
          <table:table-cell table:style-name="ce19" office:value-type="float" office:value="4904594.92" calcext:value-type="float">
            <text:p>4904594,9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4" office:value-type="string" calcext:value-type="string">
            <text:p>28:16:010004:118</text:p>
          </table:table-cell>
          <table:table-cell table:style-name="ce19" office:value-type="float" office:value="4581749.62" calcext:value-type="float">
            <text:p>4581749,6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4" office:value-type="string" calcext:value-type="string">
            <text:p>28:18:000000:1295</text:p>
          </table:table-cell>
          <table:table-cell table:style-name="ce19" office:value-type="float" office:value="5037271.06" calcext:value-type="float">
            <text:p>5037271,0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4" office:value-type="string" calcext:value-type="string">
            <text:p>28:18:000000:1296</text:p>
          </table:table-cell>
          <table:table-cell table:style-name="ce19" office:value-type="float" office:value="4581749.62" calcext:value-type="float">
            <text:p>4581749,6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4" office:value-type="string" calcext:value-type="string">
            <text:p>28:20:011702:673</text:p>
          </table:table-cell>
          <table:table-cell table:style-name="ce19" office:value-type="float" office:value="38768821.66" calcext:value-type="float">
            <text:p>38768821,6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4" office:value-type="string" calcext:value-type="string">
            <text:p>28:20:011702:675</text:p>
          </table:table-cell>
          <table:table-cell table:style-name="ce19" office:value-type="float" office:value="8658355.44" calcext:value-type="float">
            <text:p>8658355,4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4" office:value-type="string" calcext:value-type="string">
            <text:p>28:22:012501:609</text:p>
          </table:table-cell>
          <table:table-cell table:style-name="ce19" office:value-type="float" office:value="511751.98" calcext:value-type="float">
            <text:p>511751,9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4" office:value-type="string" calcext:value-type="string">
            <text:p>28:27:010404:147</text:p>
          </table:table-cell>
          <table:table-cell table:style-name="ce19" office:value-type="float" office:value="624682.12" calcext:value-type="float">
            <text:p>624682,1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28:27:010405:1152</text:p>
          </table:table-cell>
          <table:table-cell table:style-name="ce19" office:value-type="float" office:value="1039680.74" calcext:value-type="float">
            <text:p>1039680,7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28:27:010405:1153</text:p>
          </table:table-cell>
          <table:table-cell table:style-name="ce19" office:value-type="float" office:value="917365.35" calcext:value-type="float">
            <text:p>917365,3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4" office:value-type="string" calcext:value-type="string">
            <text:p>28:27:010405:1154</text:p>
          </table:table-cell>
          <table:table-cell table:style-name="ce19" office:value-type="float" office:value="1266837.87" calcext:value-type="float">
            <text:p>1266837,8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28:27:010405:1155</text:p>
          </table:table-cell>
          <table:table-cell table:style-name="ce19" office:value-type="float" office:value="729523.88" calcext:value-type="float">
            <text:p>729523,8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4" office:value-type="string" calcext:value-type="string">
            <text:p>28:03:050047:353</text:p>
          </table:table-cell>
          <table:table-cell table:style-name="ce19" office:value-type="float" office:value="169770.39" calcext:value-type="float">
            <text:p>169770,3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4" office:value-type="string" calcext:value-type="string">
            <text:p>28:10:121008:357</text:p>
          </table:table-cell>
          <table:table-cell table:style-name="ce19" office:value-type="float" office:value="527132.8" calcext:value-type="float">
            <text:p>527132,8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4" office:value-type="string" calcext:value-type="string">
            <text:p>28:01:020401:2704</text:p>
          </table:table-cell>
          <table:table-cell table:style-name="ce19" office:value-type="float" office:value="3311499.96" calcext:value-type="float">
            <text:p>3311499,9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4" office:value-type="string" calcext:value-type="string">
            <text:p>28:01:130077:994</text:p>
          </table:table-cell>
          <table:table-cell table:style-name="ce19" office:value-type="float" office:value="512442.48" calcext:value-type="float">
            <text:p>512442,4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4" office:value-type="string" calcext:value-type="string">
            <text:p>28:01:170167:224</text:p>
          </table:table-cell>
          <table:table-cell table:style-name="ce19" office:value-type="float" office:value="822912.67" calcext:value-type="float">
            <text:p>822912,6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4" office:value-type="string" calcext:value-type="string">
            <text:p>28:02:000127:850</text:p>
          </table:table-cell>
          <table:table-cell table:style-name="ce19" office:value-type="float" office:value="1324204.81" calcext:value-type="float">
            <text:p>1324204,8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28:05:010916:509</text:p>
          </table:table-cell>
          <table:table-cell table:style-name="ce19" office:value-type="float" office:value="2811653.21" calcext:value-type="float">
            <text:p>2811653,2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28:05:010916:510</text:p>
          </table:table-cell>
          <table:table-cell table:style-name="ce19" office:value-type="float" office:value="2816802.76" calcext:value-type="float">
            <text:p>2816802,7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4" office:value-type="string" calcext:value-type="string">
            <text:p>28:05:010916:511</text:p>
          </table:table-cell>
          <table:table-cell table:style-name="ce19" office:value-type="float" office:value="1879661.86" calcext:value-type="float">
            <text:p>1879661,8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4" office:value-type="string" calcext:value-type="string">
            <text:p>28:05:010916:512</text:p>
          </table:table-cell>
          <table:table-cell table:style-name="ce19" office:value-type="float" office:value="2652017.22" calcext:value-type="float">
            <text:p>2652017,2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4" office:value-type="string" calcext:value-type="string">
            <text:p>28:05:010916:513</text:p>
          </table:table-cell>
          <table:table-cell table:style-name="ce19" office:value-type="float" office:value="2868298.24" calcext:value-type="float">
            <text:p>2868298,2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4" office:value-type="string" calcext:value-type="string">
            <text:p>28:05:010916:514</text:p>
          </table:table-cell>
          <table:table-cell table:style-name="ce19" office:value-type="float" office:value="3115476.54" calcext:value-type="float">
            <text:p>3115476,5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28:05:010916:515</text:p>
          </table:table-cell>
          <table:table-cell table:style-name="ce19" office:value-type="float" office:value="2832251.4" calcext:value-type="float">
            <text:p>2832251,4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4" office:value-type="string" calcext:value-type="string">
            <text:p>28:05:010916:516</text:p>
          </table:table-cell>
          <table:table-cell table:style-name="ce19" office:value-type="float" office:value="1885017.02" calcext:value-type="float">
            <text:p>1885017,0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4" office:value-type="string" calcext:value-type="string">
            <text:p>28:05:010916:517</text:p>
          </table:table-cell>
          <table:table-cell table:style-name="ce19" office:value-type="float" office:value="2667465.86" calcext:value-type="float">
            <text:p>2667465,8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28:05:010916:518</text:p>
          </table:table-cell>
          <table:table-cell table:style-name="ce19" office:value-type="float" office:value="2863148.69" calcext:value-type="float">
            <text:p>2863148,6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28:05:010916:519</text:p>
          </table:table-cell>
          <table:table-cell table:style-name="ce19" office:value-type="float" office:value="3110326.99" calcext:value-type="float">
            <text:p>3110326,9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4" office:value-type="string" calcext:value-type="string">
            <text:p>28:05:010916:520</text:p>
          </table:table-cell>
          <table:table-cell table:style-name="ce19" office:value-type="float" office:value="3105177.44" calcext:value-type="float">
            <text:p>3105177,4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4" office:value-type="string" calcext:value-type="string">
            <text:p>28:05:010916:521</text:p>
          </table:table-cell>
          <table:table-cell table:style-name="ce19" office:value-type="float" office:value="2837400.95" calcext:value-type="float">
            <text:p>2837400,9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28:05:010916:522</text:p>
          </table:table-cell>
          <table:table-cell table:style-name="ce19" office:value-type="float" office:value="1885017.02" calcext:value-type="float">
            <text:p>1885017,0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28:05:010916:523</text:p>
          </table:table-cell>
          <table:table-cell table:style-name="ce19" office:value-type="float" office:value="2672615.41" calcext:value-type="float">
            <text:p>2672615,4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4" office:value-type="string" calcext:value-type="string">
            <text:p>28:05:010916:524</text:p>
          </table:table-cell>
          <table:table-cell table:style-name="ce19" office:value-type="float" office:value="2878597.33" calcext:value-type="float">
            <text:p>2878597,3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4" office:value-type="string" calcext:value-type="string">
            <text:p>28:05:010916:525</text:p>
          </table:table-cell>
          <table:table-cell table:style-name="ce19" office:value-type="float" office:value="122476198.11" calcext:value-type="float">
            <text:p>122476198,1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4" office:value-type="string" calcext:value-type="string">
            <text:p>28:05:010916:526</text:p>
          </table:table-cell>
          <table:table-cell table:style-name="ce19" office:value-type="float" office:value="3913458.68" calcext:value-type="float">
            <text:p>3913458,6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28:05:010916:527</text:p>
          </table:table-cell>
          <table:table-cell table:style-name="ce19" office:value-type="float" office:value="4950964.57" calcext:value-type="float">
            <text:p>4950964,5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28:05:010916:528</text:p>
          </table:table-cell>
          <table:table-cell table:style-name="ce19" office:value-type="float" office:value="4143264.55" calcext:value-type="float">
            <text:p>4143264,5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4" office:value-type="string" calcext:value-type="string">
            <text:p>28:05:010916:529</text:p>
          </table:table-cell>
          <table:table-cell table:style-name="ce19" office:value-type="float" office:value="3835730.23" calcext:value-type="float">
            <text:p>3835730,2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28:05:010916:530</text:p>
          </table:table-cell>
          <table:table-cell table:style-name="ce19" office:value-type="float" office:value="5552515.21" calcext:value-type="float">
            <text:p>5552515,2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4" office:value-type="string" calcext:value-type="string">
            <text:p>28:05:010916:531</text:p>
          </table:table-cell>
          <table:table-cell table:style-name="ce19" office:value-type="float" office:value="2734409.99" calcext:value-type="float">
            <text:p>2734409,9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4" office:value-type="string" calcext:value-type="string">
            <text:p>28:05:010916:532</text:p>
          </table:table-cell>
          <table:table-cell table:style-name="ce19" office:value-type="float" office:value="3257836.07" calcext:value-type="float">
            <text:p>3257836,0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4" office:value-type="string" calcext:value-type="string">
            <text:p>28:05:010916:533</text:p>
          </table:table-cell>
          <table:table-cell table:style-name="ce19" office:value-type="float" office:value="2621119.93" calcext:value-type="float">
            <text:p>2621119,9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4" office:value-type="string" calcext:value-type="string">
            <text:p>28:05:010916:534</text:p>
          </table:table-cell>
          <table:table-cell table:style-name="ce19" office:value-type="float" office:value="1836820.57" calcext:value-type="float">
            <text:p>1836820,5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4" office:value-type="string" calcext:value-type="string">
            <text:p>28:05:010916:535</text:p>
          </table:table-cell>
          <table:table-cell table:style-name="ce19" office:value-type="float" office:value="2801354.11" calcext:value-type="float">
            <text:p>2801354,1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4" office:value-type="string" calcext:value-type="string">
            <text:p>28:05:010916:536</text:p>
          </table:table-cell>
          <table:table-cell table:style-name="ce19" office:value-type="float" office:value="3079429.7" calcext:value-type="float">
            <text:p>3079429,7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28:05:010916:537</text:p>
          </table:table-cell>
          <table:table-cell table:style-name="ce19" office:value-type="float" office:value="2785905.47" calcext:value-type="float">
            <text:p>2785905,4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4" office:value-type="string" calcext:value-type="string">
            <text:p>28:05:010916:538</text:p>
          </table:table-cell>
          <table:table-cell table:style-name="ce19" office:value-type="float" office:value="2641718.12" calcext:value-type="float">
            <text:p>2641718,1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4" office:value-type="string" calcext:value-type="string">
            <text:p>28:05:010916:539</text:p>
          </table:table-cell>
          <table:table-cell table:style-name="ce19" office:value-type="float" office:value="1868951.54" calcext:value-type="float">
            <text:p>1868951,5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4" office:value-type="string" calcext:value-type="string">
            <text:p>28:05:010916:540</text:p>
          </table:table-cell>
          <table:table-cell table:style-name="ce19" office:value-type="float" office:value="2832251.4" calcext:value-type="float">
            <text:p>2832251,4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4" office:value-type="string" calcext:value-type="string">
            <text:p>28:05:010916:541</text:p>
          </table:table-cell>
          <table:table-cell table:style-name="ce19" office:value-type="float" office:value="2811653.21" calcext:value-type="float">
            <text:p>2811653,2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4" office:value-type="string" calcext:value-type="string">
            <text:p>28:05:010916:542</text:p>
          </table:table-cell>
          <table:table-cell table:style-name="ce19" office:value-type="float" office:value="3110326.99" calcext:value-type="float">
            <text:p>3110326,9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3" calcext:value-type="float">
            <text:p>443</text:p>
          </table:table-cell>
          <table:table-cell table:style-name="ce4" office:value-type="string" calcext:value-type="string">
            <text:p>28:05:010916:543</text:p>
          </table:table-cell>
          <table:table-cell table:style-name="ce19" office:value-type="float" office:value="2868298.24" calcext:value-type="float">
            <text:p>2868298,2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4" office:value-type="string" calcext:value-type="string">
            <text:p>28:05:010916:544</text:p>
          </table:table-cell>
          <table:table-cell table:style-name="ce19" office:value-type="float" office:value="2652017.22" calcext:value-type="float">
            <text:p>2652017,2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28:05:010916:545</text:p>
          </table:table-cell>
          <table:table-cell table:style-name="ce19" office:value-type="float" office:value="1879661.86" calcext:value-type="float">
            <text:p>1879661,8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4" office:value-type="string" calcext:value-type="string">
            <text:p>28:05:010916:546</text:p>
          </table:table-cell>
          <table:table-cell table:style-name="ce19" office:value-type="float" office:value="2821952.3" calcext:value-type="float">
            <text:p>2821952,3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28:05:010916:547</text:p>
          </table:table-cell>
          <table:table-cell table:style-name="ce19" office:value-type="float" office:value="3120626.09" calcext:value-type="float">
            <text:p>3120626,0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4" office:value-type="string" calcext:value-type="string">
            <text:p>28:05:010916:548</text:p>
          </table:table-cell>
          <table:table-cell table:style-name="ce19" office:value-type="float" office:value="2878597.33" calcext:value-type="float">
            <text:p>2878597,3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style-name="ce4" office:value-type="string" calcext:value-type="string">
            <text:p>28:05:010916:549</text:p>
          </table:table-cell>
          <table:table-cell table:style-name="ce19" office:value-type="float" office:value="2657166.77" calcext:value-type="float">
            <text:p>2657166,7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28:05:010916:550</text:p>
          </table:table-cell>
          <table:table-cell table:style-name="ce19" office:value-type="float" office:value="1874306.7" calcext:value-type="float">
            <text:p>1874306,7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4" office:value-type="string" calcext:value-type="string">
            <text:p>28:05:010916:551</text:p>
          </table:table-cell>
          <table:table-cell table:style-name="ce19" office:value-type="float" office:value="2631419.03" calcext:value-type="float">
            <text:p>2631419,0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4" office:value-type="string" calcext:value-type="string">
            <text:p>28:05:010916:552</text:p>
          </table:table-cell>
          <table:table-cell table:style-name="ce19" office:value-type="float" office:value="2832251.4" calcext:value-type="float">
            <text:p>2832251,4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4" office:value-type="string" calcext:value-type="string">
            <text:p>28:05:010916:553</text:p>
          </table:table-cell>
          <table:table-cell table:style-name="ce19" office:value-type="float" office:value="3110326.99" calcext:value-type="float">
            <text:p>3110326,9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4" office:value-type="string" calcext:value-type="string">
            <text:p>28:05:010916:554</text:p>
          </table:table-cell>
          <table:table-cell table:style-name="ce19" office:value-type="float" office:value="2873447.78" calcext:value-type="float">
            <text:p>2873447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4" office:value-type="string" calcext:value-type="string">
            <text:p>28:05:010916:555</text:p>
          </table:table-cell>
          <table:table-cell table:style-name="ce19" office:value-type="float" office:value="2652017.22" calcext:value-type="float">
            <text:p>2652017,2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4" office:value-type="string" calcext:value-type="string">
            <text:p>28:05:010916:556</text:p>
          </table:table-cell>
          <table:table-cell table:style-name="ce19" office:value-type="float" office:value="1885017.02" calcext:value-type="float">
            <text:p>1885017,0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4" office:value-type="string" calcext:value-type="string">
            <text:p>28:05:010916:557</text:p>
          </table:table-cell>
          <table:table-cell table:style-name="ce19" office:value-type="float" office:value="2816802.76" calcext:value-type="float">
            <text:p>2816802,7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8" calcext:value-type="float">
            <text:p>458</text:p>
          </table:table-cell>
          <table:table-cell table:style-name="ce4" office:value-type="string" calcext:value-type="string">
            <text:p>28:05:010916:558</text:p>
          </table:table-cell>
          <table:table-cell table:style-name="ce19" office:value-type="float" office:value="3136074.73" calcext:value-type="float">
            <text:p>3136074,7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4" office:value-type="string" calcext:value-type="string">
            <text:p>28:05:010916:559</text:p>
          </table:table-cell>
          <table:table-cell table:style-name="ce19" office:value-type="float" office:value="2873447.78" calcext:value-type="float">
            <text:p>2873447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4" office:value-type="string" calcext:value-type="string">
            <text:p>28:05:010916:560</text:p>
          </table:table-cell>
          <table:table-cell table:style-name="ce19" office:value-type="float" office:value="2667465.86" calcext:value-type="float">
            <text:p>2667465,8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4" office:value-type="string" calcext:value-type="string">
            <text:p>28:05:010916:561</text:p>
          </table:table-cell>
          <table:table-cell table:style-name="ce19" office:value-type="float" office:value="1890372.19" calcext:value-type="float">
            <text:p>1890372,1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4" office:value-type="string" calcext:value-type="string">
            <text:p>28:05:010916:562</text:p>
          </table:table-cell>
          <table:table-cell table:style-name="ce19" office:value-type="float" office:value="1868951.54" calcext:value-type="float">
            <text:p>1868951,5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3" calcext:value-type="float">
            <text:p>463</text:p>
          </table:table-cell>
          <table:table-cell table:style-name="ce4" office:value-type="string" calcext:value-type="string">
            <text:p>28:05:010916:563</text:p>
          </table:table-cell>
          <table:table-cell table:style-name="ce19" office:value-type="float" office:value="2832251.4" calcext:value-type="float">
            <text:p>2832251,4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4" office:value-type="string" calcext:value-type="string">
            <text:p>28:05:010916:564</text:p>
          </table:table-cell>
          <table:table-cell table:style-name="ce19" office:value-type="float" office:value="3130925.18" calcext:value-type="float">
            <text:p>3130925,1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4" office:value-type="string" calcext:value-type="string">
            <text:p>28:05:010916:565</text:p>
          </table:table-cell>
          <table:table-cell table:style-name="ce19" office:value-type="float" office:value="3722276.71" calcext:value-type="float">
            <text:p>3722276,7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4" office:value-type="string" calcext:value-type="string">
            <text:p>28:05:010916:566</text:p>
          </table:table-cell>
          <table:table-cell table:style-name="ce19" office:value-type="float" office:value="1976054.78" calcext:value-type="float">
            <text:p>1976054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28:05:010916:567</text:p>
          </table:table-cell>
          <table:table-cell table:style-name="ce19" office:value-type="float" office:value="1992120.26" calcext:value-type="float">
            <text:p>1992120,2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4" office:value-type="string" calcext:value-type="string">
            <text:p>28:05:010916:568</text:p>
          </table:table-cell>
          <table:table-cell table:style-name="ce19" office:value-type="float" office:value="3749815.13" calcext:value-type="float">
            <text:p>3749815,1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4" office:value-type="string" calcext:value-type="string">
            <text:p>28:05:010916:569</text:p>
          </table:table-cell>
          <table:table-cell table:style-name="ce19" office:value-type="float" office:value="3708507.5" calcext:value-type="float">
            <text:p>3708507,5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4" office:value-type="string" calcext:value-type="string">
            <text:p>28:05:010916:570</text:p>
          </table:table-cell>
          <table:table-cell table:style-name="ce19" office:value-type="float" office:value="1954634.13" calcext:value-type="float">
            <text:p>1954634,1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1" calcext:value-type="float">
            <text:p>471</text:p>
          </table:table-cell>
          <table:table-cell table:style-name="ce4" office:value-type="string" calcext:value-type="string">
            <text:p>28:05:010916:571</text:p>
          </table:table-cell>
          <table:table-cell table:style-name="ce19" office:value-type="float" office:value="1965344.45" calcext:value-type="float">
            <text:p>1965344,4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4" office:value-type="string" calcext:value-type="string">
            <text:p>28:05:010916:572</text:p>
          </table:table-cell>
          <table:table-cell table:style-name="ce19" office:value-type="float" office:value="3740635.66" calcext:value-type="float">
            <text:p>3740635,6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3" calcext:value-type="float">
            <text:p>473</text:p>
          </table:table-cell>
          <table:table-cell table:style-name="ce4" office:value-type="string" calcext:value-type="string">
            <text:p>28:05:010916:573</text:p>
          </table:table-cell>
          <table:table-cell table:style-name="ce19" office:value-type="float" office:value="2811653.21" calcext:value-type="float">
            <text:p>2811653,2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4" calcext:value-type="float">
            <text:p>474</text:p>
          </table:table-cell>
          <table:table-cell table:style-name="ce4" office:value-type="string" calcext:value-type="string">
            <text:p>28:05:010916:574</text:p>
          </table:table-cell>
          <table:table-cell table:style-name="ce19" office:value-type="float" office:value="3736045.92" calcext:value-type="float">
            <text:p>3736045,9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4" office:value-type="string" calcext:value-type="string">
            <text:p>28:05:010916:575</text:p>
          </table:table-cell>
          <table:table-cell table:style-name="ce19" office:value-type="float" office:value="1970699.62" calcext:value-type="float">
            <text:p>1970699,6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4" office:value-type="string" calcext:value-type="string">
            <text:p>28:05:010916:576</text:p>
          </table:table-cell>
          <table:table-cell table:style-name="ce19" office:value-type="float" office:value="1981409.94" calcext:value-type="float">
            <text:p>1981409,9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7" calcext:value-type="float">
            <text:p>477</text:p>
          </table:table-cell>
          <table:table-cell table:style-name="ce4" office:value-type="string" calcext:value-type="string">
            <text:p>28:05:010916:577</text:p>
          </table:table-cell>
          <table:table-cell table:style-name="ce19" office:value-type="float" office:value="3763584.34" calcext:value-type="float">
            <text:p>3763584,3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4" office:value-type="string" calcext:value-type="string">
            <text:p>28:05:010916:578</text:p>
          </table:table-cell>
          <table:table-cell table:style-name="ce19" office:value-type="float" office:value="3726866.44" calcext:value-type="float">
            <text:p>3726866,4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4" office:value-type="string" calcext:value-type="string">
            <text:p>28:05:010916:579</text:p>
          </table:table-cell>
          <table:table-cell table:style-name="ce19" office:value-type="float" office:value="1970699.62" calcext:value-type="float">
            <text:p>1970699,6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4" office:value-type="string" calcext:value-type="string">
            <text:p>28:05:010916:580</text:p>
          </table:table-cell>
          <table:table-cell table:style-name="ce19" office:value-type="float" office:value="1986765.1" calcext:value-type="float">
            <text:p>1986765,1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4" office:value-type="string" calcext:value-type="string">
            <text:p>28:05:010916:581</text:p>
          </table:table-cell>
          <table:table-cell table:style-name="ce19" office:value-type="float" office:value="3758994.6" calcext:value-type="float">
            <text:p>3758994,6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4" office:value-type="string" calcext:value-type="string">
            <text:p>28:05:010916:582</text:p>
          </table:table-cell>
          <table:table-cell table:style-name="ce19" office:value-type="float" office:value="3736045.92" calcext:value-type="float">
            <text:p>3736045,9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3" calcext:value-type="float">
            <text:p>483</text:p>
          </table:table-cell>
          <table:table-cell table:style-name="ce4" office:value-type="string" calcext:value-type="string">
            <text:p>28:05:010916:583</text:p>
          </table:table-cell>
          <table:table-cell table:style-name="ce19" office:value-type="float" office:value="1976054.78" calcext:value-type="float">
            <text:p>1976054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4" calcext:value-type="float">
            <text:p>484</text:p>
          </table:table-cell>
          <table:table-cell table:style-name="ce4" office:value-type="string" calcext:value-type="string">
            <text:p>28:05:010916:584</text:p>
          </table:table-cell>
          <table:table-cell table:style-name="ce19" office:value-type="float" office:value="3089728.8" calcext:value-type="float">
            <text:p>3089728,8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4" office:value-type="string" calcext:value-type="string">
            <text:p>28:05:010916:585</text:p>
          </table:table-cell>
          <table:table-cell table:style-name="ce19" office:value-type="float" office:value="1970699.62" calcext:value-type="float">
            <text:p>1970699,6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4" office:value-type="string" calcext:value-type="string">
            <text:p>28:05:010916:586</text:p>
          </table:table-cell>
          <table:table-cell table:style-name="ce19" office:value-type="float" office:value="3758994.6" calcext:value-type="float">
            <text:p>3758994,6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7" calcext:value-type="float">
            <text:p>487</text:p>
          </table:table-cell>
          <table:table-cell table:style-name="ce4" office:value-type="string" calcext:value-type="string">
            <text:p>28:05:010916:587</text:p>
          </table:table-cell>
          <table:table-cell table:style-name="ce19" office:value-type="float" office:value="3745225.39" calcext:value-type="float">
            <text:p>3745225,3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8" calcext:value-type="float">
            <text:p>488</text:p>
          </table:table-cell>
          <table:table-cell table:style-name="ce4" office:value-type="string" calcext:value-type="string">
            <text:p>28:05:010916:588</text:p>
          </table:table-cell>
          <table:table-cell table:style-name="ce19" office:value-type="float" office:value="1976054.78" calcext:value-type="float">
            <text:p>1976054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4" office:value-type="string" calcext:value-type="string">
            <text:p>28:05:010916:589</text:p>
          </table:table-cell>
          <table:table-cell table:style-name="ce19" office:value-type="float" office:value="1970699.62" calcext:value-type="float">
            <text:p>1970699,6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4" office:value-type="string" calcext:value-type="string">
            <text:p>28:05:010916:590</text:p>
          </table:table-cell>
          <table:table-cell table:style-name="ce19" office:value-type="float" office:value="3749815.13" calcext:value-type="float">
            <text:p>3749815,1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4" office:value-type="string" calcext:value-type="string">
            <text:p>28:05:010916:591</text:p>
          </table:table-cell>
          <table:table-cell table:style-name="ce19" office:value-type="float" office:value="3740635.66" calcext:value-type="float">
            <text:p>3740635,6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4" office:value-type="string" calcext:value-type="string">
            <text:p>28:05:010916:592</text:p>
          </table:table-cell>
          <table:table-cell table:style-name="ce19" office:value-type="float" office:value="1970699.62" calcext:value-type="float">
            <text:p>1970699,6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4" office:value-type="string" calcext:value-type="string">
            <text:p>28:05:010916:593</text:p>
          </table:table-cell>
          <table:table-cell table:style-name="ce19" office:value-type="float" office:value="1970699.62" calcext:value-type="float">
            <text:p>1970699,6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4" office:value-type="string" calcext:value-type="string">
            <text:p>28:05:010916:594</text:p>
          </table:table-cell>
          <table:table-cell table:style-name="ce19" office:value-type="float" office:value="3768174.08" calcext:value-type="float">
            <text:p>3768174,0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5" calcext:value-type="float">
            <text:p>495</text:p>
          </table:table-cell>
          <table:table-cell table:style-name="ce4" office:value-type="string" calcext:value-type="string">
            <text:p>28:05:010916:595</text:p>
          </table:table-cell>
          <table:table-cell table:style-name="ce19" office:value-type="float" office:value="2842550.5" calcext:value-type="float">
            <text:p>2842550,5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4" office:value-type="string" calcext:value-type="string">
            <text:p>28:05:010916:596</text:p>
          </table:table-cell>
          <table:table-cell table:style-name="ce19" office:value-type="float" office:value="3749815.13" calcext:value-type="float">
            <text:p>3749815,1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7" calcext:value-type="float">
            <text:p>497</text:p>
          </table:table-cell>
          <table:table-cell table:style-name="ce4" office:value-type="string" calcext:value-type="string">
            <text:p>28:05:010916:597</text:p>
          </table:table-cell>
          <table:table-cell table:style-name="ce19" office:value-type="float" office:value="1986765.1" calcext:value-type="float">
            <text:p>1986765,1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8" calcext:value-type="float">
            <text:p>498</text:p>
          </table:table-cell>
          <table:table-cell table:style-name="ce4" office:value-type="string" calcext:value-type="string">
            <text:p>28:05:010916:598</text:p>
          </table:table-cell>
          <table:table-cell table:style-name="ce19" office:value-type="float" office:value="1976054.78" calcext:value-type="float">
            <text:p>1976054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4" office:value-type="string" calcext:value-type="string">
            <text:p>28:05:010916:599</text:p>
          </table:table-cell>
          <table:table-cell table:style-name="ce19" office:value-type="float" office:value="3758994.6" calcext:value-type="float">
            <text:p>3758994,6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28:05:010916:600</text:p>
          </table:table-cell>
          <table:table-cell table:style-name="ce19" office:value-type="float" office:value="3105177.44" calcext:value-type="float">
            <text:p>3105177,4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4" office:value-type="string" calcext:value-type="string">
            <text:p>28:05:010916:601</text:p>
          </table:table-cell>
          <table:table-cell table:style-name="ce19" office:value-type="float" office:value="2832251.4" calcext:value-type="float">
            <text:p>2832251,4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28:05:010916:602</text:p>
          </table:table-cell>
          <table:table-cell table:style-name="ce19" office:value-type="float" office:value="1874306.7" calcext:value-type="float">
            <text:p>1874306,7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3" calcext:value-type="float">
            <text:p>503</text:p>
          </table:table-cell>
          <table:table-cell table:style-name="ce4" office:value-type="string" calcext:value-type="string">
            <text:p>28:05:010916:603</text:p>
          </table:table-cell>
          <table:table-cell table:style-name="ce19" office:value-type="float" office:value="2646867.67" calcext:value-type="float">
            <text:p>2646867,6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4" calcext:value-type="float">
            <text:p>504</text:p>
          </table:table-cell>
          <table:table-cell table:style-name="ce4" office:value-type="string" calcext:value-type="string">
            <text:p>28:05:010916:604</text:p>
          </table:table-cell>
          <table:table-cell table:style-name="ce19" office:value-type="float" office:value="2837400.95" calcext:value-type="float">
            <text:p>2837400,9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5" calcext:value-type="float">
            <text:p>505</text:p>
          </table:table-cell>
          <table:table-cell table:style-name="ce4" office:value-type="string" calcext:value-type="string">
            <text:p>28:05:010916:605</text:p>
          </table:table-cell>
          <table:table-cell table:style-name="ce19" office:value-type="float" office:value="3100027.9" calcext:value-type="float">
            <text:p>3100027,9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6" calcext:value-type="float">
            <text:p>506</text:p>
          </table:table-cell>
          <table:table-cell table:style-name="ce4" office:value-type="string" calcext:value-type="string">
            <text:p>28:05:010916:606</text:p>
          </table:table-cell>
          <table:table-cell table:style-name="ce19" office:value-type="float" office:value="2631419.03" calcext:value-type="float">
            <text:p>2631419,0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28:05:010916:607</text:p>
          </table:table-cell>
          <table:table-cell table:style-name="ce19" office:value-type="float" office:value="2811653.21" calcext:value-type="float">
            <text:p>2811653,2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28:05:010916:608</text:p>
          </table:table-cell>
          <table:table-cell table:style-name="ce19" office:value-type="float" office:value="1874306.7" calcext:value-type="float">
            <text:p>1874306,7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9" calcext:value-type="float">
            <text:p>509</text:p>
          </table:table-cell>
          <table:table-cell table:style-name="ce4" office:value-type="string" calcext:value-type="string">
            <text:p>28:05:010916:609</text:p>
          </table:table-cell>
          <table:table-cell table:style-name="ce19" office:value-type="float" office:value="2636568.58" calcext:value-type="float">
            <text:p>2636568,5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4" office:value-type="string" calcext:value-type="string">
            <text:p>28:05:010916:610</text:p>
          </table:table-cell>
          <table:table-cell table:style-name="ce19" office:value-type="float" office:value="2873447.78" calcext:value-type="float">
            <text:p>2873447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1" calcext:value-type="float">
            <text:p>511</text:p>
          </table:table-cell>
          <table:table-cell table:style-name="ce4" office:value-type="string" calcext:value-type="string">
            <text:p>28:05:010916:611</text:p>
          </table:table-cell>
          <table:table-cell table:style-name="ce19" office:value-type="float" office:value="3089728.8" calcext:value-type="float">
            <text:p>3089728,8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2" calcext:value-type="float">
            <text:p>512</text:p>
          </table:table-cell>
          <table:table-cell table:style-name="ce4" office:value-type="string" calcext:value-type="string">
            <text:p>28:05:010916:612</text:p>
          </table:table-cell>
          <table:table-cell table:style-name="ce19" office:value-type="float" office:value="2785905.47" calcext:value-type="float">
            <text:p>2785905,4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3" calcext:value-type="float">
            <text:p>513</text:p>
          </table:table-cell>
          <table:table-cell table:style-name="ce4" office:value-type="string" calcext:value-type="string">
            <text:p>28:05:010916:613</text:p>
          </table:table-cell>
          <table:table-cell table:style-name="ce19" office:value-type="float" office:value="1858241.21" calcext:value-type="float">
            <text:p>1858241,2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4" calcext:value-type="float">
            <text:p>514</text:p>
          </table:table-cell>
          <table:table-cell table:style-name="ce4" office:value-type="string" calcext:value-type="string">
            <text:p>28:05:010916:614</text:p>
          </table:table-cell>
          <table:table-cell table:style-name="ce19" office:value-type="float" office:value="2641718.12" calcext:value-type="float">
            <text:p>2641718,1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5" calcext:value-type="float">
            <text:p>515</text:p>
          </table:table-cell>
          <table:table-cell table:style-name="ce4" office:value-type="string" calcext:value-type="string">
            <text:p>28:05:010916:615</text:p>
          </table:table-cell>
          <table:table-cell table:style-name="ce19" office:value-type="float" office:value="2878597.33" calcext:value-type="float">
            <text:p>2878597,3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6" calcext:value-type="float">
            <text:p>516</text:p>
          </table:table-cell>
          <table:table-cell table:style-name="ce4" office:value-type="string" calcext:value-type="string">
            <text:p>28:05:010916:616</text:p>
          </table:table-cell>
          <table:table-cell table:style-name="ce19" office:value-type="float" office:value="3100027.9" calcext:value-type="float">
            <text:p>3100027,9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7" calcext:value-type="float">
            <text:p>517</text:p>
          </table:table-cell>
          <table:table-cell table:style-name="ce4" office:value-type="string" calcext:value-type="string">
            <text:p>28:05:010916:617</text:p>
          </table:table-cell>
          <table:table-cell table:style-name="ce19" office:value-type="float" office:value="1874306.7" calcext:value-type="float">
            <text:p>1874306,7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8" calcext:value-type="float">
            <text:p>518</text:p>
          </table:table-cell>
          <table:table-cell table:style-name="ce4" office:value-type="string" calcext:value-type="string">
            <text:p>28:05:010916:618</text:p>
          </table:table-cell>
          <table:table-cell table:style-name="ce19" office:value-type="float" office:value="2816802.76" calcext:value-type="float">
            <text:p>2816802,7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9" calcext:value-type="float">
            <text:p>519</text:p>
          </table:table-cell>
          <table:table-cell table:style-name="ce4" office:value-type="string" calcext:value-type="string">
            <text:p>28:05:010916:619</text:p>
          </table:table-cell>
          <table:table-cell table:style-name="ce19" office:value-type="float" office:value="1885017.02" calcext:value-type="float">
            <text:p>1885017,0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4" office:value-type="string" calcext:value-type="string">
            <text:p>28:05:010916:620</text:p>
          </table:table-cell>
          <table:table-cell table:style-name="ce19" office:value-type="float" office:value="2641718.12" calcext:value-type="float">
            <text:p>2641718,1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4" office:value-type="string" calcext:value-type="string">
            <text:p>28:05:010916:621</text:p>
          </table:table-cell>
          <table:table-cell table:style-name="ce19" office:value-type="float" office:value="2847700.04" calcext:value-type="float">
            <text:p>2847700,0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4" office:value-type="string" calcext:value-type="string">
            <text:p>28:05:010916:622</text:p>
          </table:table-cell>
          <table:table-cell table:style-name="ce19" office:value-type="float" office:value="3105177.44" calcext:value-type="float">
            <text:p>3105177,4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3" calcext:value-type="float">
            <text:p>523</text:p>
          </table:table-cell>
          <table:table-cell table:style-name="ce4" office:value-type="string" calcext:value-type="string">
            <text:p>28:05:010916:623</text:p>
          </table:table-cell>
          <table:table-cell table:style-name="ce19" office:value-type="float" office:value="2832251.4" calcext:value-type="float">
            <text:p>2832251,4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4" calcext:value-type="float">
            <text:p>524</text:p>
          </table:table-cell>
          <table:table-cell table:style-name="ce4" office:value-type="string" calcext:value-type="string">
            <text:p>28:05:010916:624</text:p>
          </table:table-cell>
          <table:table-cell table:style-name="ce19" office:value-type="float" office:value="1874306.7" calcext:value-type="float">
            <text:p>1874306,7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5" calcext:value-type="float">
            <text:p>525</text:p>
          </table:table-cell>
          <table:table-cell table:style-name="ce4" office:value-type="string" calcext:value-type="string">
            <text:p>28:05:010916:625</text:p>
          </table:table-cell>
          <table:table-cell table:style-name="ce19" office:value-type="float" office:value="2657166.77" calcext:value-type="float">
            <text:p>2657166,7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6" calcext:value-type="float">
            <text:p>526</text:p>
          </table:table-cell>
          <table:table-cell table:style-name="ce4" office:value-type="string" calcext:value-type="string">
            <text:p>28:05:010916:626</text:p>
          </table:table-cell>
          <table:table-cell table:style-name="ce19" office:value-type="float" office:value="2857999.14" calcext:value-type="float">
            <text:p>2857999,1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7" calcext:value-type="float">
            <text:p>527</text:p>
          </table:table-cell>
          <table:table-cell table:style-name="ce4" office:value-type="string" calcext:value-type="string">
            <text:p>28:05:010916:627</text:p>
          </table:table-cell>
          <table:table-cell table:style-name="ce19" office:value-type="float" office:value="3089728.8" calcext:value-type="float">
            <text:p>3089728,8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8" calcext:value-type="float">
            <text:p>528</text:p>
          </table:table-cell>
          <table:table-cell table:style-name="ce4" office:value-type="string" calcext:value-type="string">
            <text:p>28:06:011302:2784</text:p>
          </table:table-cell>
          <table:table-cell table:style-name="ce19" office:value-type="float" office:value="2549874.31" calcext:value-type="float">
            <text:p>2549874,3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9" calcext:value-type="float">
            <text:p>529</text:p>
          </table:table-cell>
          <table:table-cell table:style-name="ce4" office:value-type="string" calcext:value-type="string">
            <text:p>28:12:000000:1637</text:p>
          </table:table-cell>
          <table:table-cell table:style-name="ce19" office:value-type="float" office:value="466223.68" calcext:value-type="float">
            <text:p>466223,6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4" office:value-type="string" calcext:value-type="string">
            <text:p>28:12:010204:311</text:p>
          </table:table-cell>
          <table:table-cell table:style-name="ce19" office:value-type="float" office:value="272779.49" calcext:value-type="float">
            <text:p>272779,4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1" calcext:value-type="float">
            <text:p>531</text:p>
          </table:table-cell>
          <table:table-cell table:style-name="ce4" office:value-type="string" calcext:value-type="string">
            <text:p>28:12:010702:644</text:p>
          </table:table-cell>
          <table:table-cell table:style-name="ce19" office:value-type="float" office:value="708606.33" calcext:value-type="float">
            <text:p>708606,3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2" calcext:value-type="float">
            <text:p>532</text:p>
          </table:table-cell>
          <table:table-cell table:style-name="ce4" office:value-type="string" calcext:value-type="string">
            <text:p>28:14:010331:540</text:p>
          </table:table-cell>
          <table:table-cell table:style-name="ce19" office:value-type="float" office:value="1077697.78" calcext:value-type="float">
            <text:p>1077697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3" calcext:value-type="float">
            <text:p>533</text:p>
          </table:table-cell>
          <table:table-cell table:style-name="ce4" office:value-type="string" calcext:value-type="string">
            <text:p>28:14:010331:541</text:p>
          </table:table-cell>
          <table:table-cell table:style-name="ce19" office:value-type="float" office:value="998136.2" calcext:value-type="float">
            <text:p>998136,2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4" calcext:value-type="float">
            <text:p>534</text:p>
          </table:table-cell>
          <table:table-cell table:style-name="ce4" office:value-type="string" calcext:value-type="string">
            <text:p>28:14:010331:542</text:p>
          </table:table-cell>
          <table:table-cell table:style-name="ce19" office:value-type="float" office:value="725698.06" calcext:value-type="float">
            <text:p>725698,0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5" calcext:value-type="float">
            <text:p>535</text:p>
          </table:table-cell>
          <table:table-cell table:style-name="ce4" office:value-type="string" calcext:value-type="string">
            <text:p>28:14:010331:543</text:p>
          </table:table-cell>
          <table:table-cell table:style-name="ce19" office:value-type="float" office:value="1072875.87" calcext:value-type="float">
            <text:p>1072875,8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6" calcext:value-type="float">
            <text:p>536</text:p>
          </table:table-cell>
          <table:table-cell table:style-name="ce4" office:value-type="string" calcext:value-type="string">
            <text:p>28:14:010331:544</text:p>
          </table:table-cell>
          <table:table-cell table:style-name="ce19" office:value-type="float" office:value="1077697.78" calcext:value-type="float">
            <text:p>1077697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7" calcext:value-type="float">
            <text:p>537</text:p>
          </table:table-cell>
          <table:table-cell table:style-name="ce4" office:value-type="string" calcext:value-type="string">
            <text:p>28:14:010331:545</text:p>
          </table:table-cell>
          <table:table-cell table:style-name="ce19" office:value-type="float" office:value="998136.2" calcext:value-type="float">
            <text:p>998136,2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8" calcext:value-type="float">
            <text:p>538</text:p>
          </table:table-cell>
          <table:table-cell table:style-name="ce4" office:value-type="string" calcext:value-type="string">
            <text:p>28:14:010331:546</text:p>
          </table:table-cell>
          <table:table-cell table:style-name="ce19" office:value-type="float" office:value="725698.06" calcext:value-type="float">
            <text:p>725698,0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9" calcext:value-type="float">
            <text:p>539</text:p>
          </table:table-cell>
          <table:table-cell table:style-name="ce4" office:value-type="string" calcext:value-type="string">
            <text:p>28:14:010331:547</text:p>
          </table:table-cell>
          <table:table-cell table:style-name="ce19" office:value-type="float" office:value="995616.75" calcext:value-type="float">
            <text:p>995616,7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4" office:value-type="string" calcext:value-type="string">
            <text:p>28:14:010331:548</text:p>
          </table:table-cell>
          <table:table-cell table:style-name="ce19" office:value-type="float" office:value="1000091.43" calcext:value-type="float">
            <text:p>1000091,4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1" calcext:value-type="float">
            <text:p>541</text:p>
          </table:table-cell>
          <table:table-cell table:style-name="ce4" office:value-type="string" calcext:value-type="string">
            <text:p>28:14:010331:549</text:p>
          </table:table-cell>
          <table:table-cell table:style-name="ce19" office:value-type="float" office:value="1077697.78" calcext:value-type="float">
            <text:p>1077697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28:14:010331:550</text:p>
          </table:table-cell>
          <table:table-cell table:style-name="ce19" office:value-type="float" office:value="926259.17" calcext:value-type="float">
            <text:p>926259,1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4" office:value-type="string" calcext:value-type="string">
            <text:p>28:14:010331:551</text:p>
          </table:table-cell>
          <table:table-cell table:style-name="ce19" office:value-type="float" office:value="673439.64" calcext:value-type="float">
            <text:p>673439,6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28:14:010331:552</text:p>
          </table:table-cell>
          <table:table-cell table:style-name="ce19" office:value-type="float" office:value="917132.48" calcext:value-type="float">
            <text:p>917132,4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5" calcext:value-type="float">
            <text:p>545</text:p>
          </table:table-cell>
          <table:table-cell table:style-name="ce4" office:value-type="string" calcext:value-type="string">
            <text:p>28:14:010331:553</text:p>
          </table:table-cell>
          <table:table-cell table:style-name="ce19" office:value-type="float" office:value="917132.48" calcext:value-type="float">
            <text:p>917132,4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6" calcext:value-type="float">
            <text:p>546</text:p>
          </table:table-cell>
          <table:table-cell table:style-name="ce4" office:value-type="string" calcext:value-type="string">
            <text:p>28:14:010331:554</text:p>
          </table:table-cell>
          <table:table-cell table:style-name="ce19" office:value-type="float" office:value="917132.48" calcext:value-type="float">
            <text:p>917132,4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28:14:010331:555</text:p>
          </table:table-cell>
          <table:table-cell table:style-name="ce19" office:value-type="float" office:value="917132.48" calcext:value-type="float">
            <text:p>917132,4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8" calcext:value-type="float">
            <text:p>548</text:p>
          </table:table-cell>
          <table:table-cell table:style-name="ce4" office:value-type="string" calcext:value-type="string">
            <text:p>28:14:010331:556</text:p>
          </table:table-cell>
          <table:table-cell table:style-name="ce19" office:value-type="float" office:value="1082519.69" calcext:value-type="float">
            <text:p>1082519,6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9" calcext:value-type="float">
            <text:p>549</text:p>
          </table:table-cell>
          <table:table-cell table:style-name="ce4" office:value-type="string" calcext:value-type="string">
            <text:p>28:18:020703:825</text:p>
          </table:table-cell>
          <table:table-cell table:style-name="ce19" office:value-type="float" office:value="764905.85" calcext:value-type="float">
            <text:p>764905,8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28:22:000000:1945</text:p>
          </table:table-cell>
          <table:table-cell table:style-name="ce19" office:value-type="float" office:value="716819.43" calcext:value-type="float">
            <text:p>716819,4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28:22:010129:201</text:p>
          </table:table-cell>
          <table:table-cell table:style-name="ce19" office:value-type="float" office:value="720704.6" calcext:value-type="float">
            <text:p>720704,6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28:25:010414:282</text:p>
          </table:table-cell>
          <table:table-cell table:style-name="ce19" office:value-type="float" office:value="760403.36" calcext:value-type="float">
            <text:p>760403,3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28:14:010331:342</text:p>
          </table:table-cell>
          <table:table-cell table:style-name="ce19" office:value-type="float" office:value="1022833.03" calcext:value-type="float">
            <text:p>1022833,0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4" calcext:value-type="float">
            <text:p>554</text:p>
          </table:table-cell>
          <table:table-cell table:style-name="ce4" office:value-type="string" calcext:value-type="string">
            <text:p>28:14:010331:343</text:p>
          </table:table-cell>
          <table:table-cell table:style-name="ce19" office:value-type="float" office:value="1458214.1" calcext:value-type="float">
            <text:p>1458214,1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5" calcext:value-type="float">
            <text:p>555</text:p>
          </table:table-cell>
          <table:table-cell table:style-name="ce4" office:value-type="string" calcext:value-type="string">
            <text:p>28:14:010331:344</text:p>
          </table:table-cell>
          <table:table-cell table:style-name="ce19" office:value-type="float" office:value="855880.51" calcext:value-type="float">
            <text:p>855880,5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4" office:value-type="string" calcext:value-type="string">
            <text:p>28:14:010331:345</text:p>
          </table:table-cell>
          <table:table-cell table:style-name="ce19" office:value-type="float" office:value="1022833.03" calcext:value-type="float">
            <text:p>1022833,0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7" calcext:value-type="float">
            <text:p>557</text:p>
          </table:table-cell>
          <table:table-cell table:style-name="ce4" office:value-type="string" calcext:value-type="string">
            <text:p>28:14:010331:346</text:p>
          </table:table-cell>
          <table:table-cell table:style-name="ce19" office:value-type="float" office:value="1353205.7" calcext:value-type="float">
            <text:p>1353205,7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28:14:010331:347</text:p>
          </table:table-cell>
          <table:table-cell table:style-name="ce19" office:value-type="float" office:value="794247.18" calcext:value-type="float">
            <text:p>794247,1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9" calcext:value-type="float">
            <text:p>559</text:p>
          </table:table-cell>
          <table:table-cell table:style-name="ce4" office:value-type="string" calcext:value-type="string">
            <text:p>28:14:010331:348</text:p>
          </table:table-cell>
          <table:table-cell table:style-name="ce19" office:value-type="float" office:value="949177.14" calcext:value-type="float">
            <text:p>949177,1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4" office:value-type="string" calcext:value-type="string">
            <text:p>28:14:010331:349</text:p>
          </table:table-cell>
          <table:table-cell table:style-name="ce19" office:value-type="float" office:value="1250748.7" calcext:value-type="float">
            <text:p>1250748,7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1" calcext:value-type="float">
            <text:p>561</text:p>
          </table:table-cell>
          <table:table-cell table:style-name="ce4" office:value-type="string" calcext:value-type="string">
            <text:p>28:14:010331:350</text:p>
          </table:table-cell>
          <table:table-cell table:style-name="ce19" office:value-type="float" office:value="1032302.63" calcext:value-type="float">
            <text:p>1032302,6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4" office:value-type="string" calcext:value-type="string">
            <text:p>28:14:010331:351</text:p>
          </table:table-cell>
          <table:table-cell table:style-name="ce19" office:value-type="float" office:value="1239149.79" calcext:value-type="float">
            <text:p>1239149,7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28:14:010331:352</text:p>
          </table:table-cell>
          <table:table-cell table:style-name="ce19" office:value-type="float" office:value="1353205.7" calcext:value-type="float">
            <text:p>1353205,7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4" calcext:value-type="float">
            <text:p>564</text:p>
          </table:table-cell>
          <table:table-cell table:style-name="ce4" office:value-type="string" calcext:value-type="string">
            <text:p>28:14:010331:353</text:p>
          </table:table-cell>
          <table:table-cell table:style-name="ce19" office:value-type="float" office:value="1347806.46" calcext:value-type="float">
            <text:p>1347806,4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28:14:010331:354</text:p>
          </table:table-cell>
          <table:table-cell table:style-name="ce19" office:value-type="float" office:value="1112409.04" calcext:value-type="float">
            <text:p>1112409,0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28:14:010331:355</text:p>
          </table:table-cell>
          <table:table-cell table:style-name="ce19" office:value-type="float" office:value="1335307.48" calcext:value-type="float">
            <text:p>1335307,4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style-name="ce4" office:value-type="string" calcext:value-type="string">
            <text:p>28:14:010331:356</text:p>
          </table:table-cell>
          <table:table-cell table:style-name="ce19" office:value-type="float" office:value="1347806.46" calcext:value-type="float">
            <text:p>1347806,4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8" calcext:value-type="float">
            <text:p>568</text:p>
          </table:table-cell>
          <table:table-cell table:style-name="ce4" office:value-type="string" calcext:value-type="string">
            <text:p>28:14:010331:357</text:p>
          </table:table-cell>
          <table:table-cell table:style-name="ce19" office:value-type="float" office:value="1112409.04" calcext:value-type="float">
            <text:p>1112409,0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9" calcext:value-type="float">
            <text:p>569</text:p>
          </table:table-cell>
          <table:table-cell table:style-name="ce4" office:value-type="string" calcext:value-type="string">
            <text:p>28:14:010331:358</text:p>
          </table:table-cell>
          <table:table-cell table:style-name="ce19" office:value-type="float" office:value="1335307.48" calcext:value-type="float">
            <text:p>1335307,4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4" office:value-type="string" calcext:value-type="string">
            <text:p>28:14:010331:359</text:p>
          </table:table-cell>
          <table:table-cell table:style-name="ce19" office:value-type="float" office:value="1347806.46" calcext:value-type="float">
            <text:p>1347806,4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28:14:010331:360</text:p>
          </table:table-cell>
          <table:table-cell table:style-name="ce19" office:value-type="float" office:value="1112409.04" calcext:value-type="float">
            <text:p>1112409,0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2" calcext:value-type="float">
            <text:p>572</text:p>
          </table:table-cell>
          <table:table-cell table:style-name="ce4" office:value-type="string" calcext:value-type="string">
            <text:p>28:14:010331:361</text:p>
          </table:table-cell>
          <table:table-cell table:style-name="ce19" office:value-type="float" office:value="1335307.48" calcext:value-type="float">
            <text:p>1335307,4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3" calcext:value-type="float">
            <text:p>573</text:p>
          </table:table-cell>
          <table:table-cell table:style-name="ce4" office:value-type="string" calcext:value-type="string">
            <text:p>28:14:010331:362</text:p>
          </table:table-cell>
          <table:table-cell table:style-name="ce19" office:value-type="float" office:value="1250748.7" calcext:value-type="float">
            <text:p>1250748,7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4" calcext:value-type="float">
            <text:p>574</text:p>
          </table:table-cell>
          <table:table-cell table:style-name="ce4" office:value-type="string" calcext:value-type="string">
            <text:p>28:14:010331:363</text:p>
          </table:table-cell>
          <table:table-cell table:style-name="ce19" office:value-type="float" office:value="794247.18" calcext:value-type="float">
            <text:p>794247,1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28:14:010331:364</text:p>
          </table:table-cell>
          <table:table-cell table:style-name="ce19" office:value-type="float" office:value="1032302.63" calcext:value-type="float">
            <text:p>1032302,6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6" calcext:value-type="float">
            <text:p>576</text:p>
          </table:table-cell>
          <table:table-cell table:style-name="ce4" office:value-type="string" calcext:value-type="string">
            <text:p>28:14:010331:365</text:p>
          </table:table-cell>
          <table:table-cell table:style-name="ce19" office:value-type="float" office:value="1239149.79" calcext:value-type="float">
            <text:p>1239149,7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7" calcext:value-type="float">
            <text:p>577</text:p>
          </table:table-cell>
          <table:table-cell table:style-name="ce4" office:value-type="string" calcext:value-type="string">
            <text:p>28:14:010331:366</text:p>
          </table:table-cell>
          <table:table-cell table:style-name="ce19" office:value-type="float" office:value="1233350.34" calcext:value-type="float">
            <text:p>1233350,3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8" calcext:value-type="float">
            <text:p>578</text:p>
          </table:table-cell>
          <table:table-cell table:style-name="ce4" office:value-type="string" calcext:value-type="string">
            <text:p>28:14:010331:367</text:p>
          </table:table-cell>
          <table:table-cell table:style-name="ce19" office:value-type="float" office:value="1024570.03" calcext:value-type="float">
            <text:p>1024570,0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9" calcext:value-type="float">
            <text:p>579</text:p>
          </table:table-cell>
          <table:table-cell table:style-name="ce4" office:value-type="string" calcext:value-type="string">
            <text:p>28:14:010331:368</text:p>
          </table:table-cell>
          <table:table-cell table:style-name="ce19" office:value-type="float" office:value="1239149.79" calcext:value-type="float">
            <text:p>1239149,7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4" office:value-type="string" calcext:value-type="string">
            <text:p>28:14:010331:369</text:p>
          </table:table-cell>
          <table:table-cell table:style-name="ce19" office:value-type="float" office:value="1329057.99" calcext:value-type="float">
            <text:p>1329057,9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4" office:value-type="string" calcext:value-type="string">
            <text:p>28:14:010331:370</text:p>
          </table:table-cell>
          <table:table-cell table:style-name="ce19" office:value-type="float" office:value="1104076.39" calcext:value-type="float">
            <text:p>1104076,3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2" calcext:value-type="float">
            <text:p>582</text:p>
          </table:table-cell>
          <table:table-cell table:style-name="ce4" office:value-type="string" calcext:value-type="string">
            <text:p>28:14:010331:371</text:p>
          </table:table-cell>
          <table:table-cell table:style-name="ce19" office:value-type="float" office:value="1335307.48" calcext:value-type="float">
            <text:p>1335307,4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3" calcext:value-type="float">
            <text:p>583</text:p>
          </table:table-cell>
          <table:table-cell table:style-name="ce4" office:value-type="string" calcext:value-type="string">
            <text:p>28:14:010331:372</text:p>
          </table:table-cell>
          <table:table-cell table:style-name="ce19" office:value-type="float" office:value="1329057.99" calcext:value-type="float">
            <text:p>1329057,9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4" calcext:value-type="float">
            <text:p>584</text:p>
          </table:table-cell>
          <table:table-cell table:style-name="ce4" office:value-type="string" calcext:value-type="string">
            <text:p>28:14:010331:373</text:p>
          </table:table-cell>
          <table:table-cell table:style-name="ce19" office:value-type="float" office:value="1104076.39" calcext:value-type="float">
            <text:p>1104076,3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5" calcext:value-type="float">
            <text:p>585</text:p>
          </table:table-cell>
          <table:table-cell table:style-name="ce4" office:value-type="string" calcext:value-type="string">
            <text:p>28:14:010331:374</text:p>
          </table:table-cell>
          <table:table-cell table:style-name="ce19" office:value-type="float" office:value="949177.14" calcext:value-type="float">
            <text:p>949177,1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6" calcext:value-type="float">
            <text:p>586</text:p>
          </table:table-cell>
          <table:table-cell table:style-name="ce4" office:value-type="string" calcext:value-type="string">
            <text:p>28:14:010331:375</text:p>
          </table:table-cell>
          <table:table-cell table:style-name="ce19" office:value-type="float" office:value="1335307.48" calcext:value-type="float">
            <text:p>1335307,4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7" calcext:value-type="float">
            <text:p>587</text:p>
          </table:table-cell>
          <table:table-cell table:style-name="ce4" office:value-type="string" calcext:value-type="string">
            <text:p>28:14:010331:376</text:p>
          </table:table-cell>
          <table:table-cell table:style-name="ce19" office:value-type="float" office:value="1329057.99" calcext:value-type="float">
            <text:p>1329057,9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8" calcext:value-type="float">
            <text:p>588</text:p>
          </table:table-cell>
          <table:table-cell table:style-name="ce4" office:value-type="string" calcext:value-type="string">
            <text:p>28:14:010331:377</text:p>
          </table:table-cell>
          <table:table-cell table:style-name="ce19" office:value-type="float" office:value="1104076.39" calcext:value-type="float">
            <text:p>1104076,3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9" calcext:value-type="float">
            <text:p>589</text:p>
          </table:table-cell>
          <table:table-cell table:style-name="ce4" office:value-type="string" calcext:value-type="string">
            <text:p>28:14:010331:378</text:p>
          </table:table-cell>
          <table:table-cell table:style-name="ce19" office:value-type="float" office:value="1335307.48" calcext:value-type="float">
            <text:p>1335307,4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4" office:value-type="string" calcext:value-type="string">
            <text:p>28:14:010331:379</text:p>
          </table:table-cell>
          <table:table-cell table:style-name="ce19" office:value-type="float" office:value="1233350.34" calcext:value-type="float">
            <text:p>1233350,3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4" office:value-type="string" calcext:value-type="string">
            <text:p>28:14:010331:380</text:p>
          </table:table-cell>
          <table:table-cell table:style-name="ce19" office:value-type="float" office:value="1024570.03" calcext:value-type="float">
            <text:p>1024570,0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4" office:value-type="string" calcext:value-type="string">
            <text:p>28:14:010331:381</text:p>
          </table:table-cell>
          <table:table-cell table:style-name="ce19" office:value-type="float" office:value="1239149.79" calcext:value-type="float">
            <text:p>1239149,7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4" office:value-type="string" calcext:value-type="string">
            <text:p>28:14:010331:382</text:p>
          </table:table-cell>
          <table:table-cell table:style-name="ce19" office:value-type="float" office:value="945310.84" calcext:value-type="float">
            <text:p>945310,8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4" calcext:value-type="float">
            <text:p>594</text:p>
          </table:table-cell>
          <table:table-cell table:style-name="ce4" office:value-type="string" calcext:value-type="string">
            <text:p>28:14:010331:383</text:p>
          </table:table-cell>
          <table:table-cell table:style-name="ce19" office:value-type="float" office:value="789772.55" calcext:value-type="float">
            <text:p>789772,5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5" calcext:value-type="float">
            <text:p>595</text:p>
          </table:table-cell>
          <table:table-cell table:style-name="ce4" office:value-type="string" calcext:value-type="string">
            <text:p>28:14:010331:384</text:p>
          </table:table-cell>
          <table:table-cell table:style-name="ce19" office:value-type="float" office:value="1359005.15" calcext:value-type="float">
            <text:p>1359005,1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6" calcext:value-type="float">
            <text:p>596</text:p>
          </table:table-cell>
          <table:table-cell table:style-name="ce4" office:value-type="string" calcext:value-type="string">
            <text:p>28:14:010331:385</text:p>
          </table:table-cell>
          <table:table-cell table:style-name="ce19" office:value-type="float" office:value="1458214.1" calcext:value-type="float">
            <text:p>1458214,1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28:14:010331:386</text:p>
          </table:table-cell>
          <table:table-cell table:style-name="ce19" office:value-type="float" office:value="1018666.71" calcext:value-type="float">
            <text:p>1018666,7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8" calcext:value-type="float">
            <text:p>598</text:p>
          </table:table-cell>
          <table:table-cell table:style-name="ce4" office:value-type="string" calcext:value-type="string">
            <text:p>28:14:010331:387</text:p>
          </table:table-cell>
          <table:table-cell table:style-name="ce19" office:value-type="float" office:value="851058.64" calcext:value-type="float">
            <text:p>851058,6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9" calcext:value-type="float">
            <text:p>599</text:p>
          </table:table-cell>
          <table:table-cell table:style-name="ce4" office:value-type="string" calcext:value-type="string">
            <text:p>28:14:010331:388</text:p>
          </table:table-cell>
          <table:table-cell table:style-name="ce19" office:value-type="float" office:value="1464463.59" calcext:value-type="float">
            <text:p>1464463,5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4" office:value-type="string" calcext:value-type="string">
            <text:p>28:14:010331:389</text:p>
          </table:table-cell>
          <table:table-cell table:style-name="ce19" office:value-type="float" office:value="1018666.71" calcext:value-type="float">
            <text:p>1018666,7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4" office:value-type="string" calcext:value-type="string">
            <text:p>28:14:010331:390</text:p>
          </table:table-cell>
          <table:table-cell table:style-name="ce19" office:value-type="float" office:value="851058.64" calcext:value-type="float">
            <text:p>851058,6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4" office:value-type="string" calcext:value-type="string">
            <text:p>28:14:010331:391</text:p>
          </table:table-cell>
          <table:table-cell table:style-name="ce19" office:value-type="float" office:value="1464463.59" calcext:value-type="float">
            <text:p>1464463,5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style-name="ce4" office:value-type="string" calcext:value-type="string">
            <text:p>28:14:010331:392</text:p>
          </table:table-cell>
          <table:table-cell table:style-name="ce19" office:value-type="float" office:value="1018666.71" calcext:value-type="float">
            <text:p>1018666,7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4" office:value-type="string" calcext:value-type="string">
            <text:p>28:14:010331:393</text:p>
          </table:table-cell>
          <table:table-cell table:style-name="ce19" office:value-type="float" office:value="851058.64" calcext:value-type="float">
            <text:p>851058,6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4" office:value-type="string" calcext:value-type="string">
            <text:p>28:14:010331:394</text:p>
          </table:table-cell>
          <table:table-cell table:style-name="ce19" office:value-type="float" office:value="1464463.59" calcext:value-type="float">
            <text:p>1464463,5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4" office:value-type="string" calcext:value-type="string">
            <text:p>28:14:010331:395</text:p>
          </table:table-cell>
          <table:table-cell table:style-name="ce19" office:value-type="float" office:value="945310.84" calcext:value-type="float">
            <text:p>945310,8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7" calcext:value-type="float">
            <text:p>607</text:p>
          </table:table-cell>
          <table:table-cell table:style-name="ce4" office:value-type="string" calcext:value-type="string">
            <text:p>28:14:010331:396</text:p>
          </table:table-cell>
          <table:table-cell table:style-name="ce19" office:value-type="float" office:value="855880.51" calcext:value-type="float">
            <text:p>855880,5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4" office:value-type="string" calcext:value-type="string">
            <text:p>28:14:010331:397</text:p>
          </table:table-cell>
          <table:table-cell table:style-name="ce19" office:value-type="float" office:value="789772.55" calcext:value-type="float">
            <text:p>789772,5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9" calcext:value-type="float">
            <text:p>609</text:p>
          </table:table-cell>
          <table:table-cell table:style-name="ce4" office:value-type="string" calcext:value-type="string">
            <text:p>28:14:010331:398</text:p>
          </table:table-cell>
          <table:table-cell table:style-name="ce19" office:value-type="float" office:value="1359005.15" calcext:value-type="float">
            <text:p>1359005,1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4" office:value-type="string" calcext:value-type="string">
            <text:p>28:14:010331:399</text:p>
          </table:table-cell>
          <table:table-cell table:style-name="ce19" office:value-type="float" office:value="1699726.11" calcext:value-type="float">
            <text:p>1699726,1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4" office:value-type="string" calcext:value-type="string">
            <text:p>28:14:010331:400</text:p>
          </table:table-cell>
          <table:table-cell table:style-name="ce19" office:value-type="float" office:value="1898161.12" calcext:value-type="float">
            <text:p>1898161,1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style-name="ce4" office:value-type="string" calcext:value-type="string">
            <text:p>28:14:010331:401</text:p>
          </table:table-cell>
          <table:table-cell table:style-name="ce19" office:value-type="float" office:value="26057.12" calcext:value-type="float">
            <text:p>26057,1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4" office:value-type="string" calcext:value-type="string">
            <text:p>28:14:010331:402</text:p>
          </table:table-cell>
          <table:table-cell table:style-name="ce19" office:value-type="float" office:value="1898161.12" calcext:value-type="float">
            <text:p>1898161,1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4" office:value-type="string" calcext:value-type="string">
            <text:p>28:14:010331:403</text:p>
          </table:table-cell>
          <table:table-cell table:style-name="ce19" office:value-type="float" office:value="26057.12" calcext:value-type="float">
            <text:p>26057,1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4" office:value-type="string" calcext:value-type="string">
            <text:p>28:14:010331:404</text:p>
          </table:table-cell>
          <table:table-cell table:style-name="ce19" office:value-type="float" office:value="1699726.11" calcext:value-type="float">
            <text:p>1699726,1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4" office:value-type="string" calcext:value-type="string">
            <text:p>28:14:010331:405</text:p>
          </table:table-cell>
          <table:table-cell table:style-name="ce19" office:value-type="float" office:value="1022833.03" calcext:value-type="float">
            <text:p>1022833,0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4" office:value-type="string" calcext:value-type="string">
            <text:p>28:14:010331:406</text:p>
          </table:table-cell>
          <table:table-cell table:style-name="ce19" office:value-type="float" office:value="1458214.1" calcext:value-type="float">
            <text:p>1458214,1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4" office:value-type="string" calcext:value-type="string">
            <text:p>28:14:010331:407</text:p>
          </table:table-cell>
          <table:table-cell table:style-name="ce19" office:value-type="float" office:value="853469.57" calcext:value-type="float">
            <text:p>853469,5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4" office:value-type="string" calcext:value-type="string">
            <text:p>28:14:010331:409</text:p>
          </table:table-cell>
          <table:table-cell table:style-name="ce19" office:value-type="float" office:value="1089495.82" calcext:value-type="float">
            <text:p>1089495,8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4" office:value-type="string" calcext:value-type="string">
            <text:p>28:14:010331:410</text:p>
          </table:table-cell>
          <table:table-cell table:style-name="ce19" office:value-type="float" office:value="1093662.15" calcext:value-type="float">
            <text:p>1093662,1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style-name="ce4" office:value-type="string" calcext:value-type="string">
            <text:p>28:14:010331:411</text:p>
          </table:table-cell>
          <table:table-cell table:style-name="ce19" office:value-type="float" office:value="995716.16" calcext:value-type="float">
            <text:p>995716,1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2" calcext:value-type="float">
            <text:p>622</text:p>
          </table:table-cell>
          <table:table-cell table:style-name="ce4" office:value-type="string" calcext:value-type="string">
            <text:p>28:14:010331:412</text:p>
          </table:table-cell>
          <table:table-cell table:style-name="ce19" office:value-type="float" office:value="1372806.39" calcext:value-type="float">
            <text:p>1372806,3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3" calcext:value-type="float">
            <text:p>623</text:p>
          </table:table-cell>
          <table:table-cell table:style-name="ce4" office:value-type="string" calcext:value-type="string">
            <text:p>28:14:010331:413</text:p>
          </table:table-cell>
          <table:table-cell table:style-name="ce19" office:value-type="float" office:value="1089495.82" calcext:value-type="float">
            <text:p>1089495,8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4" office:value-type="string" calcext:value-type="string">
            <text:p>28:14:010331:414</text:p>
          </table:table-cell>
          <table:table-cell table:style-name="ce19" office:value-type="float" office:value="1093662.15" calcext:value-type="float">
            <text:p>1093662,1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28:14:010331:415</text:p>
          </table:table-cell>
          <table:table-cell table:style-name="ce19" office:value-type="float" office:value="995716.16" calcext:value-type="float">
            <text:p>995716,1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4" office:value-type="string" calcext:value-type="string">
            <text:p>28:14:010331:416</text:p>
          </table:table-cell>
          <table:table-cell table:style-name="ce19" office:value-type="float" office:value="1372806.39" calcext:value-type="float">
            <text:p>1372806,3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7" calcext:value-type="float">
            <text:p>627</text:p>
          </table:table-cell>
          <table:table-cell table:style-name="ce4" office:value-type="string" calcext:value-type="string">
            <text:p>28:14:010331:417</text:p>
          </table:table-cell>
          <table:table-cell table:style-name="ce19" office:value-type="float" office:value="1011040.07" calcext:value-type="float">
            <text:p>1011040,0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8" calcext:value-type="float">
            <text:p>628</text:p>
          </table:table-cell>
          <table:table-cell table:style-name="ce4" office:value-type="string" calcext:value-type="string">
            <text:p>28:14:010331:418</text:p>
          </table:table-cell>
          <table:table-cell table:style-name="ce19" office:value-type="float" office:value="1014906.38" calcext:value-type="float">
            <text:p>1014906,3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9" calcext:value-type="float">
            <text:p>629</text:p>
          </table:table-cell>
          <table:table-cell table:style-name="ce4" office:value-type="string" calcext:value-type="string">
            <text:p>28:14:010331:419</text:p>
          </table:table-cell>
          <table:table-cell table:style-name="ce19" office:value-type="float" office:value="1014906.38" calcext:value-type="float">
            <text:p>1014906,3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4" office:value-type="string" calcext:value-type="string">
            <text:p>28:14:010331:420</text:p>
          </table:table-cell>
          <table:table-cell table:style-name="ce19" office:value-type="float" office:value="924013.16" calcext:value-type="float">
            <text:p>924013,1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4" office:value-type="string" calcext:value-type="string">
            <text:p>28:14:010331:421</text:p>
          </table:table-cell>
          <table:table-cell table:style-name="ce19" office:value-type="float" office:value="1273949.15" calcext:value-type="float">
            <text:p>1273949,1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4" office:value-type="string" calcext:value-type="string">
            <text:p>28:14:010331:422</text:p>
          </table:table-cell>
          <table:table-cell table:style-name="ce19" office:value-type="float" office:value="1277815.46" calcext:value-type="float">
            <text:p>1277815,4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4" office:value-type="string" calcext:value-type="string">
            <text:p>28:14:010331:423</text:p>
          </table:table-cell>
          <table:table-cell table:style-name="ce19" office:value-type="float" office:value="698043.84" calcext:value-type="float">
            <text:p>698043,8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4" calcext:value-type="float">
            <text:p>634</text:p>
          </table:table-cell>
          <table:table-cell table:style-name="ce4" office:value-type="string" calcext:value-type="string">
            <text:p>28:14:010331:424</text:p>
          </table:table-cell>
          <table:table-cell table:style-name="ce19" office:value-type="float" office:value="997844.72" calcext:value-type="float">
            <text:p>997844,7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5" calcext:value-type="float">
            <text:p>635</text:p>
          </table:table-cell>
          <table:table-cell table:style-name="ce4" office:value-type="string" calcext:value-type="string">
            <text:p>28:14:010331:425</text:p>
          </table:table-cell>
          <table:table-cell table:style-name="ce19" office:value-type="float" office:value="1275882.3" calcext:value-type="float">
            <text:p>1275882,3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6" calcext:value-type="float">
            <text:p>636</text:p>
          </table:table-cell>
          <table:table-cell table:style-name="ce4" office:value-type="string" calcext:value-type="string">
            <text:p>28:14:010331:426</text:p>
          </table:table-cell>
          <table:table-cell table:style-name="ce19" office:value-type="float" office:value="1376972.73" calcext:value-type="float">
            <text:p>1376972,7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7" calcext:value-type="float">
            <text:p>637</text:p>
          </table:table-cell>
          <table:table-cell table:style-name="ce4" office:value-type="string" calcext:value-type="string">
            <text:p>28:14:010331:427</text:p>
          </table:table-cell>
          <table:table-cell table:style-name="ce19" office:value-type="float" office:value="752211.72" calcext:value-type="float">
            <text:p>752211,7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8" calcext:value-type="float">
            <text:p>638</text:p>
          </table:table-cell>
          <table:table-cell table:style-name="ce4" office:value-type="string" calcext:value-type="string">
            <text:p>28:14:010331:428</text:p>
          </table:table-cell>
          <table:table-cell table:style-name="ce19" office:value-type="float" office:value="1075277.01" calcext:value-type="float">
            <text:p>1075277,0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9" calcext:value-type="float">
            <text:p>639</text:p>
          </table:table-cell>
          <table:table-cell table:style-name="ce4" office:value-type="string" calcext:value-type="string">
            <text:p>28:14:010331:429</text:p>
          </table:table-cell>
          <table:table-cell table:style-name="ce19" office:value-type="float" office:value="1374889.56" calcext:value-type="float">
            <text:p>1374889,5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4" office:value-type="string" calcext:value-type="string">
            <text:p>28:14:010331:430</text:p>
          </table:table-cell>
          <table:table-cell table:style-name="ce19" office:value-type="float" office:value="1011040.07" calcext:value-type="float">
            <text:p>1011040,0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4" office:value-type="string" calcext:value-type="string">
            <text:p>28:14:010331:431</text:p>
          </table:table-cell>
          <table:table-cell table:style-name="ce19" office:value-type="float" office:value="1376972.73" calcext:value-type="float">
            <text:p>1376972,7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2" calcext:value-type="float">
            <text:p>642</text:p>
          </table:table-cell>
          <table:table-cell table:style-name="ce4" office:value-type="string" calcext:value-type="string">
            <text:p>28:14:010331:432</text:p>
          </table:table-cell>
          <table:table-cell table:style-name="ce19" office:value-type="float" office:value="752211.72" calcext:value-type="float">
            <text:p>752211,7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3" calcext:value-type="float">
            <text:p>643</text:p>
          </table:table-cell>
          <table:table-cell table:style-name="ce4" office:value-type="string" calcext:value-type="string">
            <text:p>28:14:010331:433</text:p>
          </table:table-cell>
          <table:table-cell table:style-name="ce19" office:value-type="float" office:value="1075277.01" calcext:value-type="float">
            <text:p>1075277,0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4" calcext:value-type="float">
            <text:p>644</text:p>
          </table:table-cell>
          <table:table-cell table:style-name="ce4" office:value-type="string" calcext:value-type="string">
            <text:p>28:14:010331:434</text:p>
          </table:table-cell>
          <table:table-cell table:style-name="ce19" office:value-type="float" office:value="1374889.56" calcext:value-type="float">
            <text:p>1374889,5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5" calcext:value-type="float">
            <text:p>645</text:p>
          </table:table-cell>
          <table:table-cell table:style-name="ce4" office:value-type="string" calcext:value-type="string">
            <text:p>28:14:010331:435</text:p>
          </table:table-cell>
          <table:table-cell table:style-name="ce19" office:value-type="float" office:value="1376972.73" calcext:value-type="float">
            <text:p>1376972,7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4" office:value-type="string" calcext:value-type="string">
            <text:p>28:14:010331:436</text:p>
          </table:table-cell>
          <table:table-cell table:style-name="ce19" office:value-type="float" office:value="752211.72" calcext:value-type="float">
            <text:p>752211,7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7" calcext:value-type="float">
            <text:p>647</text:p>
          </table:table-cell>
          <table:table-cell table:style-name="ce4" office:value-type="string" calcext:value-type="string">
            <text:p>28:14:010331:437</text:p>
          </table:table-cell>
          <table:table-cell table:style-name="ce19" office:value-type="float" office:value="1075277.01" calcext:value-type="float">
            <text:p>1075277,0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8" calcext:value-type="float">
            <text:p>648</text:p>
          </table:table-cell>
          <table:table-cell table:style-name="ce4" office:value-type="string" calcext:value-type="string">
            <text:p>28:14:010331:438</text:p>
          </table:table-cell>
          <table:table-cell table:style-name="ce19" office:value-type="float" office:value="1374889.56" calcext:value-type="float">
            <text:p>1374889,5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9" calcext:value-type="float">
            <text:p>649</text:p>
          </table:table-cell>
          <table:table-cell table:style-name="ce4" office:value-type="string" calcext:value-type="string">
            <text:p>28:14:010331:439</text:p>
          </table:table-cell>
          <table:table-cell table:style-name="ce19" office:value-type="float" office:value="1277815.46" calcext:value-type="float">
            <text:p>1277815,4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4" office:value-type="string" calcext:value-type="string">
            <text:p>28:14:010331:440</text:p>
          </table:table-cell>
          <table:table-cell table:style-name="ce19" office:value-type="float" office:value="698043.84" calcext:value-type="float">
            <text:p>698043,8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4" office:value-type="string" calcext:value-type="string">
            <text:p>28:14:010331:441</text:p>
          </table:table-cell>
          <table:table-cell table:style-name="ce19" office:value-type="float" office:value="924013.16" calcext:value-type="float">
            <text:p>924013,1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2" calcext:value-type="float">
            <text:p>652</text:p>
          </table:table-cell>
          <table:table-cell table:style-name="ce4" office:value-type="string" calcext:value-type="string">
            <text:p>28:14:010331:442</text:p>
          </table:table-cell>
          <table:table-cell table:style-name="ce19" office:value-type="float" office:value="997844.72" calcext:value-type="float">
            <text:p>997844,7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3" calcext:value-type="float">
            <text:p>653</text:p>
          </table:table-cell>
          <table:table-cell table:style-name="ce4" office:value-type="string" calcext:value-type="string">
            <text:p>28:14:010331:443</text:p>
          </table:table-cell>
          <table:table-cell table:style-name="ce19" office:value-type="float" office:value="1275882.3" calcext:value-type="float">
            <text:p>1275882,3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4" office:value-type="string" calcext:value-type="string">
            <text:p>28:14:010331:444</text:p>
          </table:table-cell>
          <table:table-cell table:style-name="ce19" office:value-type="float" office:value="1277815.46" calcext:value-type="float">
            <text:p>1277815,4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5" calcext:value-type="float">
            <text:p>655</text:p>
          </table:table-cell>
          <table:table-cell table:style-name="ce4" office:value-type="string" calcext:value-type="string">
            <text:p>28:14:010331:445</text:p>
          </table:table-cell>
          <table:table-cell table:style-name="ce19" office:value-type="float" office:value="928487.8" calcext:value-type="float">
            <text:p>928487,8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6" calcext:value-type="float">
            <text:p>656</text:p>
          </table:table-cell>
          <table:table-cell table:style-name="ce4" office:value-type="string" calcext:value-type="string">
            <text:p>28:14:010331:446</text:p>
          </table:table-cell>
          <table:table-cell table:style-name="ce19" office:value-type="float" office:value="1014906.38" calcext:value-type="float">
            <text:p>1014906,3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7" calcext:value-type="float">
            <text:p>657</text:p>
          </table:table-cell>
          <table:table-cell table:style-name="ce4" office:value-type="string" calcext:value-type="string">
            <text:p>28:14:010331:447</text:p>
          </table:table-cell>
          <table:table-cell table:style-name="ce19" office:value-type="float" office:value="1011040.07" calcext:value-type="float">
            <text:p>1011040,0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8" calcext:value-type="float">
            <text:p>658</text:p>
          </table:table-cell>
          <table:table-cell table:style-name="ce4" office:value-type="string" calcext:value-type="string">
            <text:p>28:14:010331:448</text:p>
          </table:table-cell>
          <table:table-cell table:style-name="ce19" office:value-type="float" office:value="1376972.73" calcext:value-type="float">
            <text:p>1376972,7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9" calcext:value-type="float">
            <text:p>659</text:p>
          </table:table-cell>
          <table:table-cell table:style-name="ce4" office:value-type="string" calcext:value-type="string">
            <text:p>28:14:010331:449</text:p>
          </table:table-cell>
          <table:table-cell table:style-name="ce19" office:value-type="float" office:value="1000538.03" calcext:value-type="float">
            <text:p>1000538,0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4" office:value-type="string" calcext:value-type="string">
            <text:p>28:14:010331:450</text:p>
          </table:table-cell>
          <table:table-cell table:style-name="ce19" office:value-type="float" office:value="1093662.15" calcext:value-type="float">
            <text:p>1093662,1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4" office:value-type="string" calcext:value-type="string">
            <text:p>28:14:010331:451</text:p>
          </table:table-cell>
          <table:table-cell table:style-name="ce19" office:value-type="float" office:value="1089495.82" calcext:value-type="float">
            <text:p>1089495,8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2" calcext:value-type="float">
            <text:p>662</text:p>
          </table:table-cell>
          <table:table-cell table:style-name="ce4" office:value-type="string" calcext:value-type="string">
            <text:p>28:14:010331:452</text:p>
          </table:table-cell>
          <table:table-cell table:style-name="ce19" office:value-type="float" office:value="1273949.15" calcext:value-type="float">
            <text:p>1273949,1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3" calcext:value-type="float">
            <text:p>663</text:p>
          </table:table-cell>
          <table:table-cell table:style-name="ce4" office:value-type="string" calcext:value-type="string">
            <text:p>28:14:010331:453</text:p>
          </table:table-cell>
          <table:table-cell table:style-name="ce19" office:value-type="float" office:value="1376972.73" calcext:value-type="float">
            <text:p>1376972,7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4" calcext:value-type="float">
            <text:p>664</text:p>
          </table:table-cell>
          <table:table-cell table:style-name="ce4" office:value-type="string" calcext:value-type="string">
            <text:p>28:14:010331:454</text:p>
          </table:table-cell>
          <table:table-cell table:style-name="ce19" office:value-type="float" office:value="1000538.03" calcext:value-type="float">
            <text:p>1000538,0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5" calcext:value-type="float">
            <text:p>665</text:p>
          </table:table-cell>
          <table:table-cell table:style-name="ce4" office:value-type="string" calcext:value-type="string">
            <text:p>28:14:010331:455</text:p>
          </table:table-cell>
          <table:table-cell table:style-name="ce19" office:value-type="float" office:value="1093662.15" calcext:value-type="float">
            <text:p>1093662,1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6" calcext:value-type="float">
            <text:p>666</text:p>
          </table:table-cell>
          <table:table-cell table:style-name="ce4" office:value-type="string" calcext:value-type="string">
            <text:p>28:14:010331:456</text:p>
          </table:table-cell>
          <table:table-cell table:style-name="ce19" office:value-type="float" office:value="1089495.82" calcext:value-type="float">
            <text:p>1089495,8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7" calcext:value-type="float">
            <text:p>667</text:p>
          </table:table-cell>
          <table:table-cell table:style-name="ce4" office:value-type="string" calcext:value-type="string">
            <text:p>28:14:010331:457</text:p>
          </table:table-cell>
          <table:table-cell table:style-name="ce19" office:value-type="float" office:value="1376972.73" calcext:value-type="float">
            <text:p>1376972,7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8" calcext:value-type="float">
            <text:p>668</text:p>
          </table:table-cell>
          <table:table-cell table:style-name="ce4" office:value-type="string" calcext:value-type="string">
            <text:p>28:14:010331:458</text:p>
          </table:table-cell>
          <table:table-cell table:style-name="ce19" office:value-type="float" office:value="1000538.03" calcext:value-type="float">
            <text:p>1000538,0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9" calcext:value-type="float">
            <text:p>669</text:p>
          </table:table-cell>
          <table:table-cell table:style-name="ce4" office:value-type="string" calcext:value-type="string">
            <text:p>28:14:010331:459</text:p>
          </table:table-cell>
          <table:table-cell table:style-name="ce19" office:value-type="float" office:value="1093662.15" calcext:value-type="float">
            <text:p>1093662,1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4" office:value-type="string" calcext:value-type="string">
            <text:p>28:14:010331:460</text:p>
          </table:table-cell>
          <table:table-cell table:style-name="ce19" office:value-type="float" office:value="1089495.82" calcext:value-type="float">
            <text:p>1089495,8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4" office:value-type="string" calcext:value-type="string">
            <text:p>28:14:010331:461</text:p>
          </table:table-cell>
          <table:table-cell table:style-name="ce19" office:value-type="float" office:value="1277815.46" calcext:value-type="float">
            <text:p>1277815,4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2" calcext:value-type="float">
            <text:p>672</text:p>
          </table:table-cell>
          <table:table-cell table:style-name="ce4" office:value-type="string" calcext:value-type="string">
            <text:p>28:14:010331:462</text:p>
          </table:table-cell>
          <table:table-cell table:style-name="ce19" office:value-type="float" office:value="928487.8" calcext:value-type="float">
            <text:p>928487,8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3" calcext:value-type="float">
            <text:p>673</text:p>
          </table:table-cell>
          <table:table-cell table:style-name="ce4" office:value-type="string" calcext:value-type="string">
            <text:p>28:14:010331:463</text:p>
          </table:table-cell>
          <table:table-cell table:style-name="ce19" office:value-type="float" office:value="1089495.82" calcext:value-type="float">
            <text:p>1089495,8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4" calcext:value-type="float">
            <text:p>674</text:p>
          </table:table-cell>
          <table:table-cell table:style-name="ce4" office:value-type="string" calcext:value-type="string">
            <text:p>28:14:010331:464</text:p>
          </table:table-cell>
          <table:table-cell table:style-name="ce19" office:value-type="float" office:value="1014906.38" calcext:value-type="float">
            <text:p>1014906,3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5" calcext:value-type="float">
            <text:p>675</text:p>
          </table:table-cell>
          <table:table-cell table:style-name="ce4" office:value-type="string" calcext:value-type="string">
            <text:p>28:14:010331:465</text:p>
          </table:table-cell>
          <table:table-cell table:style-name="ce19" office:value-type="float" office:value="1011040.07" calcext:value-type="float">
            <text:p>1011040,0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6" calcext:value-type="float">
            <text:p>676</text:p>
          </table:table-cell>
          <table:table-cell table:style-name="ce4" office:value-type="string" calcext:value-type="string">
            <text:p>28:14:010331:466</text:p>
          </table:table-cell>
          <table:table-cell table:style-name="ce19" office:value-type="float" office:value="1753675.07" calcext:value-type="float">
            <text:p>1753675,0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7" calcext:value-type="float">
            <text:p>677</text:p>
          </table:table-cell>
          <table:table-cell table:style-name="ce4" office:value-type="string" calcext:value-type="string">
            <text:p>28:14:010331:467</text:p>
          </table:table-cell>
          <table:table-cell table:style-name="ce19" office:value-type="float" office:value="1753675.07" calcext:value-type="float">
            <text:p>1753675,0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8" calcext:value-type="float">
            <text:p>678</text:p>
          </table:table-cell>
          <table:table-cell table:style-name="ce4" office:value-type="string" calcext:value-type="string">
            <text:p>28:14:010331:468</text:p>
          </table:table-cell>
          <table:table-cell table:style-name="ce19" office:value-type="float" office:value="1753675.07" calcext:value-type="float">
            <text:p>1753675,0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9" calcext:value-type="float">
            <text:p>679</text:p>
          </table:table-cell>
          <table:table-cell table:style-name="ce4" office:value-type="string" calcext:value-type="string">
            <text:p>28:14:010331:469</text:p>
          </table:table-cell>
          <table:table-cell table:style-name="ce19" office:value-type="float" office:value="1093662.15" calcext:value-type="float">
            <text:p>1093662,1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4" office:value-type="string" calcext:value-type="string">
            <text:p>28:14:010331:470</text:p>
          </table:table-cell>
          <table:table-cell table:style-name="ce19" office:value-type="float" office:value="995716.16" calcext:value-type="float">
            <text:p>995716,1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4" office:value-type="string" calcext:value-type="string">
            <text:p>28:14:010331:471</text:p>
          </table:table-cell>
          <table:table-cell table:style-name="ce19" office:value-type="float" office:value="1372806.39" calcext:value-type="float">
            <text:p>1372806,3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2" calcext:value-type="float">
            <text:p>682</text:p>
          </table:table-cell>
          <table:table-cell table:style-name="ce4" office:value-type="string" calcext:value-type="string">
            <text:p>28:14:010331:473</text:p>
          </table:table-cell>
          <table:table-cell table:style-name="ce19" office:value-type="float" office:value="720876.14" calcext:value-type="float">
            <text:p>720876,1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3" calcext:value-type="float">
            <text:p>683</text:p>
          </table:table-cell>
          <table:table-cell table:style-name="ce4" office:value-type="string" calcext:value-type="string">
            <text:p>28:14:010331:474</text:p>
          </table:table-cell>
          <table:table-cell table:style-name="ce19" office:value-type="float" office:value="998136.2" calcext:value-type="float">
            <text:p>998136,2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4" calcext:value-type="float">
            <text:p>684</text:p>
          </table:table-cell>
          <table:table-cell table:style-name="ce4" office:value-type="string" calcext:value-type="string">
            <text:p>28:14:010331:475</text:p>
          </table:table-cell>
          <table:table-cell table:style-name="ce19" office:value-type="float" office:value="1077697.78" calcext:value-type="float">
            <text:p>1077697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5" calcext:value-type="float">
            <text:p>685</text:p>
          </table:table-cell>
          <table:table-cell table:style-name="ce4" office:value-type="string" calcext:value-type="string">
            <text:p>28:14:010331:476</text:p>
          </table:table-cell>
          <table:table-cell table:style-name="ce19" office:value-type="float" office:value="1082519.69" calcext:value-type="float">
            <text:p>1082519,6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6" calcext:value-type="float">
            <text:p>686</text:p>
          </table:table-cell>
          <table:table-cell table:style-name="ce4" office:value-type="string" calcext:value-type="string">
            <text:p>28:14:010331:477</text:p>
          </table:table-cell>
          <table:table-cell table:style-name="ce19" office:value-type="float" office:value="720876.14" calcext:value-type="float">
            <text:p>720876,1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7" calcext:value-type="float">
            <text:p>687</text:p>
          </table:table-cell>
          <table:table-cell table:style-name="ce4" office:value-type="string" calcext:value-type="string">
            <text:p>28:14:010331:478</text:p>
          </table:table-cell>
          <table:table-cell table:style-name="ce19" office:value-type="float" office:value="998136.2" calcext:value-type="float">
            <text:p>998136,2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8" calcext:value-type="float">
            <text:p>688</text:p>
          </table:table-cell>
          <table:table-cell table:style-name="ce4" office:value-type="string" calcext:value-type="string">
            <text:p>28:14:010331:479</text:p>
          </table:table-cell>
          <table:table-cell table:style-name="ce19" office:value-type="float" office:value="1077697.78" calcext:value-type="float">
            <text:p>1077697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9" calcext:value-type="float">
            <text:p>689</text:p>
          </table:table-cell>
          <table:table-cell table:style-name="ce4" office:value-type="string" calcext:value-type="string">
            <text:p>28:14:010331:480</text:p>
          </table:table-cell>
          <table:table-cell table:style-name="ce19" office:value-type="float" office:value="1082519.69" calcext:value-type="float">
            <text:p>1082519,6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4" office:value-type="string" calcext:value-type="string">
            <text:p>28:14:010331:481</text:p>
          </table:table-cell>
          <table:table-cell table:style-name="ce19" office:value-type="float" office:value="668964.96" calcext:value-type="float">
            <text:p>668964,9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4" office:value-type="string" calcext:value-type="string">
            <text:p>28:14:010331:482</text:p>
          </table:table-cell>
          <table:table-cell table:style-name="ce19" office:value-type="float" office:value="926259.17" calcext:value-type="float">
            <text:p>926259,1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4" office:value-type="string" calcext:value-type="string">
            <text:p>28:14:010331:483</text:p>
          </table:table-cell>
          <table:table-cell table:style-name="ce19" office:value-type="float" office:value="668964.96" calcext:value-type="float">
            <text:p>668964,9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4" office:value-type="string" calcext:value-type="string">
            <text:p>28:14:010331:484</text:p>
          </table:table-cell>
          <table:table-cell table:style-name="ce19" office:value-type="float" office:value="1000091.43" calcext:value-type="float">
            <text:p>1000091,4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4" calcext:value-type="float">
            <text:p>694</text:p>
          </table:table-cell>
          <table:table-cell table:style-name="ce4" office:value-type="string" calcext:value-type="string">
            <text:p>28:14:010331:485</text:p>
          </table:table-cell>
          <table:table-cell table:style-name="ce19" office:value-type="float" office:value="1004566.11" calcext:value-type="float">
            <text:p>1004566,1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5" calcext:value-type="float">
            <text:p>695</text:p>
          </table:table-cell>
          <table:table-cell table:style-name="ce4" office:value-type="string" calcext:value-type="string">
            <text:p>28:14:010331:486</text:p>
          </table:table-cell>
          <table:table-cell table:style-name="ce19" office:value-type="float" office:value="975480.68" calcext:value-type="float">
            <text:p>975480,6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6" calcext:value-type="float">
            <text:p>696</text:p>
          </table:table-cell>
          <table:table-cell table:style-name="ce4" office:value-type="string" calcext:value-type="string">
            <text:p>28:14:010331:487</text:p>
          </table:table-cell>
          <table:table-cell table:style-name="ce19" office:value-type="float" office:value="964293.97" calcext:value-type="float">
            <text:p>964293,9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7" calcext:value-type="float">
            <text:p>697</text:p>
          </table:table-cell>
          <table:table-cell table:style-name="ce4" office:value-type="string" calcext:value-type="string">
            <text:p>28:14:010331:488</text:p>
          </table:table-cell>
          <table:table-cell table:style-name="ce19" office:value-type="float" office:value="1043912.88" calcext:value-type="float">
            <text:p>1043912,8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8" calcext:value-type="float">
            <text:p>698</text:p>
          </table:table-cell>
          <table:table-cell table:style-name="ce4" office:value-type="string" calcext:value-type="string">
            <text:p>28:14:010331:489</text:p>
          </table:table-cell>
          <table:table-cell table:style-name="ce19" office:value-type="float" office:value="957581.95" calcext:value-type="float">
            <text:p>957581,9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9" calcext:value-type="float">
            <text:p>699</text:p>
          </table:table-cell>
          <table:table-cell table:style-name="ce4" office:value-type="string" calcext:value-type="string">
            <text:p>28:14:010331:490</text:p>
          </table:table-cell>
          <table:table-cell table:style-name="ce19" office:value-type="float" office:value="1051177.25" calcext:value-type="float">
            <text:p>1051177,2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4" office:value-type="string" calcext:value-type="string">
            <text:p>28:14:010331:491</text:p>
          </table:table-cell>
          <table:table-cell table:style-name="ce19" office:value-type="float" office:value="1039122.47" calcext:value-type="float">
            <text:p>1039122,4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4" office:value-type="string" calcext:value-type="string">
            <text:p>28:14:010331:492</text:p>
          </table:table-cell>
          <table:table-cell table:style-name="ce19" office:value-type="float" office:value="1124919.9" calcext:value-type="float">
            <text:p>1124919,9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28:14:010331:493</text:p>
          </table:table-cell>
          <table:table-cell table:style-name="ce19" office:value-type="float" office:value="1031889.6" calcext:value-type="float">
            <text:p>1031889,6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3" calcext:value-type="float">
            <text:p>703</text:p>
          </table:table-cell>
          <table:table-cell table:style-name="ce4" office:value-type="string" calcext:value-type="string">
            <text:p>28:14:010331:494</text:p>
          </table:table-cell>
          <table:table-cell table:style-name="ce19" office:value-type="float" office:value="926259.17" calcext:value-type="float">
            <text:p>926259,1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4" calcext:value-type="float">
            <text:p>704</text:p>
          </table:table-cell>
          <table:table-cell table:style-name="ce4" office:value-type="string" calcext:value-type="string">
            <text:p>28:14:010331:495</text:p>
          </table:table-cell>
          <table:table-cell table:style-name="ce19" office:value-type="float" office:value="1051177.25" calcext:value-type="float">
            <text:p>1051177,2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5" calcext:value-type="float">
            <text:p>705</text:p>
          </table:table-cell>
          <table:table-cell table:style-name="ce4" office:value-type="string" calcext:value-type="string">
            <text:p>28:14:010331:496</text:p>
          </table:table-cell>
          <table:table-cell table:style-name="ce19" office:value-type="float" office:value="1039122.47" calcext:value-type="float">
            <text:p>1039122,4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6" calcext:value-type="float">
            <text:p>706</text:p>
          </table:table-cell>
          <table:table-cell table:style-name="ce4" office:value-type="string" calcext:value-type="string">
            <text:p>28:14:010331:497</text:p>
          </table:table-cell>
          <table:table-cell table:style-name="ce19" office:value-type="float" office:value="1124919.9" calcext:value-type="float">
            <text:p>1124919,9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7" calcext:value-type="float">
            <text:p>707</text:p>
          </table:table-cell>
          <table:table-cell table:style-name="ce4" office:value-type="string" calcext:value-type="string">
            <text:p>28:14:010331:498</text:p>
          </table:table-cell>
          <table:table-cell table:style-name="ce19" office:value-type="float" office:value="1031889.6" calcext:value-type="float">
            <text:p>1031889,6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8" calcext:value-type="float">
            <text:p>708</text:p>
          </table:table-cell>
          <table:table-cell table:style-name="ce4" office:value-type="string" calcext:value-type="string">
            <text:p>28:14:010331:499</text:p>
          </table:table-cell>
          <table:table-cell table:style-name="ce19" office:value-type="float" office:value="1051177.25" calcext:value-type="float">
            <text:p>1051177,2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9" calcext:value-type="float">
            <text:p>709</text:p>
          </table:table-cell>
          <table:table-cell table:style-name="ce4" office:value-type="string" calcext:value-type="string">
            <text:p>28:14:010331:500</text:p>
          </table:table-cell>
          <table:table-cell table:style-name="ce19" office:value-type="float" office:value="1039122.47" calcext:value-type="float">
            <text:p>1039122,4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4" office:value-type="string" calcext:value-type="string">
            <text:p>28:14:010331:501</text:p>
          </table:table-cell>
          <table:table-cell table:style-name="ce19" office:value-type="float" office:value="1124919.9" calcext:value-type="float">
            <text:p>1124919,9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4" office:value-type="string" calcext:value-type="string">
            <text:p>28:14:010331:502</text:p>
          </table:table-cell>
          <table:table-cell table:style-name="ce19" office:value-type="float" office:value="1031889.6" calcext:value-type="float">
            <text:p>1031889,6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4" office:value-type="string" calcext:value-type="string">
            <text:p>28:14:010331:503</text:p>
          </table:table-cell>
          <table:table-cell table:style-name="ce19" office:value-type="float" office:value="975480.68" calcext:value-type="float">
            <text:p>975480,6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3" calcext:value-type="float">
            <text:p>713</text:p>
          </table:table-cell>
          <table:table-cell table:style-name="ce4" office:value-type="string" calcext:value-type="string">
            <text:p>28:14:010331:504</text:p>
          </table:table-cell>
          <table:table-cell table:style-name="ce19" office:value-type="float" office:value="964293.97" calcext:value-type="float">
            <text:p>964293,9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4" calcext:value-type="float">
            <text:p>714</text:p>
          </table:table-cell>
          <table:table-cell table:style-name="ce4" office:value-type="string" calcext:value-type="string">
            <text:p>28:14:010331:505</text:p>
          </table:table-cell>
          <table:table-cell table:style-name="ce19" office:value-type="float" office:value="1000091.43" calcext:value-type="float">
            <text:p>1000091,4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4" office:value-type="string" calcext:value-type="string">
            <text:p>28:14:010331:506</text:p>
          </table:table-cell>
          <table:table-cell table:style-name="ce19" office:value-type="float" office:value="1043912.88" calcext:value-type="float">
            <text:p>1043912,8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6" calcext:value-type="float">
            <text:p>716</text:p>
          </table:table-cell>
          <table:table-cell table:style-name="ce4" office:value-type="string" calcext:value-type="string">
            <text:p>28:14:010331:507</text:p>
          </table:table-cell>
          <table:table-cell table:style-name="ce19" office:value-type="float" office:value="957581.95" calcext:value-type="float">
            <text:p>957581,9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7" calcext:value-type="float">
            <text:p>717</text:p>
          </table:table-cell>
          <table:table-cell table:style-name="ce4" office:value-type="string" calcext:value-type="string">
            <text:p>28:14:010331:508</text:p>
          </table:table-cell>
          <table:table-cell table:style-name="ce19" office:value-type="float" office:value="988904.72" calcext:value-type="float">
            <text:p>988904,7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8" calcext:value-type="float">
            <text:p>718</text:p>
          </table:table-cell>
          <table:table-cell table:style-name="ce4" office:value-type="string" calcext:value-type="string">
            <text:p>28:14:010331:509</text:p>
          </table:table-cell>
          <table:table-cell table:style-name="ce19" office:value-type="float" office:value="1038113.36" calcext:value-type="float">
            <text:p>1038113,3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9" calcext:value-type="float">
            <text:p>719</text:p>
          </table:table-cell>
          <table:table-cell table:style-name="ce4" office:value-type="string" calcext:value-type="string">
            <text:p>28:14:010331:510</text:p>
          </table:table-cell>
          <table:table-cell table:style-name="ce19" office:value-type="float" office:value="1017990.16" calcext:value-type="float">
            <text:p>1017990,1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4" office:value-type="string" calcext:value-type="string">
            <text:p>28:14:010331:511</text:p>
          </table:table-cell>
          <table:table-cell table:style-name="ce19" office:value-type="float" office:value="993379.4" calcext:value-type="float">
            <text:p>993379,4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4" office:value-type="string" calcext:value-type="string">
            <text:p>28:14:010331:512</text:p>
          </table:table-cell>
          <table:table-cell table:style-name="ce19" office:value-type="float" office:value="1065642.99" calcext:value-type="float">
            <text:p>1065642,9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2" calcext:value-type="float">
            <text:p>722</text:p>
          </table:table-cell>
          <table:table-cell table:style-name="ce4" office:value-type="string" calcext:value-type="string">
            <text:p>28:14:010331:513</text:p>
          </table:table-cell>
          <table:table-cell table:style-name="ce19" office:value-type="float" office:value="1118670.35" calcext:value-type="float">
            <text:p>1118670,3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3" calcext:value-type="float">
            <text:p>723</text:p>
          </table:table-cell>
          <table:table-cell table:style-name="ce4" office:value-type="string" calcext:value-type="string">
            <text:p>28:14:010331:514</text:p>
          </table:table-cell>
          <table:table-cell table:style-name="ce19" office:value-type="float" office:value="1096985.44" calcext:value-type="float">
            <text:p>1096985,4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4" calcext:value-type="float">
            <text:p>724</text:p>
          </table:table-cell>
          <table:table-cell table:style-name="ce4" office:value-type="string" calcext:value-type="string">
            <text:p>28:14:010331:515</text:p>
          </table:table-cell>
          <table:table-cell table:style-name="ce19" office:value-type="float" office:value="1070464.91" calcext:value-type="float">
            <text:p>1070464,9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5" calcext:value-type="float">
            <text:p>725</text:p>
          </table:table-cell>
          <table:table-cell table:style-name="ce4" office:value-type="string" calcext:value-type="string">
            <text:p>28:14:010331:516</text:p>
          </table:table-cell>
          <table:table-cell table:style-name="ce19" office:value-type="float" office:value="1004566.11" calcext:value-type="float">
            <text:p>1004566,1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4" office:value-type="string" calcext:value-type="string">
            <text:p>28:14:010331:517</text:p>
          </table:table-cell>
          <table:table-cell table:style-name="ce19" office:value-type="float" office:value="1065642.99" calcext:value-type="float">
            <text:p>1065642,9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7" calcext:value-type="float">
            <text:p>727</text:p>
          </table:table-cell>
          <table:table-cell table:style-name="ce4" office:value-type="string" calcext:value-type="string">
            <text:p>28:14:010331:518</text:p>
          </table:table-cell>
          <table:table-cell table:style-name="ce19" office:value-type="float" office:value="1118670.35" calcext:value-type="float">
            <text:p>1118670,3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8" calcext:value-type="float">
            <text:p>728</text:p>
          </table:table-cell>
          <table:table-cell table:style-name="ce4" office:value-type="string" calcext:value-type="string">
            <text:p>28:14:010331:519</text:p>
          </table:table-cell>
          <table:table-cell table:style-name="ce19" office:value-type="float" office:value="1096985.44" calcext:value-type="float">
            <text:p>1096985,4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9" calcext:value-type="float">
            <text:p>729</text:p>
          </table:table-cell>
          <table:table-cell table:style-name="ce4" office:value-type="string" calcext:value-type="string">
            <text:p>28:14:010331:520</text:p>
          </table:table-cell>
          <table:table-cell table:style-name="ce19" office:value-type="float" office:value="1070464.91" calcext:value-type="float">
            <text:p>1070464,9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4" office:value-type="string" calcext:value-type="string">
            <text:p>28:14:010331:521</text:p>
          </table:table-cell>
          <table:table-cell table:style-name="ce19" office:value-type="float" office:value="1065642.99" calcext:value-type="float">
            <text:p>1065642,99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4" office:value-type="string" calcext:value-type="string">
            <text:p>28:14:010331:522</text:p>
          </table:table-cell>
          <table:table-cell table:style-name="ce19" office:value-type="float" office:value="1118670.35" calcext:value-type="float">
            <text:p>1118670,3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2" calcext:value-type="float">
            <text:p>732</text:p>
          </table:table-cell>
          <table:table-cell table:style-name="ce4" office:value-type="string" calcext:value-type="string">
            <text:p>28:14:010331:523</text:p>
          </table:table-cell>
          <table:table-cell table:style-name="ce19" office:value-type="float" office:value="1096985.44" calcext:value-type="float">
            <text:p>1096985,4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3" calcext:value-type="float">
            <text:p>733</text:p>
          </table:table-cell>
          <table:table-cell table:style-name="ce4" office:value-type="string" calcext:value-type="string">
            <text:p>28:14:010331:524</text:p>
          </table:table-cell>
          <table:table-cell table:style-name="ce19" office:value-type="float" office:value="1070464.91" calcext:value-type="float">
            <text:p>1070464,91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4" calcext:value-type="float">
            <text:p>734</text:p>
          </table:table-cell>
          <table:table-cell table:style-name="ce4" office:value-type="string" calcext:value-type="string">
            <text:p>28:14:010331:525</text:p>
          </table:table-cell>
          <table:table-cell table:style-name="ce19" office:value-type="float" office:value="988904.72" calcext:value-type="float">
            <text:p>988904,72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4" office:value-type="string" calcext:value-type="string">
            <text:p>28:14:010331:526</text:p>
          </table:table-cell>
          <table:table-cell table:style-name="ce19" office:value-type="float" office:value="1038113.36" calcext:value-type="float">
            <text:p>1038113,3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6" calcext:value-type="float">
            <text:p>736</text:p>
          </table:table-cell>
          <table:table-cell table:style-name="ce4" office:value-type="string" calcext:value-type="string">
            <text:p>28:14:010331:527</text:p>
          </table:table-cell>
          <table:table-cell table:style-name="ce19" office:value-type="float" office:value="720876.14" calcext:value-type="float">
            <text:p>720876,1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7" calcext:value-type="float">
            <text:p>737</text:p>
          </table:table-cell>
          <table:table-cell table:style-name="ce4" office:value-type="string" calcext:value-type="string">
            <text:p>28:14:010331:528</text:p>
          </table:table-cell>
          <table:table-cell table:style-name="ce19" office:value-type="float" office:value="1017990.16" calcext:value-type="float">
            <text:p>1017990,1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4" office:value-type="string" calcext:value-type="string">
            <text:p>28:14:010331:529</text:p>
          </table:table-cell>
          <table:table-cell table:style-name="ce19" office:value-type="float" office:value="993379.4" calcext:value-type="float">
            <text:p>993379,4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9" calcext:value-type="float">
            <text:p>739</text:p>
          </table:table-cell>
          <table:table-cell table:style-name="ce4" office:value-type="string" calcext:value-type="string">
            <text:p>28:14:010331:530</text:p>
          </table:table-cell>
          <table:table-cell table:style-name="ce19" office:value-type="float" office:value="995616.75" calcext:value-type="float">
            <text:p>995616,75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4" office:value-type="string" calcext:value-type="string">
            <text:p>28:14:010331:531</text:p>
          </table:table-cell>
          <table:table-cell table:style-name="ce19" office:value-type="float" office:value="1000091.43" calcext:value-type="float">
            <text:p>1000091,43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4" office:value-type="string" calcext:value-type="string">
            <text:p>28:14:010331:532</text:p>
          </table:table-cell>
          <table:table-cell table:style-name="ce19" office:value-type="float" office:value="926259.17" calcext:value-type="float">
            <text:p>926259,1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2" calcext:value-type="float">
            <text:p>742</text:p>
          </table:table-cell>
          <table:table-cell table:style-name="ce4" office:value-type="string" calcext:value-type="string">
            <text:p>28:14:010331:533</text:p>
          </table:table-cell>
          <table:table-cell table:style-name="ce19" office:value-type="float" office:value="673439.64" calcext:value-type="float">
            <text:p>673439,64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3" calcext:value-type="float">
            <text:p>743</text:p>
          </table:table-cell>
          <table:table-cell table:style-name="ce4" office:value-type="string" calcext:value-type="string">
            <text:p>28:14:010331:534</text:p>
          </table:table-cell>
          <table:table-cell table:style-name="ce19" office:value-type="float" office:value="1072875.87" calcext:value-type="float">
            <text:p>1072875,8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4" calcext:value-type="float">
            <text:p>744</text:p>
          </table:table-cell>
          <table:table-cell table:style-name="ce4" office:value-type="string" calcext:value-type="string">
            <text:p>28:14:010331:535</text:p>
          </table:table-cell>
          <table:table-cell table:style-name="ce19" office:value-type="float" office:value="1077697.78" calcext:value-type="float">
            <text:p>1077697,78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5" calcext:value-type="float">
            <text:p>745</text:p>
          </table:table-cell>
          <table:table-cell table:style-name="ce4" office:value-type="string" calcext:value-type="string">
            <text:p>28:14:010331:536</text:p>
          </table:table-cell>
          <table:table-cell table:style-name="ce19" office:value-type="float" office:value="998136.2" calcext:value-type="float">
            <text:p>998136,2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6" calcext:value-type="float">
            <text:p>746</text:p>
          </table:table-cell>
          <table:table-cell table:style-name="ce4" office:value-type="string" calcext:value-type="string">
            <text:p>28:14:010331:537</text:p>
          </table:table-cell>
          <table:table-cell table:style-name="ce19" office:value-type="float" office:value="725698.06" calcext:value-type="float">
            <text:p>725698,06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7" calcext:value-type="float">
            <text:p>747</text:p>
          </table:table-cell>
          <table:table-cell table:style-name="ce4" office:value-type="string" calcext:value-type="string">
            <text:p>28:14:010331:538</text:p>
          </table:table-cell>
          <table:table-cell table:style-name="ce19" office:value-type="float" office:value="998136.2" calcext:value-type="float">
            <text:p>998136,20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8" calcext:value-type="float">
            <text:p>748</text:p>
          </table:table-cell>
          <table:table-cell table:style-name="ce4" office:value-type="string" calcext:value-type="string">
            <text:p>28:14:010331:539</text:p>
          </table:table-cell>
          <table:table-cell table:style-name="ce19" office:value-type="float" office:value="1072875.87" calcext:value-type="float">
            <text:p>1072875,87</text:p>
          </table:table-cell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/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1:010003:71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1:010155:12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01:130055:36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1:130061:69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01:210345:37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04:010335:56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06:011302:224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06:011302:224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10:021002:1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10:061003:20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10:111005:17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10:111005:21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19:011304:54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19:011305:19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19:011603:25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19:011603:26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19:011603:26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19:011704:10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19:011704:11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19:011704:11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19:011704:9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19:011803:14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19:011803:15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19:011803:15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19:011803:15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19:011803:16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19:011927:45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19:011927:45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19:011927:56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19:011927:57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19:011927:58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20:011702:23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20:011702:24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20:011702:24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20:011702:24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20:011702:25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21:010701:115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21:010701:116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21:010801:42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21:010801:42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21:010801:43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21:012101:93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21:012102:31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21:012201:69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21:012201:69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21:012201:69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21:012201:70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21:012201:70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21:012201:70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21:012201:72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21:012201:72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22:010642:5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22:010642:5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22:010642:5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22:010642:6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22:010645:9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8:22:010646:6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8:22:010646:6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28:22:010648:10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8:22:010648:11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28:22:010648:11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8:22:010648:12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8:22:010648:13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8:22:010650:4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28:22:010656:13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8:22:010656:13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28:22:010656:13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28:22:010805:2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28:22:010805:2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8:22:010811:2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28:22:010903:1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28:22:010909:2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28:22:010910:2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28:22:010910:2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28:22:010910:2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28:22:010912:2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28:22:010913:1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28:22:010913:2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28:22:010914:10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28:22:010914:11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28:22:010914:11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28:22:010914:11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28:22:010914:12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28:22:010914:12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28:22:010914:14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28:22:010914:16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28:22:010914:6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28:22:010914:6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28:22:010914:7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28:22:010914:7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28:22:010914:7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28:22:010914:7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28:22:010914:8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28:22:010914:8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28:22:010914:8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28:22:010914:8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28:22:010914:8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28:22:010914:8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28:22:010914:8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28:22:010914:9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28:22:011101:32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28:22:011102:38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28:22:011102:38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28:23:000000:100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28:23:000000:100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28:23:000000:100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28:23:000000:100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28:23:000000:100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28:23:000000:100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28:23:000000:101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28:23:000000:101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28:23:000000:101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28:23:000000:101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28:23:000000:101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28:23:000000:101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28:23:000000:102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28:23:000000:113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28:23:000000:113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28:23:000000:117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28:23:000000:117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28:23:000000:117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28:23:000000:117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28:23:000000:117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28:23:000000:117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28:23:000000:117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28:23:000000:118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28:23:000000:118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28:23:000000:120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28:23:000000:120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28:23:000000:120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28:23:000000:121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28:23:000000:121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28:23:000000:121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28:23:000000:121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28:23:000000:124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28:23:000000:124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28:23:000000:125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28:23:000000:125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28:23:000000:127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28:23:000000:128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28:23:000000:128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28:23:000000:130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28:23:000000:143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28:23:000000:144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28:23:000000:145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28:23:000000:146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28:23:000000:146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28:23:000000:147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28:23:000000:147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28:23:000000:153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28:23:000000:154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28:23:000000:155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28:23:000000:155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28:23:000000:156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28:23:000000:165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28:23:000000:172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28:23:000000:173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28:23:000000:218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28:23:000000:73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28:23:000000:73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28:23:000000:74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28:23:000000:77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28:23:000000:78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28:23:000000:78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28:23:000000:78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28:23:000000:78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28:23:000000:78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28:23:000000:78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28:23:000000:78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28:23:000000:78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28:23:000000:79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28:23:000000:79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28:23:000000:79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28:23:000000:79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28:23:000000:79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28:23:000000:79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28:23:000000:79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28:23:000000:79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28:23:000000:79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28:23:000000:79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28:23:000000:80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28:23:000000:80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28:23:000000:80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28:23:000000:80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28:23:000000:80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28:23:000000:80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28:23:000000:80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28:23:000000:80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28:23:000000:80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28:23:000000:80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28:23:000000:81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28:23:000000:81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28:23:000000:81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28:23:000000:81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28:23:000000:81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28:23:000000:81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28:23:000000:81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28:23:000000:81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28:23:000000:81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28:23:000000:81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28:23:000000:82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28:23:000000:82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28:23:000000:82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28:23:000000:82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28:23:000000:82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28:23:000000:82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28:23:000000:84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28:23:000000:87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28:23:000000:88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28:23:000000:88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28:23:000000:88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28:23:000000:89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28:23:000000:89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28:23:000000:90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28:23:000000:90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28:23:000000:90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28:23:000000:91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28:23:000000:91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28:23:010201:18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28:23:010201:21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28:23:010201:21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28:23:010201:25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28:23:010301:10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28:23:010301:8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28:23:010301:8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28:23:010403:19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28:23:010403:19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28:23:010501:24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28:23:010501:24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28:23:010501:24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28:23:010501:27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28:23:010501:27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28:23:010501:29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28:23:010502:30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28:23:010502:30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28:23:010502:30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28:23:010502:32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28:23:010504:1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28:23:010602:2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28:23:010608:5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28:23:010608:5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28:23:010613:2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28:23:010701:11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28:23:010701:11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28:23:010703:47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28:23:010703:49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28:23:010703:49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28:23:010703:50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28:23:010703:50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28:23:010703:50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28:23:010703:50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28:23:010703:52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28:23:010703:53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28:23:010703:54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28:23:010703:54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28:23:010703:55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28:23:010703:55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28:23:010703:56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28:23:010703:57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28:23:010703:57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28:23:010703:68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28:23:010804:20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28:23:010901:11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28:23:010901:11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28:23:010901:11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28:23:010901:12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28:23:010901:12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28:23:010901:13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28:23:010901:13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28:23:010901:13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28:23:010901:13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28:23:010901:13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28:23:010901:14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28:23:010901:14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28:23:010901:14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28:23:010901:15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28:23:010901:15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28:23:010901:15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28:23:010901:15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28:23:010902:10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28:23:010902:10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28:23:010902:10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28:23:010902:11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28:23:010902:11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28:23:010902:2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28:23:010902:2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28:23:010902:2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28:23:010902:3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28:23:010902:5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28:23:010902:5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28:23:010902:6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28:23:010902:6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28:23:010902:7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28:23:010902:9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28:23:010903:10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28:23:010903:10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28:23:010903:11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28:23:010903:11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28:23:010903:12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28:23:010903:13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28:23:010903:14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28:23:010903:14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28:23:010903:14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28:23:010903:15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28:23:010903:15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28:23:010903:15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28:23:010903:17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28:23:010903:17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28:23:010903:17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28:23:010903:17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28:23:010903:31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28:23:010903:32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28:23:010903:32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28:23:010903:33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28:23:010903:33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28:23:010903:34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28:23:010903:46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28:23:010903:53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28:23:010903:55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28:23:010906:13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28:23:010906:13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28:23:010906:14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28:23:010909:7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28:23:010913:4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28:23:010913:4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28:23:010915:2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28:23:010921:211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28:23:010921:211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28:23:010934:2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28:23:020101:15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28:23:020101:15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28:23:020103:13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28:23:020103:14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28:23:020301:11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28:23:020301:13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28:23:020301:14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28:23:020404:35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28:23:020404:35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28:23:020404:35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28:23:020404:35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28:23:020504:3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28:23:020505:27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28:23:020602:34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28:23:020602:34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28:23:020701:10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28:23:020701:10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28:23:020701:10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28:23:020701:10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28:23:020701:10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28:23:020701:10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28:23:020701:21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28:23:020701:21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28:23:020701:21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28:23:020701:9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28:23:020701:9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28:23:020701:9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28:23:020701:9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28:23:020701:9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28:23:020701:9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28:23:020701:9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28:23:020701:9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28:23:020702:10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28:23:020703:100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28:23:020703:104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28:23:020703:105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28:23:020703:19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28:23:020703:20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28:23:020703:20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28:23:020703:20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28:23:020703:20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4" office:value-type="string" calcext:value-type="string">
            <text:p>28:23:020703:20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28:23:020703:21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4" office:value-type="string" calcext:value-type="string">
            <text:p>28:23:020703:21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28:23:020703:21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28:23:020703:21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28:23:020703:21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4" office:value-type="string" calcext:value-type="string">
            <text:p>28:23:020703:21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28:23:020703:21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4" office:value-type="string" calcext:value-type="string">
            <text:p>28:23:020703:21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28:23:020703:22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4" office:value-type="string" calcext:value-type="string">
            <text:p>28:23:020703:22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28:23:020703:22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4" office:value-type="string" calcext:value-type="string">
            <text:p>28:23:020703:22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4" office:value-type="string" calcext:value-type="string">
            <text:p>28:23:020703:22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28:23:020703:22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4" office:value-type="string" calcext:value-type="string">
            <text:p>28:23:020703:22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4" office:value-type="string" calcext:value-type="string">
            <text:p>28:23:020703:22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28:23:020703:22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4" office:value-type="string" calcext:value-type="string">
            <text:p>28:23:020703:22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28:23:020703:23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28:23:020703:23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4" office:value-type="string" calcext:value-type="string">
            <text:p>28:23:020703:23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4" office:value-type="string" calcext:value-type="string">
            <text:p>28:23:020703:23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4" office:value-type="string" calcext:value-type="string">
            <text:p>28:23:020703:23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4" office:value-type="string" calcext:value-type="string">
            <text:p>28:23:020703:25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4" office:value-type="string" calcext:value-type="string">
            <text:p>28:23:020703:28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4" office:value-type="string" calcext:value-type="string">
            <text:p>28:23:020703:30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4" office:value-type="string" calcext:value-type="string">
            <text:p>28:23:020703:31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28:23:020703:37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28:23:020703:38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4" office:value-type="string" calcext:value-type="string">
            <text:p>28:23:020703:38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28:23:020703:40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4" office:value-type="string" calcext:value-type="string">
            <text:p>28:23:020703:45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4" office:value-type="string" calcext:value-type="string">
            <text:p>28:23:020703:46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4" office:value-type="string" calcext:value-type="string">
            <text:p>28:23:020703:46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4" office:value-type="string" calcext:value-type="string">
            <text:p>28:23:020703:46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4" office:value-type="string" calcext:value-type="string">
            <text:p>28:23:020703:46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4" office:value-type="string" calcext:value-type="string">
            <text:p>28:23:020703:46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28:23:020703:46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28:23:020703:46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4" office:value-type="string" calcext:value-type="string">
            <text:p>28:23:020703:46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4" office:value-type="string" calcext:value-type="string">
            <text:p>28:23:020703:47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4" office:value-type="string" calcext:value-type="string">
            <text:p>28:23:020703:47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4" office:value-type="string" calcext:value-type="string">
            <text:p>28:23:020703:47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28:23:020703:47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4" office:value-type="string" calcext:value-type="string">
            <text:p>28:23:020703:47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4" office:value-type="string" calcext:value-type="string">
            <text:p>28:23:020703:47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28:23:020703:47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28:23:020703:47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4" office:value-type="string" calcext:value-type="string">
            <text:p>28:23:020703:48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4" office:value-type="string" calcext:value-type="string">
            <text:p>28:23:020703:48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28:23:020703:48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28:23:020703:48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4" office:value-type="string" calcext:value-type="string">
            <text:p>28:23:020703:48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4" office:value-type="string" calcext:value-type="string">
            <text:p>28:23:020703:48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4" office:value-type="string" calcext:value-type="string">
            <text:p>28:23:020703:49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28:23:020703:49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28:23:020703:49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4" office:value-type="string" calcext:value-type="string">
            <text:p>28:23:020703:49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28:23:020703:49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4" office:value-type="string" calcext:value-type="string">
            <text:p>28:23:020703:49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4" office:value-type="string" calcext:value-type="string">
            <text:p>28:23:020703:49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4" office:value-type="string" calcext:value-type="string">
            <text:p>28:23:020703:50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4" office:value-type="string" calcext:value-type="string">
            <text:p>28:23:020703:50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4" office:value-type="string" calcext:value-type="string">
            <text:p>28:23:020703:50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4" office:value-type="string" calcext:value-type="string">
            <text:p>28:23:020703:50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28:23:020703:50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4" office:value-type="string" calcext:value-type="string">
            <text:p>28:23:020703:50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4" office:value-type="string" calcext:value-type="string">
            <text:p>28:23:020703:50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4" office:value-type="string" calcext:value-type="string">
            <text:p>28:23:020703:50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4" office:value-type="string" calcext:value-type="string">
            <text:p>28:23:020703:50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4" office:value-type="string" calcext:value-type="string">
            <text:p>28:23:020703:50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3" calcext:value-type="float">
            <text:p>443</text:p>
          </table:table-cell>
          <table:table-cell table:style-name="ce4" office:value-type="string" calcext:value-type="string">
            <text:p>28:23:020703:51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4" office:value-type="string" calcext:value-type="string">
            <text:p>28:23:020703:51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28:23:020703:51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4" office:value-type="string" calcext:value-type="string">
            <text:p>28:23:020703:51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28:23:020703:51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4" office:value-type="string" calcext:value-type="string">
            <text:p>28:23:020703:51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style-name="ce4" office:value-type="string" calcext:value-type="string">
            <text:p>28:23:020703:51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28:23:020703:51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4" office:value-type="string" calcext:value-type="string">
            <text:p>28:23:020703:51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4" office:value-type="string" calcext:value-type="string">
            <text:p>28:23:020703:52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4" office:value-type="string" calcext:value-type="string">
            <text:p>28:23:020703:52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4" office:value-type="string" calcext:value-type="string">
            <text:p>28:23:020703:52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4" office:value-type="string" calcext:value-type="string">
            <text:p>28:23:020703:52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4" office:value-type="string" calcext:value-type="string">
            <text:p>28:23:020703:55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4" office:value-type="string" calcext:value-type="string">
            <text:p>28:23:020703:58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8" calcext:value-type="float">
            <text:p>458</text:p>
          </table:table-cell>
          <table:table-cell table:style-name="ce4" office:value-type="string" calcext:value-type="string">
            <text:p>28:23:020703:58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4" office:value-type="string" calcext:value-type="string">
            <text:p>28:23:020703:70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4" office:value-type="string" calcext:value-type="string">
            <text:p>28:23:020703:75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4" office:value-type="string" calcext:value-type="string">
            <text:p>28:23:020703:75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4" office:value-type="string" calcext:value-type="string">
            <text:p>28:23:020703:79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3" calcext:value-type="float">
            <text:p>463</text:p>
          </table:table-cell>
          <table:table-cell table:style-name="ce4" office:value-type="string" calcext:value-type="string">
            <text:p>28:23:020703:79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4" office:value-type="string" calcext:value-type="string">
            <text:p>28:23:020703:79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4" office:value-type="string" calcext:value-type="string">
            <text:p>28:23:020703:79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4" office:value-type="string" calcext:value-type="string">
            <text:p>28:23:020703:80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28:23:020703:80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4" office:value-type="string" calcext:value-type="string">
            <text:p>28:23:020703:80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4" office:value-type="string" calcext:value-type="string">
            <text:p>28:23:020703:80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4" office:value-type="string" calcext:value-type="string">
            <text:p>28:23:020703:88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1" calcext:value-type="float">
            <text:p>471</text:p>
          </table:table-cell>
          <table:table-cell table:style-name="ce4" office:value-type="string" calcext:value-type="string">
            <text:p>28:23:020703:88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4" office:value-type="string" calcext:value-type="string">
            <text:p>28:23:020703:88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3" calcext:value-type="float">
            <text:p>473</text:p>
          </table:table-cell>
          <table:table-cell table:style-name="ce4" office:value-type="string" calcext:value-type="string">
            <text:p>28:23:020703:88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4" calcext:value-type="float">
            <text:p>474</text:p>
          </table:table-cell>
          <table:table-cell table:style-name="ce4" office:value-type="string" calcext:value-type="string">
            <text:p>28:23:020703:88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4" office:value-type="string" calcext:value-type="string">
            <text:p>28:23:020703:88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4" office:value-type="string" calcext:value-type="string">
            <text:p>28:23:020703:89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7" calcext:value-type="float">
            <text:p>477</text:p>
          </table:table-cell>
          <table:table-cell table:style-name="ce4" office:value-type="string" calcext:value-type="string">
            <text:p>28:23:020703:89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4" office:value-type="string" calcext:value-type="string">
            <text:p>28:23:020703:90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4" office:value-type="string" calcext:value-type="string">
            <text:p>28:23:020703:90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4" office:value-type="string" calcext:value-type="string">
            <text:p>28:23:020703:90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4" office:value-type="string" calcext:value-type="string">
            <text:p>28:23:020703:90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4" office:value-type="string" calcext:value-type="string">
            <text:p>28:23:020703:90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3" calcext:value-type="float">
            <text:p>483</text:p>
          </table:table-cell>
          <table:table-cell table:style-name="ce4" office:value-type="string" calcext:value-type="string">
            <text:p>28:23:020703:91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4" calcext:value-type="float">
            <text:p>484</text:p>
          </table:table-cell>
          <table:table-cell table:style-name="ce4" office:value-type="string" calcext:value-type="string">
            <text:p>28:23:020703:91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4" office:value-type="string" calcext:value-type="string">
            <text:p>28:23:020703:91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4" office:value-type="string" calcext:value-type="string">
            <text:p>28:23:020703:91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7" calcext:value-type="float">
            <text:p>487</text:p>
          </table:table-cell>
          <table:table-cell table:style-name="ce4" office:value-type="string" calcext:value-type="string">
            <text:p>28:23:020703:91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8" calcext:value-type="float">
            <text:p>488</text:p>
          </table:table-cell>
          <table:table-cell table:style-name="ce4" office:value-type="string" calcext:value-type="string">
            <text:p>28:23:020703:92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4" office:value-type="string" calcext:value-type="string">
            <text:p>28:23:020703:93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4" office:value-type="string" calcext:value-type="string">
            <text:p>28:23:020703:95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4" office:value-type="string" calcext:value-type="string">
            <text:p>28:23:020703:95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4" office:value-type="string" calcext:value-type="string">
            <text:p>28:23:020703:96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4" office:value-type="string" calcext:value-type="string">
            <text:p>28:23:020703:97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4" office:value-type="string" calcext:value-type="string">
            <text:p>28:23:020705:4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5" calcext:value-type="float">
            <text:p>495</text:p>
          </table:table-cell>
          <table:table-cell table:style-name="ce4" office:value-type="string" calcext:value-type="string">
            <text:p>28:23:020706:5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4" office:value-type="string" calcext:value-type="string">
            <text:p>28:23:020707:6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7" calcext:value-type="float">
            <text:p>497</text:p>
          </table:table-cell>
          <table:table-cell table:style-name="ce4" office:value-type="string" calcext:value-type="string">
            <text:p>28:23:020708:11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8" calcext:value-type="float">
            <text:p>498</text:p>
          </table:table-cell>
          <table:table-cell table:style-name="ce4" office:value-type="string" calcext:value-type="string">
            <text:p>28:23:020708:11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4" office:value-type="string" calcext:value-type="string">
            <text:p>28:23:020708:11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28:23:020708:12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4" office:value-type="string" calcext:value-type="string">
            <text:p>28:23:020708:7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28:23:020708:8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3" calcext:value-type="float">
            <text:p>503</text:p>
          </table:table-cell>
          <table:table-cell table:style-name="ce4" office:value-type="string" calcext:value-type="string">
            <text:p>28:23:020708:9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4" calcext:value-type="float">
            <text:p>504</text:p>
          </table:table-cell>
          <table:table-cell table:style-name="ce4" office:value-type="string" calcext:value-type="string">
            <text:p>28:23:020708:9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5" calcext:value-type="float">
            <text:p>505</text:p>
          </table:table-cell>
          <table:table-cell table:style-name="ce4" office:value-type="string" calcext:value-type="string">
            <text:p>28:23:020709:5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6" calcext:value-type="float">
            <text:p>506</text:p>
          </table:table-cell>
          <table:table-cell table:style-name="ce4" office:value-type="string" calcext:value-type="string">
            <text:p>28:23:020709:6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28:23:020716:2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28:23:020718:2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9" calcext:value-type="float">
            <text:p>509</text:p>
          </table:table-cell>
          <table:table-cell table:style-name="ce4" office:value-type="string" calcext:value-type="string">
            <text:p>28:23:020718:3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4" office:value-type="string" calcext:value-type="string">
            <text:p>28:23:020718:3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1" calcext:value-type="float">
            <text:p>511</text:p>
          </table:table-cell>
          <table:table-cell table:style-name="ce4" office:value-type="string" calcext:value-type="string">
            <text:p>28:23:020718:3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2" calcext:value-type="float">
            <text:p>512</text:p>
          </table:table-cell>
          <table:table-cell table:style-name="ce4" office:value-type="string" calcext:value-type="string">
            <text:p>28:23:020721:4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3" calcext:value-type="float">
            <text:p>513</text:p>
          </table:table-cell>
          <table:table-cell table:style-name="ce4" office:value-type="string" calcext:value-type="string">
            <text:p>28:23:020721:4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4" calcext:value-type="float">
            <text:p>514</text:p>
          </table:table-cell>
          <table:table-cell table:style-name="ce4" office:value-type="string" calcext:value-type="string">
            <text:p>28:23:020721:4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5" calcext:value-type="float">
            <text:p>515</text:p>
          </table:table-cell>
          <table:table-cell table:style-name="ce4" office:value-type="string" calcext:value-type="string">
            <text:p>28:23:020722:10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6" calcext:value-type="float">
            <text:p>516</text:p>
          </table:table-cell>
          <table:table-cell table:style-name="ce4" office:value-type="string" calcext:value-type="string">
            <text:p>28:23:020723:2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7" calcext:value-type="float">
            <text:p>517</text:p>
          </table:table-cell>
          <table:table-cell table:style-name="ce4" office:value-type="string" calcext:value-type="string">
            <text:p>28:23:020724:3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8" calcext:value-type="float">
            <text:p>518</text:p>
          </table:table-cell>
          <table:table-cell table:style-name="ce4" office:value-type="string" calcext:value-type="string">
            <text:p>28:23:020724:3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9" calcext:value-type="float">
            <text:p>519</text:p>
          </table:table-cell>
          <table:table-cell table:style-name="ce4" office:value-type="string" calcext:value-type="string">
            <text:p>28:23:020724:4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4" office:value-type="string" calcext:value-type="string">
            <text:p>28:23:020724:4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4" office:value-type="string" calcext:value-type="string">
            <text:p>28:23:020726:5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4" office:value-type="string" calcext:value-type="string">
            <text:p>28:23:020726:5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3" calcext:value-type="float">
            <text:p>523</text:p>
          </table:table-cell>
          <table:table-cell table:style-name="ce4" office:value-type="string" calcext:value-type="string">
            <text:p>28:23:020726:6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4" calcext:value-type="float">
            <text:p>524</text:p>
          </table:table-cell>
          <table:table-cell table:style-name="ce4" office:value-type="string" calcext:value-type="string">
            <text:p>28:23:020726:6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5" calcext:value-type="float">
            <text:p>525</text:p>
          </table:table-cell>
          <table:table-cell table:style-name="ce4" office:value-type="string" calcext:value-type="string">
            <text:p>28:23:020726:7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6" calcext:value-type="float">
            <text:p>526</text:p>
          </table:table-cell>
          <table:table-cell table:style-name="ce4" office:value-type="string" calcext:value-type="string">
            <text:p>28:23:020726:7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7" calcext:value-type="float">
            <text:p>527</text:p>
          </table:table-cell>
          <table:table-cell table:style-name="ce4" office:value-type="string" calcext:value-type="string">
            <text:p>28:23:020726:9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8" calcext:value-type="float">
            <text:p>528</text:p>
          </table:table-cell>
          <table:table-cell table:style-name="ce4" office:value-type="string" calcext:value-type="string">
            <text:p>28:23:020801:6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9" calcext:value-type="float">
            <text:p>529</text:p>
          </table:table-cell>
          <table:table-cell table:style-name="ce4" office:value-type="string" calcext:value-type="string">
            <text:p>28:23:020801:6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4" office:value-type="string" calcext:value-type="string">
            <text:p>28:23:020801:6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1" calcext:value-type="float">
            <text:p>531</text:p>
          </table:table-cell>
          <table:table-cell table:style-name="ce4" office:value-type="string" calcext:value-type="string">
            <text:p>28:23:020801:6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2" calcext:value-type="float">
            <text:p>532</text:p>
          </table:table-cell>
          <table:table-cell table:style-name="ce4" office:value-type="string" calcext:value-type="string">
            <text:p>28:23:020801:7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3" calcext:value-type="float">
            <text:p>533</text:p>
          </table:table-cell>
          <table:table-cell table:style-name="ce4" office:value-type="string" calcext:value-type="string">
            <text:p>28:23:020801:7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4" calcext:value-type="float">
            <text:p>534</text:p>
          </table:table-cell>
          <table:table-cell table:style-name="ce4" office:value-type="string" calcext:value-type="string">
            <text:p>28:23:020801:7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5" calcext:value-type="float">
            <text:p>535</text:p>
          </table:table-cell>
          <table:table-cell table:style-name="ce4" office:value-type="string" calcext:value-type="string">
            <text:p>28:23:020801:8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6" calcext:value-type="float">
            <text:p>536</text:p>
          </table:table-cell>
          <table:table-cell table:style-name="ce4" office:value-type="string" calcext:value-type="string">
            <text:p>28:23:020803:6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7" calcext:value-type="float">
            <text:p>537</text:p>
          </table:table-cell>
          <table:table-cell table:style-name="ce4" office:value-type="string" calcext:value-type="string">
            <text:p>28:23:020804:10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8" calcext:value-type="float">
            <text:p>538</text:p>
          </table:table-cell>
          <table:table-cell table:style-name="ce4" office:value-type="string" calcext:value-type="string">
            <text:p>28:23:020804:10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9" calcext:value-type="float">
            <text:p>539</text:p>
          </table:table-cell>
          <table:table-cell table:style-name="ce4" office:value-type="string" calcext:value-type="string">
            <text:p>28:23:020804:10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4" office:value-type="string" calcext:value-type="string">
            <text:p>28:23:020804:11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1" calcext:value-type="float">
            <text:p>541</text:p>
          </table:table-cell>
          <table:table-cell table:style-name="ce4" office:value-type="string" calcext:value-type="string">
            <text:p>28:23:020804:11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28:23:020804:11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4" office:value-type="string" calcext:value-type="string">
            <text:p>28:23:020804:11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28:23:020804:12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5" calcext:value-type="float">
            <text:p>545</text:p>
          </table:table-cell>
          <table:table-cell table:style-name="ce4" office:value-type="string" calcext:value-type="string">
            <text:p>28:23:020804:6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6" calcext:value-type="float">
            <text:p>546</text:p>
          </table:table-cell>
          <table:table-cell table:style-name="ce4" office:value-type="string" calcext:value-type="string">
            <text:p>28:23:020804:6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28:23:020804:7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8" calcext:value-type="float">
            <text:p>548</text:p>
          </table:table-cell>
          <table:table-cell table:style-name="ce4" office:value-type="string" calcext:value-type="string">
            <text:p>28:23:020806:3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9" calcext:value-type="float">
            <text:p>549</text:p>
          </table:table-cell>
          <table:table-cell table:style-name="ce4" office:value-type="string" calcext:value-type="string">
            <text:p>28:23:020806:3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28:23:020806:3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28:23:020807:6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28:23:020809:10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28:23:020809:11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4" calcext:value-type="float">
            <text:p>554</text:p>
          </table:table-cell>
          <table:table-cell table:style-name="ce4" office:value-type="string" calcext:value-type="string">
            <text:p>28:23:020809:11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5" calcext:value-type="float">
            <text:p>555</text:p>
          </table:table-cell>
          <table:table-cell table:style-name="ce4" office:value-type="string" calcext:value-type="string">
            <text:p>28:23:020809:11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4" office:value-type="string" calcext:value-type="string">
            <text:p>28:23:020809:7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7" calcext:value-type="float">
            <text:p>557</text:p>
          </table:table-cell>
          <table:table-cell table:style-name="ce4" office:value-type="string" calcext:value-type="string">
            <text:p>28:23:020809:7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28:23:020809:8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9" calcext:value-type="float">
            <text:p>559</text:p>
          </table:table-cell>
          <table:table-cell table:style-name="ce4" office:value-type="string" calcext:value-type="string">
            <text:p>28:23:020809:8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4" office:value-type="string" calcext:value-type="string">
            <text:p>28:23:020810:2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1" calcext:value-type="float">
            <text:p>561</text:p>
          </table:table-cell>
          <table:table-cell table:style-name="ce4" office:value-type="string" calcext:value-type="string">
            <text:p>28:23:020810:2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4" office:value-type="string" calcext:value-type="string">
            <text:p>28:23:020810:2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28:23:020810:4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4" calcext:value-type="float">
            <text:p>564</text:p>
          </table:table-cell>
          <table:table-cell table:style-name="ce4" office:value-type="string" calcext:value-type="string">
            <text:p>28:23:020813:4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28:23:020813:5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28:23:020813:5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style-name="ce4" office:value-type="string" calcext:value-type="string">
            <text:p>28:23:020814:14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8" calcext:value-type="float">
            <text:p>568</text:p>
          </table:table-cell>
          <table:table-cell table:style-name="ce4" office:value-type="string" calcext:value-type="string">
            <text:p>28:23:020814:16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9" calcext:value-type="float">
            <text:p>569</text:p>
          </table:table-cell>
          <table:table-cell table:style-name="ce4" office:value-type="string" calcext:value-type="string">
            <text:p>28:23:020814:23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4" office:value-type="string" calcext:value-type="string">
            <text:p>28:23:020814:2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28:23:020814:24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2" calcext:value-type="float">
            <text:p>572</text:p>
          </table:table-cell>
          <table:table-cell table:style-name="ce4" office:value-type="string" calcext:value-type="string">
            <text:p>28:23:020818:3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3" calcext:value-type="float">
            <text:p>573</text:p>
          </table:table-cell>
          <table:table-cell table:style-name="ce4" office:value-type="string" calcext:value-type="string">
            <text:p>28:23:020819:3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4" calcext:value-type="float">
            <text:p>574</text:p>
          </table:table-cell>
          <table:table-cell table:style-name="ce4" office:value-type="string" calcext:value-type="string">
            <text:p>28:23:020820:6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28:23:020821:7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6" calcext:value-type="float">
            <text:p>576</text:p>
          </table:table-cell>
          <table:table-cell table:style-name="ce4" office:value-type="string" calcext:value-type="string">
            <text:p>28:23:020822:4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7" calcext:value-type="float">
            <text:p>577</text:p>
          </table:table-cell>
          <table:table-cell table:style-name="ce4" office:value-type="string" calcext:value-type="string">
            <text:p>28:23:020823:10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8" calcext:value-type="float">
            <text:p>578</text:p>
          </table:table-cell>
          <table:table-cell table:style-name="ce4" office:value-type="string" calcext:value-type="string">
            <text:p>28:23:020823:10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9" calcext:value-type="float">
            <text:p>579</text:p>
          </table:table-cell>
          <table:table-cell table:style-name="ce4" office:value-type="string" calcext:value-type="string">
            <text:p>28:23:020823:10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4" office:value-type="string" calcext:value-type="string">
            <text:p>28:23:020823:10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4" office:value-type="string" calcext:value-type="string">
            <text:p>28:23:020823:11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2" calcext:value-type="float">
            <text:p>582</text:p>
          </table:table-cell>
          <table:table-cell table:style-name="ce4" office:value-type="string" calcext:value-type="string">
            <text:p>28:23:020823:11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3" calcext:value-type="float">
            <text:p>583</text:p>
          </table:table-cell>
          <table:table-cell table:style-name="ce4" office:value-type="string" calcext:value-type="string">
            <text:p>28:23:020823:5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4" calcext:value-type="float">
            <text:p>584</text:p>
          </table:table-cell>
          <table:table-cell table:style-name="ce4" office:value-type="string" calcext:value-type="string">
            <text:p>28:23:020823:5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5" calcext:value-type="float">
            <text:p>585</text:p>
          </table:table-cell>
          <table:table-cell table:style-name="ce4" office:value-type="string" calcext:value-type="string">
            <text:p>28:23:020823:6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6" calcext:value-type="float">
            <text:p>586</text:p>
          </table:table-cell>
          <table:table-cell table:style-name="ce4" office:value-type="string" calcext:value-type="string">
            <text:p>28:23:020823:6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7" calcext:value-type="float">
            <text:p>587</text:p>
          </table:table-cell>
          <table:table-cell table:style-name="ce4" office:value-type="string" calcext:value-type="string">
            <text:p>28:23:020823:7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8" calcext:value-type="float">
            <text:p>588</text:p>
          </table:table-cell>
          <table:table-cell table:style-name="ce4" office:value-type="string" calcext:value-type="string">
            <text:p>28:23:020823:7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9" calcext:value-type="float">
            <text:p>589</text:p>
          </table:table-cell>
          <table:table-cell table:style-name="ce4" office:value-type="string" calcext:value-type="string">
            <text:p>28:23:020823:7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4" office:value-type="string" calcext:value-type="string">
            <text:p>28:23:020823:7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4" office:value-type="string" calcext:value-type="string">
            <text:p>28:23:020823:8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4" office:value-type="string" calcext:value-type="string">
            <text:p>28:23:020823:9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4" office:value-type="string" calcext:value-type="string">
            <text:p>28:23:020823:9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4" calcext:value-type="float">
            <text:p>594</text:p>
          </table:table-cell>
          <table:table-cell table:style-name="ce4" office:value-type="string" calcext:value-type="string">
            <text:p>28:23:020823:9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5" calcext:value-type="float">
            <text:p>595</text:p>
          </table:table-cell>
          <table:table-cell table:style-name="ce4" office:value-type="string" calcext:value-type="string">
            <text:p>28:23:020823:9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6" calcext:value-type="float">
            <text:p>596</text:p>
          </table:table-cell>
          <table:table-cell table:style-name="ce4" office:value-type="string" calcext:value-type="string">
            <text:p>28:23:020826:10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28:23:020826:10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8" calcext:value-type="float">
            <text:p>598</text:p>
          </table:table-cell>
          <table:table-cell table:style-name="ce4" office:value-type="string" calcext:value-type="string">
            <text:p>28:23:020826:10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9" calcext:value-type="float">
            <text:p>599</text:p>
          </table:table-cell>
          <table:table-cell table:style-name="ce4" office:value-type="string" calcext:value-type="string">
            <text:p>28:23:020826:11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4" office:value-type="string" calcext:value-type="string">
            <text:p>28:23:020826:11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4" office:value-type="string" calcext:value-type="string">
            <text:p>28:23:020826:7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4" office:value-type="string" calcext:value-type="string">
            <text:p>28:23:020826:8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style-name="ce4" office:value-type="string" calcext:value-type="string">
            <text:p>28:23:020826:8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4" office:value-type="string" calcext:value-type="string">
            <text:p>28:23:020826:8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4" office:value-type="string" calcext:value-type="string">
            <text:p>28:23:020826:8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4" office:value-type="string" calcext:value-type="string">
            <text:p>28:23:020829:4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7" calcext:value-type="float">
            <text:p>607</text:p>
          </table:table-cell>
          <table:table-cell table:style-name="ce4" office:value-type="string" calcext:value-type="string">
            <text:p>28:23:020829:4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4" office:value-type="string" calcext:value-type="string">
            <text:p>28:23:020835:23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9" calcext:value-type="float">
            <text:p>609</text:p>
          </table:table-cell>
          <table:table-cell table:style-name="ce4" office:value-type="string" calcext:value-type="string">
            <text:p>28:23:020840:4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4" office:value-type="string" calcext:value-type="string">
            <text:p>28:23:020840:5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4" office:value-type="string" calcext:value-type="string">
            <text:p>28:23:020841:3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style-name="ce4" office:value-type="string" calcext:value-type="string">
            <text:p>28:23:020846:11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4" office:value-type="string" calcext:value-type="string">
            <text:p>28:23:020846:9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4" office:value-type="string" calcext:value-type="string">
            <text:p>28:23:020851:3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4" office:value-type="string" calcext:value-type="string">
            <text:p>28:23:020851:4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4" office:value-type="string" calcext:value-type="string">
            <text:p>28:23:020851:4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4" office:value-type="string" calcext:value-type="string">
            <text:p>28:23:020852:3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4" office:value-type="string" calcext:value-type="string">
            <text:p>28:23:020852:3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4" office:value-type="string" calcext:value-type="string">
            <text:p>28:23:020852:4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4" office:value-type="string" calcext:value-type="string">
            <text:p>28:23:020856:12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style-name="ce4" office:value-type="string" calcext:value-type="string">
            <text:p>28:23:020856:16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2" calcext:value-type="float">
            <text:p>622</text:p>
          </table:table-cell>
          <table:table-cell table:style-name="ce4" office:value-type="string" calcext:value-type="string">
            <text:p>28:23:020856:5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3" calcext:value-type="float">
            <text:p>623</text:p>
          </table:table-cell>
          <table:table-cell table:style-name="ce4" office:value-type="string" calcext:value-type="string">
            <text:p>28:23:020856:5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4" office:value-type="string" calcext:value-type="string">
            <text:p>28:23:020856:5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28:23:020856:5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4" office:value-type="string" calcext:value-type="string">
            <text:p>28:23:020856:5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7" calcext:value-type="float">
            <text:p>627</text:p>
          </table:table-cell>
          <table:table-cell table:style-name="ce4" office:value-type="string" calcext:value-type="string">
            <text:p>28:23:020856:7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8" calcext:value-type="float">
            <text:p>628</text:p>
          </table:table-cell>
          <table:table-cell table:style-name="ce4" office:value-type="string" calcext:value-type="string">
            <text:p>28:23:020856:7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9" calcext:value-type="float">
            <text:p>629</text:p>
          </table:table-cell>
          <table:table-cell table:style-name="ce4" office:value-type="string" calcext:value-type="string">
            <text:p>28:23:020856:7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4" office:value-type="string" calcext:value-type="string">
            <text:p>28:23:020856:8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4" office:value-type="string" calcext:value-type="string">
            <text:p>28:23:020858:4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4" office:value-type="string" calcext:value-type="string">
            <text:p>28:23:020858:4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4" office:value-type="string" calcext:value-type="string">
            <text:p>28:23:020858:4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4" calcext:value-type="float">
            <text:p>634</text:p>
          </table:table-cell>
          <table:table-cell table:style-name="ce4" office:value-type="string" calcext:value-type="string">
            <text:p>28:23:020858:4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5" calcext:value-type="float">
            <text:p>635</text:p>
          </table:table-cell>
          <table:table-cell table:style-name="ce4" office:value-type="string" calcext:value-type="string">
            <text:p>28:23:020859:7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6" calcext:value-type="float">
            <text:p>636</text:p>
          </table:table-cell>
          <table:table-cell table:style-name="ce4" office:value-type="string" calcext:value-type="string">
            <text:p>28:23:020859:7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7" calcext:value-type="float">
            <text:p>637</text:p>
          </table:table-cell>
          <table:table-cell table:style-name="ce4" office:value-type="string" calcext:value-type="string">
            <text:p>28:23:020859:7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8" calcext:value-type="float">
            <text:p>638</text:p>
          </table:table-cell>
          <table:table-cell table:style-name="ce4" office:value-type="string" calcext:value-type="string">
            <text:p>28:23:020860:1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9" calcext:value-type="float">
            <text:p>639</text:p>
          </table:table-cell>
          <table:table-cell table:style-name="ce4" office:value-type="string" calcext:value-type="string">
            <text:p>28:23:020861:9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4" office:value-type="string" calcext:value-type="string">
            <text:p>28:23:020865:6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4" office:value-type="string" calcext:value-type="string">
            <text:p>28:23:020865:7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2" calcext:value-type="float">
            <text:p>642</text:p>
          </table:table-cell>
          <table:table-cell table:style-name="ce4" office:value-type="string" calcext:value-type="string">
            <text:p>28:23:020865:8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3" calcext:value-type="float">
            <text:p>643</text:p>
          </table:table-cell>
          <table:table-cell table:style-name="ce4" office:value-type="string" calcext:value-type="string">
            <text:p>28:23:020866:5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4" calcext:value-type="float">
            <text:p>644</text:p>
          </table:table-cell>
          <table:table-cell table:style-name="ce4" office:value-type="string" calcext:value-type="string">
            <text:p>28:23:020866:5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5" calcext:value-type="float">
            <text:p>645</text:p>
          </table:table-cell>
          <table:table-cell table:style-name="ce4" office:value-type="string" calcext:value-type="string">
            <text:p>28:23:020866:5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4" office:value-type="string" calcext:value-type="string">
            <text:p>28:23:020866:5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7" calcext:value-type="float">
            <text:p>647</text:p>
          </table:table-cell>
          <table:table-cell table:style-name="ce4" office:value-type="string" calcext:value-type="string">
            <text:p>28:23:020866:6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8" calcext:value-type="float">
            <text:p>648</text:p>
          </table:table-cell>
          <table:table-cell table:style-name="ce4" office:value-type="string" calcext:value-type="string">
            <text:p>28:23:020866:6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9" calcext:value-type="float">
            <text:p>649</text:p>
          </table:table-cell>
          <table:table-cell table:style-name="ce4" office:value-type="string" calcext:value-type="string">
            <text:p>28:23:020866:7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4" office:value-type="string" calcext:value-type="string">
            <text:p>28:23:020866:7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4" office:value-type="string" calcext:value-type="string">
            <text:p>28:23:020867:3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2" calcext:value-type="float">
            <text:p>652</text:p>
          </table:table-cell>
          <table:table-cell table:style-name="ce4" office:value-type="string" calcext:value-type="string">
            <text:p>28:23:020869:4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3" calcext:value-type="float">
            <text:p>653</text:p>
          </table:table-cell>
          <table:table-cell table:style-name="ce4" office:value-type="string" calcext:value-type="string">
            <text:p>28:23:020869:5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4" office:value-type="string" calcext:value-type="string">
            <text:p>28:23:020869:5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5" calcext:value-type="float">
            <text:p>655</text:p>
          </table:table-cell>
          <table:table-cell table:style-name="ce4" office:value-type="string" calcext:value-type="string">
            <text:p>28:23:020904:7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6" calcext:value-type="float">
            <text:p>656</text:p>
          </table:table-cell>
          <table:table-cell table:style-name="ce4" office:value-type="string" calcext:value-type="string">
            <text:p>28:23:020904:7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7" calcext:value-type="float">
            <text:p>657</text:p>
          </table:table-cell>
          <table:table-cell table:style-name="ce4" office:value-type="string" calcext:value-type="string">
            <text:p>28:23:020904:8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8" calcext:value-type="float">
            <text:p>658</text:p>
          </table:table-cell>
          <table:table-cell table:style-name="ce4" office:value-type="string" calcext:value-type="string">
            <text:p>28:23:020904:8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9" calcext:value-type="float">
            <text:p>659</text:p>
          </table:table-cell>
          <table:table-cell table:style-name="ce4" office:value-type="string" calcext:value-type="string">
            <text:p>28:23:021202:10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4" office:value-type="string" calcext:value-type="string">
            <text:p>28:23:021601:21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4" office:value-type="string" calcext:value-type="string">
            <text:p>28:23:021601:21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2" calcext:value-type="float">
            <text:p>662</text:p>
          </table:table-cell>
          <table:table-cell table:style-name="ce4" office:value-type="string" calcext:value-type="string">
            <text:p>28:23:021601:21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3" calcext:value-type="float">
            <text:p>663</text:p>
          </table:table-cell>
          <table:table-cell table:style-name="ce4" office:value-type="string" calcext:value-type="string">
            <text:p>28:23:021715:5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4" calcext:value-type="float">
            <text:p>664</text:p>
          </table:table-cell>
          <table:table-cell table:style-name="ce4" office:value-type="string" calcext:value-type="string">
            <text:p>28:23:021715:5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5" calcext:value-type="float">
            <text:p>665</text:p>
          </table:table-cell>
          <table:table-cell table:style-name="ce4" office:value-type="string" calcext:value-type="string">
            <text:p>28:23:021720:6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6" calcext:value-type="float">
            <text:p>666</text:p>
          </table:table-cell>
          <table:table-cell table:style-name="ce4" office:value-type="string" calcext:value-type="string">
            <text:p>28:23:021720:7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7" calcext:value-type="float">
            <text:p>667</text:p>
          </table:table-cell>
          <table:table-cell table:style-name="ce4" office:value-type="string" calcext:value-type="string">
            <text:p>28:23:021731:1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8" calcext:value-type="float">
            <text:p>668</text:p>
          </table:table-cell>
          <table:table-cell table:style-name="ce4" office:value-type="string" calcext:value-type="string">
            <text:p>28:23:021731:2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9" calcext:value-type="float">
            <text:p>669</text:p>
          </table:table-cell>
          <table:table-cell table:style-name="ce4" office:value-type="string" calcext:value-type="string">
            <text:p>28:23:021731:2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4" office:value-type="string" calcext:value-type="string">
            <text:p>28:23:021806:4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4" office:value-type="string" calcext:value-type="string">
            <text:p>28:23:021807:5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2" calcext:value-type="float">
            <text:p>672</text:p>
          </table:table-cell>
          <table:table-cell table:style-name="ce4" office:value-type="string" calcext:value-type="string">
            <text:p>28:23:021807:6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3" calcext:value-type="float">
            <text:p>673</text:p>
          </table:table-cell>
          <table:table-cell table:style-name="ce4" office:value-type="string" calcext:value-type="string">
            <text:p>28:23:021814:3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4" calcext:value-type="float">
            <text:p>674</text:p>
          </table:table-cell>
          <table:table-cell table:style-name="ce4" office:value-type="string" calcext:value-type="string">
            <text:p>28:23:021816:4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5" calcext:value-type="float">
            <text:p>675</text:p>
          </table:table-cell>
          <table:table-cell table:style-name="ce4" office:value-type="string" calcext:value-type="string">
            <text:p>28:23:021817:3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6" calcext:value-type="float">
            <text:p>676</text:p>
          </table:table-cell>
          <table:table-cell table:style-name="ce4" office:value-type="string" calcext:value-type="string">
            <text:p>28:23:021817:4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7" calcext:value-type="float">
            <text:p>677</text:p>
          </table:table-cell>
          <table:table-cell table:style-name="ce4" office:value-type="string" calcext:value-type="string">
            <text:p>28:23:021819:2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8" calcext:value-type="float">
            <text:p>678</text:p>
          </table:table-cell>
          <table:table-cell table:style-name="ce4" office:value-type="string" calcext:value-type="string">
            <text:p>28:23:021819:3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9" calcext:value-type="float">
            <text:p>679</text:p>
          </table:table-cell>
          <table:table-cell table:style-name="ce4" office:value-type="string" calcext:value-type="string">
            <text:p>28:23:021819:3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4" office:value-type="string" calcext:value-type="string">
            <text:p>28:23:021821:6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4" office:value-type="string" calcext:value-type="string">
            <text:p>28:23:021821:7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2" calcext:value-type="float">
            <text:p>682</text:p>
          </table:table-cell>
          <table:table-cell table:style-name="ce4" office:value-type="string" calcext:value-type="string">
            <text:p>28:23:021903:24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3" calcext:value-type="float">
            <text:p>683</text:p>
          </table:table-cell>
          <table:table-cell table:style-name="ce4" office:value-type="string" calcext:value-type="string">
            <text:p>28:23:021903:24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4" calcext:value-type="float">
            <text:p>684</text:p>
          </table:table-cell>
          <table:table-cell table:style-name="ce4" office:value-type="string" calcext:value-type="string">
            <text:p>28:23:021903:26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5" calcext:value-type="float">
            <text:p>685</text:p>
          </table:table-cell>
          <table:table-cell table:style-name="ce4" office:value-type="string" calcext:value-type="string">
            <text:p>28:23:021903:27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6" calcext:value-type="float">
            <text:p>686</text:p>
          </table:table-cell>
          <table:table-cell table:style-name="ce4" office:value-type="string" calcext:value-type="string">
            <text:p>28:24:000000:137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7" calcext:value-type="float">
            <text:p>687</text:p>
          </table:table-cell>
          <table:table-cell table:style-name="ce4" office:value-type="string" calcext:value-type="string">
            <text:p>28:24:000000:137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8" calcext:value-type="float">
            <text:p>688</text:p>
          </table:table-cell>
          <table:table-cell table:style-name="ce4" office:value-type="string" calcext:value-type="string">
            <text:p>28:24:000000:176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9" calcext:value-type="float">
            <text:p>689</text:p>
          </table:table-cell>
          <table:table-cell table:style-name="ce4" office:value-type="string" calcext:value-type="string">
            <text:p>28:24:010201:9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4" office:value-type="string" calcext:value-type="string">
            <text:p>28:24:010202:3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4" office:value-type="string" calcext:value-type="string">
            <text:p>28:24:010202:4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4" office:value-type="string" calcext:value-type="string">
            <text:p>28:24:010202:4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4" office:value-type="string" calcext:value-type="string">
            <text:p>28:24:010202:4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4" calcext:value-type="float">
            <text:p>694</text:p>
          </table:table-cell>
          <table:table-cell table:style-name="ce4" office:value-type="string" calcext:value-type="string">
            <text:p>28:24:010202:6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5" calcext:value-type="float">
            <text:p>695</text:p>
          </table:table-cell>
          <table:table-cell table:style-name="ce4" office:value-type="string" calcext:value-type="string">
            <text:p>28:24:010202:7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6" calcext:value-type="float">
            <text:p>696</text:p>
          </table:table-cell>
          <table:table-cell table:style-name="ce4" office:value-type="string" calcext:value-type="string">
            <text:p>28:24:010203:2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7" calcext:value-type="float">
            <text:p>697</text:p>
          </table:table-cell>
          <table:table-cell table:style-name="ce4" office:value-type="string" calcext:value-type="string">
            <text:p>28:24:010207:3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8" calcext:value-type="float">
            <text:p>698</text:p>
          </table:table-cell>
          <table:table-cell table:style-name="ce4" office:value-type="string" calcext:value-type="string">
            <text:p>28:24:010207:4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9" calcext:value-type="float">
            <text:p>699</text:p>
          </table:table-cell>
          <table:table-cell table:style-name="ce4" office:value-type="string" calcext:value-type="string">
            <text:p>28:24:010207:4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4" office:value-type="string" calcext:value-type="string">
            <text:p>28:24:010211:3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4" office:value-type="string" calcext:value-type="string">
            <text:p>28:24:010211:3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28:24:010216:3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3" calcext:value-type="float">
            <text:p>703</text:p>
          </table:table-cell>
          <table:table-cell table:style-name="ce4" office:value-type="string" calcext:value-type="string">
            <text:p>28:24:010216:4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4" calcext:value-type="float">
            <text:p>704</text:p>
          </table:table-cell>
          <table:table-cell table:style-name="ce4" office:value-type="string" calcext:value-type="string">
            <text:p>28:24:010219:2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5" calcext:value-type="float">
            <text:p>705</text:p>
          </table:table-cell>
          <table:table-cell table:style-name="ce4" office:value-type="string" calcext:value-type="string">
            <text:p>28:24:010224:7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6" calcext:value-type="float">
            <text:p>706</text:p>
          </table:table-cell>
          <table:table-cell table:style-name="ce4" office:value-type="string" calcext:value-type="string">
            <text:p>28:24:010229:2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7" calcext:value-type="float">
            <text:p>707</text:p>
          </table:table-cell>
          <table:table-cell table:style-name="ce4" office:value-type="string" calcext:value-type="string">
            <text:p>28:24:010229:2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8" calcext:value-type="float">
            <text:p>708</text:p>
          </table:table-cell>
          <table:table-cell table:style-name="ce4" office:value-type="string" calcext:value-type="string">
            <text:p>28:24:010229:3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9" calcext:value-type="float">
            <text:p>709</text:p>
          </table:table-cell>
          <table:table-cell table:style-name="ce4" office:value-type="string" calcext:value-type="string">
            <text:p>28:24:010229: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4" office:value-type="string" calcext:value-type="string">
            <text:p>28:24:010230:1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4" office:value-type="string" calcext:value-type="string">
            <text:p>28:24:010234:11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4" office:value-type="string" calcext:value-type="string">
            <text:p>28:24:010234:5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3" calcext:value-type="float">
            <text:p>713</text:p>
          </table:table-cell>
          <table:table-cell table:style-name="ce4" office:value-type="string" calcext:value-type="string">
            <text:p>28:24:010234:5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4" calcext:value-type="float">
            <text:p>714</text:p>
          </table:table-cell>
          <table:table-cell table:style-name="ce4" office:value-type="string" calcext:value-type="string">
            <text:p>28:24:010234:5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4" office:value-type="string" calcext:value-type="string">
            <text:p>28:24:010234:6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6" calcext:value-type="float">
            <text:p>716</text:p>
          </table:table-cell>
          <table:table-cell table:style-name="ce4" office:value-type="string" calcext:value-type="string">
            <text:p>28:24:010234:6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7" calcext:value-type="float">
            <text:p>717</text:p>
          </table:table-cell>
          <table:table-cell table:style-name="ce4" office:value-type="string" calcext:value-type="string">
            <text:p>28:24:010234:6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8" calcext:value-type="float">
            <text:p>718</text:p>
          </table:table-cell>
          <table:table-cell table:style-name="ce4" office:value-type="string" calcext:value-type="string">
            <text:p>28:24:010234:6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9" calcext:value-type="float">
            <text:p>719</text:p>
          </table:table-cell>
          <table:table-cell table:style-name="ce4" office:value-type="string" calcext:value-type="string">
            <text:p>28:24:010234:6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4" office:value-type="string" calcext:value-type="string">
            <text:p>28:24:010234:7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4" office:value-type="string" calcext:value-type="string">
            <text:p>28:24:010234:7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2" calcext:value-type="float">
            <text:p>722</text:p>
          </table:table-cell>
          <table:table-cell table:style-name="ce4" office:value-type="string" calcext:value-type="string">
            <text:p>28:24:010234:7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3" calcext:value-type="float">
            <text:p>723</text:p>
          </table:table-cell>
          <table:table-cell table:style-name="ce4" office:value-type="string" calcext:value-type="string">
            <text:p>28:24:010234:8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4" calcext:value-type="float">
            <text:p>724</text:p>
          </table:table-cell>
          <table:table-cell table:style-name="ce4" office:value-type="string" calcext:value-type="string">
            <text:p>28:24:010234:9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5" calcext:value-type="float">
            <text:p>725</text:p>
          </table:table-cell>
          <table:table-cell table:style-name="ce4" office:value-type="string" calcext:value-type="string">
            <text:p>28:24:010236:16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4" office:value-type="string" calcext:value-type="string">
            <text:p>28:24:010236:5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7" calcext:value-type="float">
            <text:p>727</text:p>
          </table:table-cell>
          <table:table-cell table:style-name="ce4" office:value-type="string" calcext:value-type="string">
            <text:p>28:24:010236:5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8" calcext:value-type="float">
            <text:p>728</text:p>
          </table:table-cell>
          <table:table-cell table:style-name="ce4" office:value-type="string" calcext:value-type="string">
            <text:p>28:24:010236:5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9" calcext:value-type="float">
            <text:p>729</text:p>
          </table:table-cell>
          <table:table-cell table:style-name="ce4" office:value-type="string" calcext:value-type="string">
            <text:p>28:24:010236:5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4" office:value-type="string" calcext:value-type="string">
            <text:p>28:24:010236:7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4" office:value-type="string" calcext:value-type="string">
            <text:p>28:24:010236:7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2" calcext:value-type="float">
            <text:p>732</text:p>
          </table:table-cell>
          <table:table-cell table:style-name="ce4" office:value-type="string" calcext:value-type="string">
            <text:p>28:24:010236:8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3" calcext:value-type="float">
            <text:p>733</text:p>
          </table:table-cell>
          <table:table-cell table:style-name="ce4" office:value-type="string" calcext:value-type="string">
            <text:p>28:24:010237:4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4" calcext:value-type="float">
            <text:p>734</text:p>
          </table:table-cell>
          <table:table-cell table:style-name="ce4" office:value-type="string" calcext:value-type="string">
            <text:p>28:24:010237:4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4" office:value-type="string" calcext:value-type="string">
            <text:p>28:24:010237:4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6" calcext:value-type="float">
            <text:p>736</text:p>
          </table:table-cell>
          <table:table-cell table:style-name="ce4" office:value-type="string" calcext:value-type="string">
            <text:p>28:24:010237:4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7" calcext:value-type="float">
            <text:p>737</text:p>
          </table:table-cell>
          <table:table-cell table:style-name="ce4" office:value-type="string" calcext:value-type="string">
            <text:p>28:24:010237:5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4" office:value-type="string" calcext:value-type="string">
            <text:p>28:24:010240:5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9" calcext:value-type="float">
            <text:p>739</text:p>
          </table:table-cell>
          <table:table-cell table:style-name="ce4" office:value-type="string" calcext:value-type="string">
            <text:p>28:24:010240:7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4" office:value-type="string" calcext:value-type="string">
            <text:p>28:24:010244:10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4" office:value-type="string" calcext:value-type="string">
            <text:p>28:24:010244:10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2" calcext:value-type="float">
            <text:p>742</text:p>
          </table:table-cell>
          <table:table-cell table:style-name="ce4" office:value-type="string" calcext:value-type="string">
            <text:p>28:24:010244:11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3" calcext:value-type="float">
            <text:p>743</text:p>
          </table:table-cell>
          <table:table-cell table:style-name="ce4" office:value-type="string" calcext:value-type="string">
            <text:p>28:24:010244:11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4" calcext:value-type="float">
            <text:p>744</text:p>
          </table:table-cell>
          <table:table-cell table:style-name="ce4" office:value-type="string" calcext:value-type="string">
            <text:p>28:24:010244:1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5" calcext:value-type="float">
            <text:p>745</text:p>
          </table:table-cell>
          <table:table-cell table:style-name="ce4" office:value-type="string" calcext:value-type="string">
            <text:p>28:24:010244:2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6" calcext:value-type="float">
            <text:p>746</text:p>
          </table:table-cell>
          <table:table-cell table:style-name="ce4" office:value-type="string" calcext:value-type="string">
            <text:p>28:24:010244:2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7" calcext:value-type="float">
            <text:p>747</text:p>
          </table:table-cell>
          <table:table-cell table:style-name="ce4" office:value-type="string" calcext:value-type="string">
            <text:p>28:24:010244:2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8" calcext:value-type="float">
            <text:p>748</text:p>
          </table:table-cell>
          <table:table-cell table:style-name="ce4" office:value-type="string" calcext:value-type="string">
            <text:p>28:24:010244:3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9" calcext:value-type="float">
            <text:p>749</text:p>
          </table:table-cell>
          <table:table-cell table:style-name="ce4" office:value-type="string" calcext:value-type="string">
            <text:p>28:24:010244:3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4" office:value-type="string" calcext:value-type="string">
            <text:p>28:24:010244:3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4" office:value-type="string" calcext:value-type="string">
            <text:p>28:24:010244:3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4" office:value-type="string" calcext:value-type="string">
            <text:p>28:24:010244:3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style-name="ce4" office:value-type="string" calcext:value-type="string">
            <text:p>28:24:010244:3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4" calcext:value-type="float">
            <text:p>754</text:p>
          </table:table-cell>
          <table:table-cell table:style-name="ce4" office:value-type="string" calcext:value-type="string">
            <text:p>28:24:010244:3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5" calcext:value-type="float">
            <text:p>755</text:p>
          </table:table-cell>
          <table:table-cell table:style-name="ce4" office:value-type="string" calcext:value-type="string">
            <text:p>28:24:010244:4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6" calcext:value-type="float">
            <text:p>756</text:p>
          </table:table-cell>
          <table:table-cell table:style-name="ce4" office:value-type="string" calcext:value-type="string">
            <text:p>28:24:010244:4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7" calcext:value-type="float">
            <text:p>757</text:p>
          </table:table-cell>
          <table:table-cell table:style-name="ce4" office:value-type="string" calcext:value-type="string">
            <text:p>28:24:010244:4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8" calcext:value-type="float">
            <text:p>758</text:p>
          </table:table-cell>
          <table:table-cell table:style-name="ce4" office:value-type="string" calcext:value-type="string">
            <text:p>28:24:010244:4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9" calcext:value-type="float">
            <text:p>759</text:p>
          </table:table-cell>
          <table:table-cell table:style-name="ce4" office:value-type="string" calcext:value-type="string">
            <text:p>28:24:010244:4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4" office:value-type="string" calcext:value-type="string">
            <text:p>28:24:010244:5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4" office:value-type="string" calcext:value-type="string">
            <text:p>28:24:010244:6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style-name="ce4" office:value-type="string" calcext:value-type="string">
            <text:p>28:24:010244:7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4" office:value-type="string" calcext:value-type="string">
            <text:p>28:24:010244:7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4" calcext:value-type="float">
            <text:p>764</text:p>
          </table:table-cell>
          <table:table-cell table:style-name="ce4" office:value-type="string" calcext:value-type="string">
            <text:p>28:24:010244:8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5" calcext:value-type="float">
            <text:p>765</text:p>
          </table:table-cell>
          <table:table-cell table:style-name="ce4" office:value-type="string" calcext:value-type="string">
            <text:p>28:24:010244:9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6" calcext:value-type="float">
            <text:p>766</text:p>
          </table:table-cell>
          <table:table-cell table:style-name="ce4" office:value-type="string" calcext:value-type="string">
            <text:p>28:24:010245:7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7" calcext:value-type="float">
            <text:p>767</text:p>
          </table:table-cell>
          <table:table-cell table:style-name="ce4" office:value-type="string" calcext:value-type="string">
            <text:p>28:24:010245:7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8" calcext:value-type="float">
            <text:p>768</text:p>
          </table:table-cell>
          <table:table-cell table:style-name="ce4" office:value-type="string" calcext:value-type="string">
            <text:p>28:24:010245:8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9" calcext:value-type="float">
            <text:p>769</text:p>
          </table:table-cell>
          <table:table-cell table:style-name="ce4" office:value-type="string" calcext:value-type="string">
            <text:p>28:24:010246:11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4" office:value-type="string" calcext:value-type="string">
            <text:p>28:24:010246:12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4" office:value-type="string" calcext:value-type="string">
            <text:p>28:24:010246:16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4" office:value-type="string" calcext:value-type="string">
            <text:p>28:24:010246:8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3" calcext:value-type="float">
            <text:p>773</text:p>
          </table:table-cell>
          <table:table-cell table:style-name="ce4" office:value-type="string" calcext:value-type="string">
            <text:p>28:24:010247:18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4" calcext:value-type="float">
            <text:p>774</text:p>
          </table:table-cell>
          <table:table-cell table:style-name="ce4" office:value-type="string" calcext:value-type="string">
            <text:p>28:24:010247:19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5" calcext:value-type="float">
            <text:p>775</text:p>
          </table:table-cell>
          <table:table-cell table:style-name="ce4" office:value-type="string" calcext:value-type="string">
            <text:p>28:24:010247:20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6" calcext:value-type="float">
            <text:p>776</text:p>
          </table:table-cell>
          <table:table-cell table:style-name="ce4" office:value-type="string" calcext:value-type="string">
            <text:p>28:24:010247:20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7" calcext:value-type="float">
            <text:p>777</text:p>
          </table:table-cell>
          <table:table-cell table:style-name="ce4" office:value-type="string" calcext:value-type="string">
            <text:p>28:24:010247:21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8" calcext:value-type="float">
            <text:p>778</text:p>
          </table:table-cell>
          <table:table-cell table:style-name="ce4" office:value-type="string" calcext:value-type="string">
            <text:p>28:24:010247:22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9" calcext:value-type="float">
            <text:p>779</text:p>
          </table:table-cell>
          <table:table-cell table:style-name="ce4" office:value-type="string" calcext:value-type="string">
            <text:p>28:24:010250:2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4" office:value-type="string" calcext:value-type="string">
            <text:p>28:24:010251:2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4" office:value-type="string" calcext:value-type="string">
            <text:p>28:24:010251:3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2" calcext:value-type="float">
            <text:p>782</text:p>
          </table:table-cell>
          <table:table-cell table:style-name="ce4" office:value-type="string" calcext:value-type="string">
            <text:p>28:24:010252:5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3" calcext:value-type="float">
            <text:p>783</text:p>
          </table:table-cell>
          <table:table-cell table:style-name="ce4" office:value-type="string" calcext:value-type="string">
            <text:p>28:24:010252:6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4" calcext:value-type="float">
            <text:p>784</text:p>
          </table:table-cell>
          <table:table-cell table:style-name="ce4" office:value-type="string" calcext:value-type="string">
            <text:p>28:24:010252:9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5" calcext:value-type="float">
            <text:p>785</text:p>
          </table:table-cell>
          <table:table-cell table:style-name="ce4" office:value-type="string" calcext:value-type="string">
            <text:p>28:24:010252:9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6" calcext:value-type="float">
            <text:p>786</text:p>
          </table:table-cell>
          <table:table-cell table:style-name="ce4" office:value-type="string" calcext:value-type="string">
            <text:p>28:24:010252:9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7" calcext:value-type="float">
            <text:p>787</text:p>
          </table:table-cell>
          <table:table-cell table:style-name="ce4" office:value-type="string" calcext:value-type="string">
            <text:p>28:24:010253:2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8" calcext:value-type="float">
            <text:p>788</text:p>
          </table:table-cell>
          <table:table-cell table:style-name="ce4" office:value-type="string" calcext:value-type="string">
            <text:p>28:24:010255:8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9" calcext:value-type="float">
            <text:p>789</text:p>
          </table:table-cell>
          <table:table-cell table:style-name="ce4" office:value-type="string" calcext:value-type="string">
            <text:p>28:24:010256:2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4" office:value-type="string" calcext:value-type="string">
            <text:p>28:24:010256:2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4" office:value-type="string" calcext:value-type="string">
            <text:p>28:24:010259:10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4" office:value-type="string" calcext:value-type="string">
            <text:p>28:24:010259:9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3" calcext:value-type="float">
            <text:p>793</text:p>
          </table:table-cell>
          <table:table-cell table:style-name="ce4" office:value-type="string" calcext:value-type="string">
            <text:p>28:24:010260:1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4" calcext:value-type="float">
            <text:p>794</text:p>
          </table:table-cell>
          <table:table-cell table:style-name="ce4" office:value-type="string" calcext:value-type="string">
            <text:p>28:24:010261:2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5" calcext:value-type="float">
            <text:p>795</text:p>
          </table:table-cell>
          <table:table-cell table:style-name="ce4" office:value-type="string" calcext:value-type="string">
            <text:p>28:24:010261:2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6" calcext:value-type="float">
            <text:p>796</text:p>
          </table:table-cell>
          <table:table-cell table:style-name="ce4" office:value-type="string" calcext:value-type="string">
            <text:p>28:24:010261:2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7" calcext:value-type="float">
            <text:p>797</text:p>
          </table:table-cell>
          <table:table-cell table:style-name="ce4" office:value-type="string" calcext:value-type="string">
            <text:p>28:24:010262:5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8" calcext:value-type="float">
            <text:p>798</text:p>
          </table:table-cell>
          <table:table-cell table:style-name="ce4" office:value-type="string" calcext:value-type="string">
            <text:p>28:24:010262:6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28:24:010262:6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28:24:010262:7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4" office:value-type="string" calcext:value-type="string">
            <text:p>28:24:010262:7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28:24:010262:8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3" calcext:value-type="float">
            <text:p>803</text:p>
          </table:table-cell>
          <table:table-cell table:style-name="ce4" office:value-type="string" calcext:value-type="string">
            <text:p>28:24:010264:1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28:24:010266:2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28:24:010266:2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28:24:010266:3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28:24:010267:1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8" calcext:value-type="float">
            <text:p>808</text:p>
          </table:table-cell>
          <table:table-cell table:style-name="ce4" office:value-type="string" calcext:value-type="string">
            <text:p>28:24:010267:2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9" calcext:value-type="float">
            <text:p>809</text:p>
          </table:table-cell>
          <table:table-cell table:style-name="ce4" office:value-type="string" calcext:value-type="string">
            <text:p>28:24:010268:1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4" office:value-type="string" calcext:value-type="string">
            <text:p>28:24:010268:3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28:24:010268:3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28:24:010268:3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28:24:010268:3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28:24:010268:4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5" calcext:value-type="float">
            <text:p>815</text:p>
          </table:table-cell>
          <table:table-cell table:style-name="ce4" office:value-type="string" calcext:value-type="string">
            <text:p>28:24:010269:1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6" calcext:value-type="float">
            <text:p>816</text:p>
          </table:table-cell>
          <table:table-cell table:style-name="ce4" office:value-type="string" calcext:value-type="string">
            <text:p>28:24:010269:2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7" calcext:value-type="float">
            <text:p>817</text:p>
          </table:table-cell>
          <table:table-cell table:style-name="ce4" office:value-type="string" calcext:value-type="string">
            <text:p>28:24:010269:6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8" calcext:value-type="float">
            <text:p>818</text:p>
          </table:table-cell>
          <table:table-cell table:style-name="ce4" office:value-type="string" calcext:value-type="string">
            <text:p>28:24:010269:6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9" calcext:value-type="float">
            <text:p>819</text:p>
          </table:table-cell>
          <table:table-cell table:style-name="ce4" office:value-type="string" calcext:value-type="string">
            <text:p>28:24:010270:11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28:24:010270:11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4" office:value-type="string" calcext:value-type="string">
            <text:p>28:24:010270:12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2" calcext:value-type="float">
            <text:p>822</text:p>
          </table:table-cell>
          <table:table-cell table:style-name="ce4" office:value-type="string" calcext:value-type="string">
            <text:p>28:24:010270:13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3" calcext:value-type="float">
            <text:p>823</text:p>
          </table:table-cell>
          <table:table-cell table:style-name="ce4" office:value-type="string" calcext:value-type="string">
            <text:p>28:24:010270:2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28:24:010270:2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28:24:010270:3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28:24:010270:3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28:24:010270:4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8" calcext:value-type="float">
            <text:p>828</text:p>
          </table:table-cell>
          <table:table-cell table:style-name="ce4" office:value-type="string" calcext:value-type="string">
            <text:p>28:24:010270:6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28:24:010270:7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28:24:010270:7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28:24:010270:8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2" calcext:value-type="float">
            <text:p>832</text:p>
          </table:table-cell>
          <table:table-cell table:style-name="ce4" office:value-type="string" calcext:value-type="string">
            <text:p>28:24:010270:8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3" calcext:value-type="float">
            <text:p>833</text:p>
          </table:table-cell>
          <table:table-cell table:style-name="ce4" office:value-type="string" calcext:value-type="string">
            <text:p>28:24:010270:9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4" calcext:value-type="float">
            <text:p>834</text:p>
          </table:table-cell>
          <table:table-cell table:style-name="ce4" office:value-type="string" calcext:value-type="string">
            <text:p>28:24:010270:9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5" calcext:value-type="float">
            <text:p>835</text:p>
          </table:table-cell>
          <table:table-cell table:style-name="ce4" office:value-type="string" calcext:value-type="string">
            <text:p>28:24:010271:6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6" calcext:value-type="float">
            <text:p>836</text:p>
          </table:table-cell>
          <table:table-cell table:style-name="ce4" office:value-type="string" calcext:value-type="string">
            <text:p>28:24:010271:7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7" calcext:value-type="float">
            <text:p>837</text:p>
          </table:table-cell>
          <table:table-cell table:style-name="ce4" office:value-type="string" calcext:value-type="string">
            <text:p>28:24:010271:7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8" calcext:value-type="float">
            <text:p>838</text:p>
          </table:table-cell>
          <table:table-cell table:style-name="ce4" office:value-type="string" calcext:value-type="string">
            <text:p>28:24:010272:4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9" calcext:value-type="float">
            <text:p>839</text:p>
          </table:table-cell>
          <table:table-cell table:style-name="ce4" office:value-type="string" calcext:value-type="string">
            <text:p>28:24:010274:2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28:24:010274:3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4" office:value-type="string" calcext:value-type="string">
            <text:p>28:24:010276:1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28:24:010277:1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28:24:010278: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28:24:010320:12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5" calcext:value-type="float">
            <text:p>845</text:p>
          </table:table-cell>
          <table:table-cell table:style-name="ce4" office:value-type="string" calcext:value-type="string">
            <text:p>28:24:010320:14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6" calcext:value-type="float">
            <text:p>846</text:p>
          </table:table-cell>
          <table:table-cell table:style-name="ce4" office:value-type="string" calcext:value-type="string">
            <text:p>28:24:010320:14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7" calcext:value-type="float">
            <text:p>847</text:p>
          </table:table-cell>
          <table:table-cell table:style-name="ce4" office:value-type="string" calcext:value-type="string">
            <text:p>28:24:010320:15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8" calcext:value-type="float">
            <text:p>848</text:p>
          </table:table-cell>
          <table:table-cell table:style-name="ce4" office:value-type="string" calcext:value-type="string">
            <text:p>28:24:010320:15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9" calcext:value-type="float">
            <text:p>849</text:p>
          </table:table-cell>
          <table:table-cell table:style-name="ce4" office:value-type="string" calcext:value-type="string">
            <text:p>28:24:010320:16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4" office:value-type="string" calcext:value-type="string">
            <text:p>28:24:010320:16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4" office:value-type="string" calcext:value-type="string">
            <text:p>28:24:010320:5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4" office:value-type="string" calcext:value-type="string">
            <text:p>28:24:010320:5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3" calcext:value-type="float">
            <text:p>853</text:p>
          </table:table-cell>
          <table:table-cell table:style-name="ce4" office:value-type="string" calcext:value-type="string">
            <text:p>28:24:010329:2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4" calcext:value-type="float">
            <text:p>854</text:p>
          </table:table-cell>
          <table:table-cell table:style-name="ce4" office:value-type="string" calcext:value-type="string">
            <text:p>28:24:010339:2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5" calcext:value-type="float">
            <text:p>855</text:p>
          </table:table-cell>
          <table:table-cell table:style-name="ce4" office:value-type="string" calcext:value-type="string">
            <text:p>28:24:010343:2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6" calcext:value-type="float">
            <text:p>856</text:p>
          </table:table-cell>
          <table:table-cell table:style-name="ce4" office:value-type="string" calcext:value-type="string">
            <text:p>28:24:010346:13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7" calcext:value-type="float">
            <text:p>857</text:p>
          </table:table-cell>
          <table:table-cell table:style-name="ce4" office:value-type="string" calcext:value-type="string">
            <text:p>28:24:010375:11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8" calcext:value-type="float">
            <text:p>858</text:p>
          </table:table-cell>
          <table:table-cell table:style-name="ce4" office:value-type="string" calcext:value-type="string">
            <text:p>28:24:010376:8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9" calcext:value-type="float">
            <text:p>859</text:p>
          </table:table-cell>
          <table:table-cell table:style-name="ce4" office:value-type="string" calcext:value-type="string">
            <text:p>28:24:010394:12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4" office:value-type="string" calcext:value-type="string">
            <text:p>28:24:010394:13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4" office:value-type="string" calcext:value-type="string">
            <text:p>28:24:010394:13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2" calcext:value-type="float">
            <text:p>862</text:p>
          </table:table-cell>
          <table:table-cell table:style-name="ce4" office:value-type="string" calcext:value-type="string">
            <text:p>28:24:010394:21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3" calcext:value-type="float">
            <text:p>863</text:p>
          </table:table-cell>
          <table:table-cell table:style-name="ce4" office:value-type="string" calcext:value-type="string">
            <text:p>28:24:010394:25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4" calcext:value-type="float">
            <text:p>864</text:p>
          </table:table-cell>
          <table:table-cell table:style-name="ce4" office:value-type="string" calcext:value-type="string">
            <text:p>28:24:010394:25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5" calcext:value-type="float">
            <text:p>865</text:p>
          </table:table-cell>
          <table:table-cell table:style-name="ce4" office:value-type="string" calcext:value-type="string">
            <text:p>28:24:010394:25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6" calcext:value-type="float">
            <text:p>866</text:p>
          </table:table-cell>
          <table:table-cell table:style-name="ce4" office:value-type="string" calcext:value-type="string">
            <text:p>28:24:010394:27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7" calcext:value-type="float">
            <text:p>867</text:p>
          </table:table-cell>
          <table:table-cell table:style-name="ce4" office:value-type="string" calcext:value-type="string">
            <text:p>28:24:010394:28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8" calcext:value-type="float">
            <text:p>868</text:p>
          </table:table-cell>
          <table:table-cell table:style-name="ce4" office:value-type="string" calcext:value-type="string">
            <text:p>28:24:010394:3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9" calcext:value-type="float">
            <text:p>869</text:p>
          </table:table-cell>
          <table:table-cell table:style-name="ce4" office:value-type="string" calcext:value-type="string">
            <text:p>28:24:010394:4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4" office:value-type="string" calcext:value-type="string">
            <text:p>28:24:010394:6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4" office:value-type="string" calcext:value-type="string">
            <text:p>28:24:010395:10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4" office:value-type="string" calcext:value-type="string">
            <text:p>28:24:010395:11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4" office:value-type="string" calcext:value-type="string">
            <text:p>28:24:010395:11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4" office:value-type="string" calcext:value-type="string">
            <text:p>28:24:010395:12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style-name="ce4" office:value-type="string" calcext:value-type="string">
            <text:p>28:24:010395:13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style-name="ce4" office:value-type="string" calcext:value-type="string">
            <text:p>28:24:010395:13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style-name="ce4" office:value-type="string" calcext:value-type="string">
            <text:p>28:24:010395:14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4" office:value-type="string" calcext:value-type="string">
            <text:p>28:24:010395:17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9" calcext:value-type="float">
            <text:p>879</text:p>
          </table:table-cell>
          <table:table-cell table:style-name="ce4" office:value-type="string" calcext:value-type="string">
            <text:p>28:24:010395:4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style-name="ce4" office:value-type="string" calcext:value-type="string">
            <text:p>28:24:010395:5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1" calcext:value-type="float">
            <text:p>881</text:p>
          </table:table-cell>
          <table:table-cell table:style-name="ce4" office:value-type="string" calcext:value-type="string">
            <text:p>28:24:010395:5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2" calcext:value-type="float">
            <text:p>882</text:p>
          </table:table-cell>
          <table:table-cell table:style-name="ce4" office:value-type="string" calcext:value-type="string">
            <text:p>28:24:010395:6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3" calcext:value-type="float">
            <text:p>883</text:p>
          </table:table-cell>
          <table:table-cell table:style-name="ce4" office:value-type="string" calcext:value-type="string">
            <text:p>28:24:010395:6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4" calcext:value-type="float">
            <text:p>884</text:p>
          </table:table-cell>
          <table:table-cell table:style-name="ce4" office:value-type="string" calcext:value-type="string">
            <text:p>28:24:010395:7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5" calcext:value-type="float">
            <text:p>885</text:p>
          </table:table-cell>
          <table:table-cell table:style-name="ce4" office:value-type="string" calcext:value-type="string">
            <text:p>28:24:010395:8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6" calcext:value-type="float">
            <text:p>886</text:p>
          </table:table-cell>
          <table:table-cell table:style-name="ce4" office:value-type="string" calcext:value-type="string">
            <text:p>28:24:010395:9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7" calcext:value-type="float">
            <text:p>887</text:p>
          </table:table-cell>
          <table:table-cell table:style-name="ce4" office:value-type="string" calcext:value-type="string">
            <text:p>28:24:010395:9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8" calcext:value-type="float">
            <text:p>888</text:p>
          </table:table-cell>
          <table:table-cell table:style-name="ce4" office:value-type="string" calcext:value-type="string">
            <text:p>28:24:010397:4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9" calcext:value-type="float">
            <text:p>889</text:p>
          </table:table-cell>
          <table:table-cell table:style-name="ce4" office:value-type="string" calcext:value-type="string">
            <text:p>28:24:010397:5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4" office:value-type="string" calcext:value-type="string">
            <text:p>28:24:010501:102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1" calcext:value-type="float">
            <text:p>891</text:p>
          </table:table-cell>
          <table:table-cell table:style-name="ce4" office:value-type="string" calcext:value-type="string">
            <text:p>28:24:010501:103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2" calcext:value-type="float">
            <text:p>892</text:p>
          </table:table-cell>
          <table:table-cell table:style-name="ce4" office:value-type="string" calcext:value-type="string">
            <text:p>28:24:010501:85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3" calcext:value-type="float">
            <text:p>893</text:p>
          </table:table-cell>
          <table:table-cell table:style-name="ce4" office:value-type="string" calcext:value-type="string">
            <text:p>28:24:010501:86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4" calcext:value-type="float">
            <text:p>894</text:p>
          </table:table-cell>
          <table:table-cell table:style-name="ce4" office:value-type="string" calcext:value-type="string">
            <text:p>28:24:010501:88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5" calcext:value-type="float">
            <text:p>895</text:p>
          </table:table-cell>
          <table:table-cell table:style-name="ce4" office:value-type="string" calcext:value-type="string">
            <text:p>28:24:010501:90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6" calcext:value-type="float">
            <text:p>896</text:p>
          </table:table-cell>
          <table:table-cell table:style-name="ce4" office:value-type="string" calcext:value-type="string">
            <text:p>28:24:010501:97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7" calcext:value-type="float">
            <text:p>897</text:p>
          </table:table-cell>
          <table:table-cell table:style-name="ce4" office:value-type="string" calcext:value-type="string">
            <text:p>28:24:010501:97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8" calcext:value-type="float">
            <text:p>898</text:p>
          </table:table-cell>
          <table:table-cell table:style-name="ce4" office:value-type="string" calcext:value-type="string">
            <text:p>28:24:010501:99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9" calcext:value-type="float">
            <text:p>899</text:p>
          </table:table-cell>
          <table:table-cell table:style-name="ce4" office:value-type="string" calcext:value-type="string">
            <text:p>28:24:010601:85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28:24:010701:9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1" calcext:value-type="float">
            <text:p>901</text:p>
          </table:table-cell>
          <table:table-cell table:style-name="ce4" office:value-type="string" calcext:value-type="string">
            <text:p>28:24:010710:9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2" calcext:value-type="float">
            <text:p>902</text:p>
          </table:table-cell>
          <table:table-cell table:style-name="ce4" office:value-type="string" calcext:value-type="string">
            <text:p>28:24:010710:9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3" calcext:value-type="float">
            <text:p>903</text:p>
          </table:table-cell>
          <table:table-cell table:style-name="ce4" office:value-type="string" calcext:value-type="string">
            <text:p>28:24:010712:4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4" calcext:value-type="float">
            <text:p>904</text:p>
          </table:table-cell>
          <table:table-cell table:style-name="ce4" office:value-type="string" calcext:value-type="string">
            <text:p>28:24:010717:7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5" calcext:value-type="float">
            <text:p>905</text:p>
          </table:table-cell>
          <table:table-cell table:style-name="ce4" office:value-type="string" calcext:value-type="string">
            <text:p>28:24:010718:4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6" calcext:value-type="float">
            <text:p>906</text:p>
          </table:table-cell>
          <table:table-cell table:style-name="ce4" office:value-type="string" calcext:value-type="string">
            <text:p>28:24:010728:3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7" calcext:value-type="float">
            <text:p>907</text:p>
          </table:table-cell>
          <table:table-cell table:style-name="ce4" office:value-type="string" calcext:value-type="string">
            <text:p>28:24:010728:4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8" calcext:value-type="float">
            <text:p>908</text:p>
          </table:table-cell>
          <table:table-cell table:style-name="ce4" office:value-type="string" calcext:value-type="string">
            <text:p>28:24:010728:4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9" calcext:value-type="float">
            <text:p>909</text:p>
          </table:table-cell>
          <table:table-cell table:style-name="ce4" office:value-type="string" calcext:value-type="string">
            <text:p>28:24:010728:4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4" office:value-type="string" calcext:value-type="string">
            <text:p>28:24:010728:5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1" calcext:value-type="float">
            <text:p>911</text:p>
          </table:table-cell>
          <table:table-cell table:style-name="ce4" office:value-type="string" calcext:value-type="string">
            <text:p>28:24:010731:4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2" calcext:value-type="float">
            <text:p>912</text:p>
          </table:table-cell>
          <table:table-cell table:style-name="ce4" office:value-type="string" calcext:value-type="string">
            <text:p>28:24:010737:3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3" calcext:value-type="float">
            <text:p>913</text:p>
          </table:table-cell>
          <table:table-cell table:style-name="ce4" office:value-type="string" calcext:value-type="string">
            <text:p>28:24:010801:53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4" calcext:value-type="float">
            <text:p>914</text:p>
          </table:table-cell>
          <table:table-cell table:style-name="ce4" office:value-type="string" calcext:value-type="string">
            <text:p>28:24:010801:54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28:24:010801:55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28:24:010801:55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7" calcext:value-type="float">
            <text:p>917</text:p>
          </table:table-cell>
          <table:table-cell table:style-name="ce4" office:value-type="string" calcext:value-type="string">
            <text:p>28:24:010801:55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8" calcext:value-type="float">
            <text:p>918</text:p>
          </table:table-cell>
          <table:table-cell table:style-name="ce4" office:value-type="string" calcext:value-type="string">
            <text:p>28:24:010801:56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9" calcext:value-type="float">
            <text:p>919</text:p>
          </table:table-cell>
          <table:table-cell table:style-name="ce4" office:value-type="string" calcext:value-type="string">
            <text:p>28:24:010801:56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style-name="ce4" office:value-type="string" calcext:value-type="string">
            <text:p>28:24:010801:56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1" calcext:value-type="float">
            <text:p>921</text:p>
          </table:table-cell>
          <table:table-cell table:style-name="ce4" office:value-type="string" calcext:value-type="string">
            <text:p>28:24:010801:56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2" calcext:value-type="float">
            <text:p>922</text:p>
          </table:table-cell>
          <table:table-cell table:style-name="ce4" office:value-type="string" calcext:value-type="string">
            <text:p>28:24:010801:58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3" calcext:value-type="float">
            <text:p>923</text:p>
          </table:table-cell>
          <table:table-cell table:style-name="ce4" office:value-type="string" calcext:value-type="string">
            <text:p>28:24:010801:63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4" calcext:value-type="float">
            <text:p>924</text:p>
          </table:table-cell>
          <table:table-cell table:style-name="ce4" office:value-type="string" calcext:value-type="string">
            <text:p>28:24:010801:64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5" calcext:value-type="float">
            <text:p>925</text:p>
          </table:table-cell>
          <table:table-cell table:style-name="ce4" office:value-type="string" calcext:value-type="string">
            <text:p>28:24:010801:65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28:24:010801:65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7" calcext:value-type="float">
            <text:p>927</text:p>
          </table:table-cell>
          <table:table-cell table:style-name="ce4" office:value-type="string" calcext:value-type="string">
            <text:p>28:24:010801:65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8" calcext:value-type="float">
            <text:p>928</text:p>
          </table:table-cell>
          <table:table-cell table:style-name="ce4" office:value-type="string" calcext:value-type="string">
            <text:p>28:24:010801:66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9" calcext:value-type="float">
            <text:p>929</text:p>
          </table:table-cell>
          <table:table-cell table:style-name="ce4" office:value-type="string" calcext:value-type="string">
            <text:p>28:24:010801:66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28:24:010801:91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28:24:010801:92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2" calcext:value-type="float">
            <text:p>932</text:p>
          </table:table-cell>
          <table:table-cell table:style-name="ce4" office:value-type="string" calcext:value-type="string">
            <text:p>28:24:010801:92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3" calcext:value-type="float">
            <text:p>933</text:p>
          </table:table-cell>
          <table:table-cell table:style-name="ce4" office:value-type="string" calcext:value-type="string">
            <text:p>28:24:010810:10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4" calcext:value-type="float">
            <text:p>934</text:p>
          </table:table-cell>
          <table:table-cell table:style-name="ce4" office:value-type="string" calcext:value-type="string">
            <text:p>28:24:010810:11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28:24:010810:11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6" calcext:value-type="float">
            <text:p>936</text:p>
          </table:table-cell>
          <table:table-cell table:style-name="ce4" office:value-type="string" calcext:value-type="string">
            <text:p>28:24:010810:12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7" calcext:value-type="float">
            <text:p>937</text:p>
          </table:table-cell>
          <table:table-cell table:style-name="ce4" office:value-type="string" calcext:value-type="string">
            <text:p>28:24:010810:12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8" calcext:value-type="float">
            <text:p>938</text:p>
          </table:table-cell>
          <table:table-cell table:style-name="ce4" office:value-type="string" calcext:value-type="string">
            <text:p>28:24:010810:12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9" calcext:value-type="float">
            <text:p>939</text:p>
          </table:table-cell>
          <table:table-cell table:style-name="ce4" office:value-type="string" calcext:value-type="string">
            <text:p>28:24:010810:12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4" office:value-type="string" calcext:value-type="string">
            <text:p>28:24:010810:13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28:24:010810:13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4" office:value-type="string" calcext:value-type="string">
            <text:p>28:24:010810:15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4" office:value-type="string" calcext:value-type="string">
            <text:p>28:24:010810:16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4" office:value-type="string" calcext:value-type="string">
            <text:p>28:24:010810:17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28:24:010810:17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6" calcext:value-type="float">
            <text:p>946</text:p>
          </table:table-cell>
          <table:table-cell table:style-name="ce4" office:value-type="string" calcext:value-type="string">
            <text:p>28:24:010810:18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7" calcext:value-type="float">
            <text:p>947</text:p>
          </table:table-cell>
          <table:table-cell table:style-name="ce4" office:value-type="string" calcext:value-type="string">
            <text:p>28:24:010810:18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8" calcext:value-type="float">
            <text:p>948</text:p>
          </table:table-cell>
          <table:table-cell table:style-name="ce4" office:value-type="string" calcext:value-type="string">
            <text:p>28:24:010810:18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9" calcext:value-type="float">
            <text:p>949</text:p>
          </table:table-cell>
          <table:table-cell table:style-name="ce4" office:value-type="string" calcext:value-type="string">
            <text:p>28:24:010810:18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4" office:value-type="string" calcext:value-type="string">
            <text:p>28:24:010810:19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4" office:value-type="string" calcext:value-type="string">
            <text:p>28:24:010810:19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4" office:value-type="string" calcext:value-type="string">
            <text:p>28:24:010810:19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3" calcext:value-type="float">
            <text:p>953</text:p>
          </table:table-cell>
          <table:table-cell table:style-name="ce4" office:value-type="string" calcext:value-type="string">
            <text:p>28:24:010810:19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4" calcext:value-type="float">
            <text:p>954</text:p>
          </table:table-cell>
          <table:table-cell table:style-name="ce4" office:value-type="string" calcext:value-type="string">
            <text:p>28:24:010810:19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5" calcext:value-type="float">
            <text:p>955</text:p>
          </table:table-cell>
          <table:table-cell table:style-name="ce4" office:value-type="string" calcext:value-type="string">
            <text:p>28:24:010810:19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6" calcext:value-type="float">
            <text:p>956</text:p>
          </table:table-cell>
          <table:table-cell table:style-name="ce4" office:value-type="string" calcext:value-type="string">
            <text:p>28:24:010810:20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7" calcext:value-type="float">
            <text:p>957</text:p>
          </table:table-cell>
          <table:table-cell table:style-name="ce4" office:value-type="string" calcext:value-type="string">
            <text:p>28:24:010810:20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8" calcext:value-type="float">
            <text:p>958</text:p>
          </table:table-cell>
          <table:table-cell table:style-name="ce4" office:value-type="string" calcext:value-type="string">
            <text:p>28:24:010810:20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9" calcext:value-type="float">
            <text:p>959</text:p>
          </table:table-cell>
          <table:table-cell table:style-name="ce4" office:value-type="string" calcext:value-type="string">
            <text:p>28:24:010810:20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style-name="ce4" office:value-type="string" calcext:value-type="string">
            <text:p>28:24:010810:20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1" calcext:value-type="float">
            <text:p>961</text:p>
          </table:table-cell>
          <table:table-cell table:style-name="ce4" office:value-type="string" calcext:value-type="string">
            <text:p>28:24:010810:20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2" calcext:value-type="float">
            <text:p>962</text:p>
          </table:table-cell>
          <table:table-cell table:style-name="ce4" office:value-type="string" calcext:value-type="string">
            <text:p>28:24:010810:20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3" calcext:value-type="float">
            <text:p>963</text:p>
          </table:table-cell>
          <table:table-cell table:style-name="ce4" office:value-type="string" calcext:value-type="string">
            <text:p>28:24:010810:21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4" calcext:value-type="float">
            <text:p>964</text:p>
          </table:table-cell>
          <table:table-cell table:style-name="ce4" office:value-type="string" calcext:value-type="string">
            <text:p>28:24:010810:21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5" calcext:value-type="float">
            <text:p>965</text:p>
          </table:table-cell>
          <table:table-cell table:style-name="ce4" office:value-type="string" calcext:value-type="string">
            <text:p>28:24:010810:21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6" calcext:value-type="float">
            <text:p>966</text:p>
          </table:table-cell>
          <table:table-cell table:style-name="ce4" office:value-type="string" calcext:value-type="string">
            <text:p>28:24:010810:21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7" calcext:value-type="float">
            <text:p>967</text:p>
          </table:table-cell>
          <table:table-cell table:style-name="ce4" office:value-type="string" calcext:value-type="string">
            <text:p>28:24:010810:21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8" calcext:value-type="float">
            <text:p>968</text:p>
          </table:table-cell>
          <table:table-cell table:style-name="ce4" office:value-type="string" calcext:value-type="string">
            <text:p>28:24:010810:21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9" calcext:value-type="float">
            <text:p>969</text:p>
          </table:table-cell>
          <table:table-cell table:style-name="ce4" office:value-type="string" calcext:value-type="string">
            <text:p>28:24:010810:22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style-name="ce4" office:value-type="string" calcext:value-type="string">
            <text:p>28:24:010810:22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1" calcext:value-type="float">
            <text:p>971</text:p>
          </table:table-cell>
          <table:table-cell table:style-name="ce4" office:value-type="string" calcext:value-type="string">
            <text:p>28:24:010810:22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2" calcext:value-type="float">
            <text:p>972</text:p>
          </table:table-cell>
          <table:table-cell table:style-name="ce4" office:value-type="string" calcext:value-type="string">
            <text:p>28:24:010810:22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3" calcext:value-type="float">
            <text:p>973</text:p>
          </table:table-cell>
          <table:table-cell table:style-name="ce4" office:value-type="string" calcext:value-type="string">
            <text:p>28:24:010810:23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4" calcext:value-type="float">
            <text:p>974</text:p>
          </table:table-cell>
          <table:table-cell table:style-name="ce4" office:value-type="string" calcext:value-type="string">
            <text:p>28:24:010810:24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5" calcext:value-type="float">
            <text:p>975</text:p>
          </table:table-cell>
          <table:table-cell table:style-name="ce4" office:value-type="string" calcext:value-type="string">
            <text:p>28:24:010810:24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4" office:value-type="string" calcext:value-type="string">
            <text:p>28:24:010810:24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7" calcext:value-type="float">
            <text:p>977</text:p>
          </table:table-cell>
          <table:table-cell table:style-name="ce4" office:value-type="string" calcext:value-type="string">
            <text:p>28:24:010810:24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8" calcext:value-type="float">
            <text:p>978</text:p>
          </table:table-cell>
          <table:table-cell table:style-name="ce4" office:value-type="string" calcext:value-type="string">
            <text:p>28:24:010810:24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9" calcext:value-type="float">
            <text:p>979</text:p>
          </table:table-cell>
          <table:table-cell table:style-name="ce4" office:value-type="string" calcext:value-type="string">
            <text:p>28:24:010810:24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style-name="ce4" office:value-type="string" calcext:value-type="string">
            <text:p>28:24:010810:24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1" calcext:value-type="float">
            <text:p>981</text:p>
          </table:table-cell>
          <table:table-cell table:style-name="ce4" office:value-type="string" calcext:value-type="string">
            <text:p>28:24:010810:25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2" calcext:value-type="float">
            <text:p>982</text:p>
          </table:table-cell>
          <table:table-cell table:style-name="ce4" office:value-type="string" calcext:value-type="string">
            <text:p>28:24:010810:25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3" calcext:value-type="float">
            <text:p>983</text:p>
          </table:table-cell>
          <table:table-cell table:style-name="ce4" office:value-type="string" calcext:value-type="string">
            <text:p>28:24:010810:25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4" calcext:value-type="float">
            <text:p>984</text:p>
          </table:table-cell>
          <table:table-cell table:style-name="ce4" office:value-type="string" calcext:value-type="string">
            <text:p>28:24:010810:25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5" calcext:value-type="float">
            <text:p>985</text:p>
          </table:table-cell>
          <table:table-cell table:style-name="ce4" office:value-type="string" calcext:value-type="string">
            <text:p>28:24:010810:25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6" calcext:value-type="float">
            <text:p>986</text:p>
          </table:table-cell>
          <table:table-cell table:style-name="ce4" office:value-type="string" calcext:value-type="string">
            <text:p>28:24:010810:25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7" calcext:value-type="float">
            <text:p>987</text:p>
          </table:table-cell>
          <table:table-cell table:style-name="ce4" office:value-type="string" calcext:value-type="string">
            <text:p>28:24:010810:25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8" calcext:value-type="float">
            <text:p>988</text:p>
          </table:table-cell>
          <table:table-cell table:style-name="ce4" office:value-type="string" calcext:value-type="string">
            <text:p>28:24:010810:25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9" calcext:value-type="float">
            <text:p>989</text:p>
          </table:table-cell>
          <table:table-cell table:style-name="ce4" office:value-type="string" calcext:value-type="string">
            <text:p>28:24:010810:26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4" office:value-type="string" calcext:value-type="string">
            <text:p>28:24:010810:26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4" office:value-type="string" calcext:value-type="string">
            <text:p>28:24:010810:26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2" calcext:value-type="float">
            <text:p>992</text:p>
          </table:table-cell>
          <table:table-cell table:style-name="ce4" office:value-type="string" calcext:value-type="string">
            <text:p>28:24:010810:26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3" calcext:value-type="float">
            <text:p>993</text:p>
          </table:table-cell>
          <table:table-cell table:style-name="ce4" office:value-type="string" calcext:value-type="string">
            <text:p>28:24:010810:26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4" calcext:value-type="float">
            <text:p>994</text:p>
          </table:table-cell>
          <table:table-cell table:style-name="ce4" office:value-type="string" calcext:value-type="string">
            <text:p>28:24:010810:26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5" calcext:value-type="float">
            <text:p>995</text:p>
          </table:table-cell>
          <table:table-cell table:style-name="ce4" office:value-type="string" calcext:value-type="string">
            <text:p>28:24:010810:27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6" calcext:value-type="float">
            <text:p>996</text:p>
          </table:table-cell>
          <table:table-cell table:style-name="ce4" office:value-type="string" calcext:value-type="string">
            <text:p>28:24:010810:27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7" calcext:value-type="float">
            <text:p>997</text:p>
          </table:table-cell>
          <table:table-cell table:style-name="ce4" office:value-type="string" calcext:value-type="string">
            <text:p>28:24:010810:27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8" calcext:value-type="float">
            <text:p>998</text:p>
          </table:table-cell>
          <table:table-cell table:style-name="ce4" office:value-type="string" calcext:value-type="string">
            <text:p>28:24:010810:27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9" calcext:value-type="float">
            <text:p>999</text:p>
          </table:table-cell>
          <table:table-cell table:style-name="ce4" office:value-type="string" calcext:value-type="string">
            <text:p>28:24:010810:27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28:24:010810:28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4" office:value-type="string" calcext:value-type="string">
            <text:p>28:24:010810:28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4" office:value-type="string" calcext:value-type="string">
            <text:p>28:24:010810:28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4" office:value-type="string" calcext:value-type="string">
            <text:p>28:24:010810:28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4" office:value-type="string" calcext:value-type="string">
            <text:p>28:24:010810:28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4" office:value-type="string" calcext:value-type="string">
            <text:p>28:24:010810:30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4" office:value-type="string" calcext:value-type="string">
            <text:p>28:24:010810:30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4" office:value-type="string" calcext:value-type="string">
            <text:p>28:24:010810:31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4" office:value-type="string" calcext:value-type="string">
            <text:p>28:24:010810:31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4" office:value-type="string" calcext:value-type="string">
            <text:p>28:24:010810:31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4" office:value-type="string" calcext:value-type="string">
            <text:p>28:24:010810:32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4" office:value-type="string" calcext:value-type="string">
            <text:p>28:24:010810:32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4" office:value-type="string" calcext:value-type="string">
            <text:p>28:24:010810:32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28:24:010810:33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28:24:010810:35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4" office:value-type="string" calcext:value-type="string">
            <text:p>28:24:010810:35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28:24:010810:5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4" office:value-type="string" calcext:value-type="string">
            <text:p>28:24:010810:6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28:24:010810:6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4" office:value-type="string" calcext:value-type="string">
            <text:p>28:24:010810:8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4" office:value-type="string" calcext:value-type="string">
            <text:p>28:24:010810:9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4" office:value-type="string" calcext:value-type="string">
            <text:p>28:24:010813:100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4" office:value-type="string" calcext:value-type="string">
            <text:p>28:24:010813:101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4" office:value-type="string" calcext:value-type="string">
            <text:p>28:24:010813:29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4" office:value-type="string" calcext:value-type="string">
            <text:p>28:24:010813:29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28:24:010813:29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4" office:value-type="string" calcext:value-type="string">
            <text:p>28:24:010813:30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4" office:value-type="string" calcext:value-type="string">
            <text:p>28:24:010813:30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4" office:value-type="string" calcext:value-type="string">
            <text:p>28:24:010813:31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4" office:value-type="string" calcext:value-type="string">
            <text:p>28:24:010813:31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4" office:value-type="string" calcext:value-type="string">
            <text:p>28:24:010813:31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4" office:value-type="string" calcext:value-type="string">
            <text:p>28:24:010813:32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4" office:value-type="string" calcext:value-type="string">
            <text:p>28:24:010813:33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4" office:value-type="string" calcext:value-type="string">
            <text:p>28:24:010813:33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4" office:value-type="string" calcext:value-type="string">
            <text:p>28:24:010813:33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4" office:value-type="string" calcext:value-type="string">
            <text:p>28:24:010813:35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4" office:value-type="string" calcext:value-type="string">
            <text:p>28:24:010813:36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4" office:value-type="string" calcext:value-type="string">
            <text:p>28:24:010813:37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8" calcext:value-type="float">
            <text:p>1038</text:p>
          </table:table-cell>
          <table:table-cell table:style-name="ce4" office:value-type="string" calcext:value-type="string">
            <text:p>28:24:010813:38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4" office:value-type="string" calcext:value-type="string">
            <text:p>28:24:010813:38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4" office:value-type="string" calcext:value-type="string">
            <text:p>28:24:010813:39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4" office:value-type="string" calcext:value-type="string">
            <text:p>28:24:010813:39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4" office:value-type="string" calcext:value-type="string">
            <text:p>28:24:010813:40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4" office:value-type="string" calcext:value-type="string">
            <text:p>28:24:010813:40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4" office:value-type="string" calcext:value-type="string">
            <text:p>28:24:010813:42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4" office:value-type="string" calcext:value-type="string">
            <text:p>28:24:010813:42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4" office:value-type="string" calcext:value-type="string">
            <text:p>28:24:010813:44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4" office:value-type="string" calcext:value-type="string">
            <text:p>28:24:010813:45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4" office:value-type="string" calcext:value-type="string">
            <text:p>28:24:010813:45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4" office:value-type="string" calcext:value-type="string">
            <text:p>28:24:010813:46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4" office:value-type="string" calcext:value-type="string">
            <text:p>28:24:010813:46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4" office:value-type="string" calcext:value-type="string">
            <text:p>28:24:010813:46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4" office:value-type="string" calcext:value-type="string">
            <text:p>28:24:010813:46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4" office:value-type="string" calcext:value-type="string">
            <text:p>28:24:010813:47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4" office:value-type="string" calcext:value-type="string">
            <text:p>28:24:010813:47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4" office:value-type="string" calcext:value-type="string">
            <text:p>28:24:010813:47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4" office:value-type="string" calcext:value-type="string">
            <text:p>28:24:010813:47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4" office:value-type="string" calcext:value-type="string">
            <text:p>28:24:010813:47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4" office:value-type="string" calcext:value-type="string">
            <text:p>28:24:010813:47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4" office:value-type="string" calcext:value-type="string">
            <text:p>28:24:010813:47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4" office:value-type="string" calcext:value-type="string">
            <text:p>28:24:010813:47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4" office:value-type="string" calcext:value-type="string">
            <text:p>28:24:010813:48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4" office:value-type="string" calcext:value-type="string">
            <text:p>28:24:010813:48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4" office:value-type="string" calcext:value-type="string">
            <text:p>28:25:010412:21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4" office:value-type="string" calcext:value-type="string">
            <text:p>28:10:111005:35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4" office:value-type="string" calcext:value-type="string">
            <text:p>28:01:020439:182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6" calcext:value-type="float">
            <text:p>1066</text:p>
          </table:table-cell>
          <table:table-cell table:style-name="ce4" office:value-type="string" calcext:value-type="string">
            <text:p>28:01:130056:62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7" calcext:value-type="float">
            <text:p>1067</text:p>
          </table:table-cell>
          <table:table-cell table:style-name="ce4" office:value-type="string" calcext:value-type="string">
            <text:p>28:04:010387:125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8" calcext:value-type="float">
            <text:p>1068</text:p>
          </table:table-cell>
          <table:table-cell table:style-name="ce4" office:value-type="string" calcext:value-type="string">
            <text:p>28:05:010447:4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4" office:value-type="string" calcext:value-type="string">
            <text:p>28:05:020319:4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4" office:value-type="string" calcext:value-type="string">
            <text:p>28:06:011901:53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4" office:value-type="string" calcext:value-type="string">
            <text:p>28:12:010544:4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4" office:value-type="string" calcext:value-type="string">
            <text:p>28:12:021202:33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4" office:value-type="string" calcext:value-type="string">
            <text:p>28:14:011619:5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4" calcext:value-type="float">
            <text:p>1074</text:p>
          </table:table-cell>
          <table:table-cell table:style-name="ce4" office:value-type="string" calcext:value-type="string">
            <text:p>28:22:010648:32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4" office:value-type="string" calcext:value-type="string">
            <text:p>28:01:000000:1149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4" office:value-type="string" calcext:value-type="string">
            <text:p>28:01:010110:40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7" calcext:value-type="float">
            <text:p>1077</text:p>
          </table:table-cell>
          <table:table-cell table:style-name="ce4" office:value-type="string" calcext:value-type="string">
            <text:p>28:01:150009:85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4" office:value-type="string" calcext:value-type="string">
            <text:p>28:03:050002:7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4" office:value-type="string" calcext:value-type="string">
            <text:p>28:10:013011:207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4" office:value-type="string" calcext:value-type="string">
            <text:p>28:23:021601:14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4" office:value-type="string" calcext:value-type="string">
            <text:p>28:25:011203:82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4" office:value-type="string" calcext:value-type="string">
            <text:p>28:05:000000:5876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4" office:value-type="string" calcext:value-type="string">
            <text:p>28:05:000000:587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4" office:value-type="string" calcext:value-type="string">
            <text:p>28:05:000000:5881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28:05:000000:5883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6" calcext:value-type="float">
            <text:p>1086</text:p>
          </table:table-cell>
          <table:table-cell table:style-name="ce4" office:value-type="string" calcext:value-type="string">
            <text:p>28:05:000000:5884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7" calcext:value-type="float">
            <text:p>1087</text:p>
          </table:table-cell>
          <table:table-cell table:style-name="ce4" office:value-type="string" calcext:value-type="string">
            <text:p>28:05:010946:118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8" calcext:value-type="float">
            <text:p>1088</text:p>
          </table:table-cell>
          <table:table-cell table:style-name="ce4" office:value-type="string" calcext:value-type="string">
            <text:p>28:21:000000:2530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9" calcext:value-type="float">
            <text:p>1089</text:p>
          </table:table-cell>
          <table:table-cell table:style-name="ce4" office:value-type="string" calcext:value-type="string">
            <text:p>28:19:011804:79</text:p>
          </table:table-cell>
          <table:table-cell table:style-name="ce4"/>
          <table:table-cell table:style-name="ce4" office:value-type="string" calcext:value-type="string">
            <text:p>24.02.2022</text:p>
          </table:table-cell>
          <table:table-cell table:style-name="ce4" office:value-type="string" calcext:value-type="string">
            <text:p>17.02.202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4" office:value-type="string" calcext:value-type="string">
            <text:p>C519214A20FBA710563567891E99FC25BD45B06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8"/>
          <table:table-cell table:style-name="ce20"/>
          <table:table-cell table:style-name="ce21"/>
          <table:table-cell table:style-name="ce23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16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8"/>
          <table:table-cell table:style-name="ce20"/>
          <table:table-cell table:style-name="ce22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67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.00.0000</text:date>, <text:time style:data-style-name="N2" text:time-value="14:56:14.3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15T05:53:05</meta:creation-date>
    <dc:date>2022-04-15T14:58:26.694000000</dc:date>
    <dc:title>Untitled Spreadsheet</dc:title>
    <meta:generator>LibreOffice/6.3.1.2$Windows_X86_64 LibreOffice_project/b79626edf0065ac373bd1df5c28bd630b4424273</meta:generator>
    <meta:editing-duration>PT4M20S</meta:editing-duration>
    <meta:editing-cycles>2</meta:editing-cycles>
    <meta:document-statistic meta:table-count="1" meta:cell-count="81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