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7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11T00:00:00" table:style-name="ce6">
            <text:p>11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4">
            <text:p>1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8:021006:1</text:p>
          </table:table-cell>
          <table:table-cell office:value-type="float" office:value="36920" table:number-columns-spanned="2" table:number-rows-spanned="1" table:style-name="ce36">
            <text:p><text:s/>36 920.00<text:s/></text:p>
          </table:table-cell>
          <table:covered-table-cell/>
          <table:table-cell table:style-name="ce17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3:021739:35</text:p>
          </table:table-cell>
          <table:table-cell office:value-type="float" office:value="4568480" table:number-columns-spanned="2" table:number-rows-spanned="1" table:style-name="ce36">
            <text:p><text:s/>4 568 480.00<text:s/></text:p>
          </table:table-cell>
          <table:covered-table-cell/>
          <table:table-cell table:style-name="ce17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9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1:010530:70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8:000000:1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8:000000:8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8:000000:81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8:020501:34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18:021003:358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8:021107: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18:021401:303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21:000000:1181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21:000000:1315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21:000000:1729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21:011102:228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21:011102:238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21:011102:249</text:p>
          </table:table-cell>
          <table:covered-table-cell table:number-columns-repeated="2"/>
          <table:table-cell table:style-name="ce26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21:011102:31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9">
            <text:p>28:21:011102:453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21:011102:455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9">
            <text:p>28:27:000000:9</text:p>
          </table:table-cell>
          <table:covered-table-cell table:number-columns-repeated="2"/>
          <table:table-cell table:style-name="ce24"/>
          <table:table-cell office:value-type="date" office:date-value="2022-02-24T00:00:00" table:style-name="ce18">
            <text:p>24.02.2022</text:p>
          </table:table-cell>
          <table:table-cell office:value-type="date" office:date-value="2022-02-17T00:00:00" table:style-name="ce19">
            <text:p>17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9464520E23329D32F87BBAF5D53A9EC3455D731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4T01:27:45Z</dc:date>
    <meta:print-date>2020-12-15T09:59:22Z</meta:print-date>
    <meta:editing-cycles>79</meta:editing-cycles>
    <meta:editing-duration>PT20893S</meta:editing-duration>
  </office:meta>
</office:document-meta>
</file>