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72</text:p>
          </table:table-cell>
          <table:table-cell table:style-name="ce1" table:number-columns-repeated="4"/>
          <table:table-cell table:style-name="ce12" office:value-type="string" calcext:value-type="string">
            <text:p>09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3013:4175</text:p>
          </table:table-cell>
          <table:covered-table-cell/>
          <table:table-cell table:style-name="ce6" office:value-type="float" office:value="331791.7" calcext:value-type="float">
            <text:p>331791,7</text:p>
          </table:table-cell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130160:22</text:p>
          </table:table-cell>
          <table:covered-table-cell/>
          <table:table-cell table:style-name="ce6" office:value-type="float" office:value="38561.32" calcext:value-type="float">
            <text:p>38561,32</text:p>
          </table:table-cell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7.02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00000:4170</text:p>
          </table:table-cell>
          <table:covered-table-cell/>
          <table:table-cell table:style-name="ce7" office:value-type="float" office:value="82436.2" calcext:value-type="float">
            <text:p>82436,2</text:p>
          </table:table-cell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2807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13016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8:000000:6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8:02040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8:020704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8:020710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8:02071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8:021010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8:02101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8:021103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8:02110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8:021105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8:021207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1:000000:20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1:011024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1:011024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3" table:number-rows-spanned="1">
            <text:p>28:21:011024:28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7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2EAF90161C6EA0014BC5E66C2AB7C2F24F622F2E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.00.0000</text:date>, <text:time style:data-style-name="N2" text:time-value="15:53:43.2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9T15:55:29.165000000</dc:date>
    <meta:editing-duration>PT25M58S</meta:editing-duration>
    <meta:editing-cycles>7</meta:editing-cycles>
    <meta:generator>LibreOffice/6.3.1.2$Windows_X86_64 LibreOffice_project/b79626edf0065ac373bd1df5c28bd630b4424273</meta:generator>
    <meta:document-statistic meta:table-count="1" meta:cell-count="124" meta:object-count="0"/>
  </office:meta>
</office:document-meta>
</file>