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style-name="ce11">
            <text:p>№</text:p>
          </table:table-cell>
          <table:table-cell office:value-type="string" table:style-name="ce11">
            <text:p>АОКС-28/2022/000171</text:p>
          </table:table-cell>
          <table:table-cell table:number-columns-repeated="2" table:style-name="ce11"/>
          <table:table-cell office:value-type="string" table:style-name="ce11">
            <text:p>09.03.2022</text:p>
          </table:table-cell>
          <table:table-cell table:number-columns-repeated="16379"/>
        </table:table-row>
        <table:table-row table:style-name="ro2">
          <table:table-cell table:style-name="ce11"/>
          <table:table-cell office:value-type="string" table:style-name="ce11">
            <text:p>(номер акта)</text:p>
          </table:table-cell>
          <table:table-cell table:number-columns-repeated="2" table:style-name="ce11"/>
          <table:table-cell office:value-type="string" table:style-name="ce11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13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86" table:style-name="ce13">
            <text:p>386</text:p>
          </table:table-cell>
          <table:table-cell table:number-columns-repeated="16379"/>
        </table:table-row>
        <table:table-row table:style-name="ro5">
          <table:table-cell office:value-type="float" office:value="1.2" table:style-name="ce13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56" table:style-name="ce13">
            <text:p>85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28:01:000000:12758</text:p>
          </table:table-cell>
          <table:table-cell office:value-type="float" office:value="298608.74" table:style-name="ce14">
            <text:p>298608.7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28:01:010114:145</text:p>
          </table:table-cell>
          <table:table-cell office:value-type="float" office:value="6761872.8799999999" table:style-name="ce14">
            <text:p>6761872.8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28:01:010163:1080</text:p>
          </table:table-cell>
          <table:table-cell office:value-type="float" office:value="311627.32" table:style-name="ce14">
            <text:p>311627.3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28:01:020438:465</text:p>
          </table:table-cell>
          <table:table-cell office:value-type="float" office:value="487083.56" table:style-name="ce14">
            <text:p>487083.5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28:01:020800:3992</text:p>
          </table:table-cell>
          <table:table-cell office:value-type="float" office:value="369068.25" table:style-name="ce14">
            <text:p>369068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28:01:030007:1603</text:p>
          </table:table-cell>
          <table:table-cell office:value-type="float" office:value="388270.07" table:style-name="ce14">
            <text:p>388270.0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28:07:000000:3176</text:p>
          </table:table-cell>
          <table:table-cell office:value-type="float" office:value="173473.09" table:style-name="ce14">
            <text:p>173473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28:07:000000:3191</text:p>
          </table:table-cell>
          <table:table-cell office:value-type="float" office:value="311051.8" table:style-name="ce14">
            <text:p>311051.8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28:07:000000:3195</text:p>
          </table:table-cell>
          <table:table-cell office:value-type="float" office:value="3407723.07" table:style-name="ce14">
            <text:p>3407723.0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28:10:000000:6148</text:p>
          </table:table-cell>
          <table:table-cell office:value-type="float" office:value="1887215.36" table:style-name="ce14">
            <text:p>1887215.3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28:10:013001:1920</text:p>
          </table:table-cell>
          <table:table-cell office:value-type="float" office:value="1028290.05" table:style-name="ce14">
            <text:p>1028290.0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28:10:013002:3961</text:p>
          </table:table-cell>
          <table:table-cell office:value-type="float" office:value="5179526.7300000004" table:style-name="ce14">
            <text:p>5179526.7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28:10:013013:4174</text:p>
          </table:table-cell>
          <table:table-cell office:value-type="float" office:value="3567772.01" table:style-name="ce14">
            <text:p>3567772.0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28:10:091001:149</text:p>
          </table:table-cell>
          <table:table-cell office:value-type="float" office:value="651751.74" table:style-name="ce14">
            <text:p>651751.7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28:10:111004:380</text:p>
          </table:table-cell>
          <table:table-cell office:value-type="float" office:value="1048850.92" table:style-name="ce14">
            <text:p>1048850.9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28:10:111004:390</text:p>
          </table:table-cell>
          <table:table-cell office:value-type="float" office:value="1286131.1100000001" table:style-name="ce14">
            <text:p>1286131.1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28:10:111005:337</text:p>
          </table:table-cell>
          <table:table-cell office:value-type="float" office:value="1006038.23" table:style-name="ce14">
            <text:p>1006038.2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28:10:111005:342</text:p>
          </table:table-cell>
          <table:table-cell office:value-type="float" office:value="1862489.82" table:style-name="ce14">
            <text:p>1862489.8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28:10:111005:346</text:p>
          </table:table-cell>
          <table:table-cell office:value-type="float" office:value="2079164.3" table:style-name="ce14">
            <text:p>2079164.3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28:10:111005:347</text:p>
          </table:table-cell>
          <table:table-cell office:value-type="float" office:value="1713325.52" table:style-name="ce14">
            <text:p>1713325.5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28:10:111005:348</text:p>
          </table:table-cell>
          <table:table-cell office:value-type="float" office:value="1213091.2" table:style-name="ce14">
            <text:p>1213091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28:10:111005:349</text:p>
          </table:table-cell>
          <table:table-cell office:value-type="float" office:value="794857.54" table:style-name="ce14">
            <text:p>794857.5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28:10:111005:354</text:p>
          </table:table-cell>
          <table:table-cell office:value-type="float" office:value="1836682.24" table:style-name="ce14">
            <text:p>1836682.2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28:10:111006:247</text:p>
          </table:table-cell>
          <table:table-cell office:value-type="float" office:value="1298713.6200000001" table:style-name="ce14">
            <text:p>1298713.6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28:10:111006:248</text:p>
          </table:table-cell>
          <table:table-cell office:value-type="float" office:value="806011.69" table:style-name="ce14">
            <text:p>806011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28:14:010331:199</text:p>
          </table:table-cell>
          <table:table-cell office:value-type="float" office:value="100828865.36" table:style-name="ce14">
            <text:p>100828865.3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28:18:010222:103</text:p>
          </table:table-cell>
          <table:table-cell office:value-type="float" office:value="1700383.47" table:style-name="ce14">
            <text:p>1700383.4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28:19:010711:3755</text:p>
          </table:table-cell>
          <table:table-cell office:value-type="float" office:value="2078315.76" table:style-name="ce14">
            <text:p>2078315.7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28:19:011242:187</text:p>
          </table:table-cell>
          <table:table-cell office:value-type="float" office:value="3978914.68" table:style-name="ce14">
            <text:p>3978914.6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28:19:011903:160</text:p>
          </table:table-cell>
          <table:table-cell office:value-type="float" office:value="13801094.449999999" table:style-name="ce14">
            <text:p>13801094.4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28:19:011927:728</text:p>
          </table:table-cell>
          <table:table-cell office:value-type="float" office:value="1754937.6" table:style-name="ce14">
            <text:p>1754937.6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3">
            <text:p>28:19:011927:729</text:p>
          </table:table-cell>
          <table:table-cell office:value-type="float" office:value="1928547.33" table:style-name="ce14">
            <text:p>1928547.3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3">
            <text:p>28:19:011927:730</text:p>
          </table:table-cell>
          <table:table-cell office:value-type="float" office:value="1817198.8" table:style-name="ce14">
            <text:p>1817198.8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3">
            <text:p>28:19:011927:731</text:p>
          </table:table-cell>
          <table:table-cell office:value-type="float" office:value="1863209.38" table:style-name="ce14">
            <text:p>1863209.3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28:19:011927:732</text:p>
          </table:table-cell>
          <table:table-cell office:value-type="float" office:value="1869378.53" table:style-name="ce14">
            <text:p>1869378.5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28:19:011927:733</text:p>
          </table:table-cell>
          <table:table-cell office:value-type="float" office:value="1972124.79" table:style-name="ce14">
            <text:p>1972124.7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3">
            <text:p>28:19:011927:734</text:p>
          </table:table-cell>
          <table:table-cell office:value-type="float" office:value="1571760.49" table:style-name="ce14">
            <text:p>1571760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3">
            <text:p>28:19:011927:735</text:p>
          </table:table-cell>
          <table:table-cell office:value-type="float" office:value="1916791.88" table:style-name="ce14">
            <text:p>1916791.8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3">
            <text:p>28:23:010802:260</text:p>
          </table:table-cell>
          <table:table-cell office:value-type="float" office:value="1918467.29" table:style-name="ce14">
            <text:p>1918467.2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3">
            <text:p>28:23:010804:404</text:p>
          </table:table-cell>
          <table:table-cell office:value-type="float" office:value="1940977.47" table:style-name="ce14">
            <text:p>1940977.4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3">
            <text:p>28:23:020101:355</text:p>
          </table:table-cell>
          <table:table-cell office:value-type="float" office:value="495850.47" table:style-name="ce14">
            <text:p>495850.4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3">
            <text:p>28:23:020404:653</text:p>
          </table:table-cell>
          <table:table-cell office:value-type="float" office:value="1801565.71" table:style-name="ce14">
            <text:p>1801565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3">
            <text:p>28:23:020404:654</text:p>
          </table:table-cell>
          <table:table-cell office:value-type="float" office:value="1231301.32" table:style-name="ce14">
            <text:p>1231301.3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3">
            <text:p>28:23:020404:655</text:p>
          </table:table-cell>
          <table:table-cell office:value-type="float" office:value="1876642.19" table:style-name="ce14">
            <text:p>1876642.1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3">
            <text:p>28:25:010301:263</text:p>
          </table:table-cell>
          <table:table-cell office:value-type="float" office:value="100065.71" table:style-name="ce14">
            <text:p>100065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3">
            <text:p>28:25:011504:445</text:p>
          </table:table-cell>
          <table:table-cell office:value-type="float" office:value="2157167.66" table:style-name="ce14">
            <text:p>2157167.6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3">
            <text:p>28:25:011506:313</text:p>
          </table:table-cell>
          <table:table-cell office:value-type="float" office:value="1598223.74" table:style-name="ce14">
            <text:p>1598223.7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3">
            <text:p>28:28:010106:3576</text:p>
          </table:table-cell>
          <table:table-cell office:value-type="float" office:value="7692464.8399999999" table:style-name="ce14">
            <text:p>7692464.8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3">
            <text:p>28:28:010107:2015</text:p>
          </table:table-cell>
          <table:table-cell office:value-type="float" office:value="230032.77" table:style-name="ce14">
            <text:p>230032.7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3">
            <text:p>28:03:000000:2249</text:p>
          </table:table-cell>
          <table:table-cell office:value-type="float" office:value="3292269.41" table:style-name="ce14">
            <text:p>3292269.4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3">
            <text:p>28:03:000000:2250</text:p>
          </table:table-cell>
          <table:table-cell office:value-type="float" office:value="3075196.7" table:style-name="ce14">
            <text:p>3075196.7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3">
            <text:p>28:03:000000:2255</text:p>
          </table:table-cell>
          <table:table-cell office:value-type="float" office:value="3002839.13" table:style-name="ce14">
            <text:p>3002839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3">
            <text:p>28:04:000000:5157</text:p>
          </table:table-cell>
          <table:table-cell office:value-type="float" office:value="4568482.01" table:style-name="ce14">
            <text:p>4568482.0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3">
            <text:p>28:07:000000:3190</text:p>
          </table:table-cell>
          <table:table-cell office:value-type="float" office:value="2009466.97" table:style-name="ce14">
            <text:p>2009466.9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3">
            <text:p>28:07:000000:3192</text:p>
          </table:table-cell>
          <table:table-cell office:value-type="float" office:value="1201311.77" table:style-name="ce14">
            <text:p>1201311.7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3">
            <text:p>28:07:000000:3193</text:p>
          </table:table-cell>
          <table:table-cell office:value-type="float" office:value="1288679.8999999999" table:style-name="ce14">
            <text:p>1288679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3">
            <text:p>28:07:000000:3194</text:p>
          </table:table-cell>
          <table:table-cell office:value-type="float" office:value="926102.17" table:style-name="ce14">
            <text:p>926102.1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3">
            <text:p>28:07:000000:3196</text:p>
          </table:table-cell>
          <table:table-cell office:value-type="float" office:value="681471.41" table:style-name="ce14">
            <text:p>681471.4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3">
            <text:p>28:07:000000:3197</text:p>
          </table:table-cell>
          <table:table-cell office:value-type="float" office:value="1279943.0900000001" table:style-name="ce14">
            <text:p>1279943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3">
            <text:p>28:07:000000:3198</text:p>
          </table:table-cell>
          <table:table-cell office:value-type="float" office:value="1148890.8999999999" table:style-name="ce14">
            <text:p>1148890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3">
            <text:p>28:07:000000:3199</text:p>
          </table:table-cell>
          <table:table-cell office:value-type="float" office:value="3173603.91" table:style-name="ce14">
            <text:p>3173603.9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3">
            <text:p>28:07:000000:3200</text:p>
          </table:table-cell>
          <table:table-cell office:value-type="float" office:value="1384784.84" table:style-name="ce14">
            <text:p>1384784.8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3">
            <text:p>28:16:013201:888</text:p>
          </table:table-cell>
          <table:table-cell office:value-type="float" office:value="1121279.71" table:style-name="ce14">
            <text:p>1121279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3">
            <text:p>28:21:000000:2472</text:p>
          </table:table-cell>
          <table:table-cell office:value-type="float" office:value="4751015.63" table:style-name="ce14">
            <text:p>4751015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3">
            <text:p>28:22:012501:608</text:p>
          </table:table-cell>
          <table:table-cell office:value-type="float" office:value="1524000.2" table:style-name="ce14">
            <text:p>1524000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3">
            <text:p>28:23:000000:4239</text:p>
          </table:table-cell>
          <table:table-cell office:value-type="float" office:value="40787363.149999999" table:style-name="ce14">
            <text:p>40787363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3">
            <text:p>28:22:010638:427</text:p>
          </table:table-cell>
          <table:table-cell office:value-type="float" office:value="939644.4" table:style-name="ce14">
            <text:p>939644.4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3">
            <text:p>28:22:010638:432</text:p>
          </table:table-cell>
          <table:table-cell office:value-type="float" office:value="1006603.88" table:style-name="ce14">
            <text:p>1006603.8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3">
            <text:p>28:22:010638:434</text:p>
          </table:table-cell>
          <table:table-cell office:value-type="float" office:value="1223013.79" table:style-name="ce14">
            <text:p>1223013.7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3">
            <text:p>28:22:010638:442</text:p>
          </table:table-cell>
          <table:table-cell office:value-type="float" office:value="928589.76" table:style-name="ce14">
            <text:p>928589.7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3">
            <text:p>28:22:010638:444</text:p>
          </table:table-cell>
          <table:table-cell office:value-type="float" office:value="998662.24" table:style-name="ce14">
            <text:p>998662.2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3">
            <text:p>28:22:010638:460</text:p>
          </table:table-cell>
          <table:table-cell office:value-type="float" office:value="930432.2" table:style-name="ce14">
            <text:p>930432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3">
            <text:p>28:22:010638:467</text:p>
          </table:table-cell>
          <table:table-cell office:value-type="float" office:value="1015120.15" table:style-name="ce14">
            <text:p>1015120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3">
            <text:p>28:22:010638:48</text:p>
          </table:table-cell>
          <table:table-cell office:value-type="float" office:value="950709.88" table:style-name="ce14">
            <text:p>950709.8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3">
            <text:p>28:22:010638:497</text:p>
          </table:table-cell>
          <table:table-cell office:value-type="float" office:value="952552.34" table:style-name="ce14">
            <text:p>952552.3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3">
            <text:p>28:22:010638:51</text:p>
          </table:table-cell>
          <table:table-cell office:value-type="float" office:value="1038382.51" table:style-name="ce14">
            <text:p>1038382.5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3">
            <text:p>28:22:010638:510</text:p>
          </table:table-cell>
          <table:table-cell office:value-type="float" office:value="938199.24" table:style-name="ce14">
            <text:p>938199.2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3">
            <text:p>28:22:010638:511</text:p>
          </table:table-cell>
          <table:table-cell office:value-type="float" office:value="937087.56" table:style-name="ce14">
            <text:p>937087.5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3">
            <text:p>28:22:010638:515</text:p>
          </table:table-cell>
          <table:table-cell office:value-type="float" office:value="1260727.73" table:style-name="ce14">
            <text:p>1260727.7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3">
            <text:p>28:22:010638:518</text:p>
          </table:table-cell>
          <table:table-cell office:value-type="float" office:value="1228961.3600000001" table:style-name="ce14">
            <text:p>1228961.3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3">
            <text:p>28:22:010638:520</text:p>
          </table:table-cell>
          <table:table-cell office:value-type="float" office:value="1050275.54" table:style-name="ce14">
            <text:p>1050275.5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3">
            <text:p>28:22:010638:53</text:p>
          </table:table-cell>
          <table:table-cell office:value-type="float" office:value="1340168.6299999999" table:style-name="ce14">
            <text:p>1340168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3">
            <text:p>28:22:010638:530</text:p>
          </table:table-cell>
          <table:table-cell office:value-type="float" office:value="940830.71999999997" table:style-name="ce14">
            <text:p>940830.7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3">
            <text:p>28:22:010638:532</text:p>
          </table:table-cell>
          <table:table-cell office:value-type="float" office:value="754056.91" table:style-name="ce14">
            <text:p>754056.9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3">
            <text:p>28:22:010638:536</text:p>
          </table:table-cell>
          <table:table-cell office:value-type="float" office:value="881128.47" table:style-name="ce14">
            <text:p>881128.4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3">
            <text:p>28:22:010638:56</text:p>
          </table:table-cell>
          <table:table-cell office:value-type="float" office:value="818825.09" table:style-name="ce14">
            <text:p>818825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3">
            <text:p>28:22:010638:560</text:p>
          </table:table-cell>
          <table:table-cell office:value-type="float" office:value="980189.25" table:style-name="ce14">
            <text:p>980189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3">
            <text:p>28:22:010638:563</text:p>
          </table:table-cell>
          <table:table-cell office:value-type="float" office:value="970958.5" table:style-name="ce14">
            <text:p>970958.5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3">
            <text:p>28:22:010638:57</text:p>
          </table:table-cell>
          <table:table-cell office:value-type="float" office:value="870876.43" table:style-name="ce14">
            <text:p>870876.4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3">
            <text:p>28:22:010638:59</text:p>
          </table:table-cell>
          <table:table-cell office:value-type="float" office:value="1371935.59" table:style-name="ce14">
            <text:p>1371935.5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3">
            <text:p>28:22:010638:60</text:p>
          </table:table-cell>
          <table:table-cell office:value-type="float" office:value="1238133.79" table:style-name="ce14">
            <text:p>1238133.7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3">
            <text:p>28:22:010638:61</text:p>
          </table:table-cell>
          <table:table-cell office:value-type="float" office:value="954394.8" table:style-name="ce14">
            <text:p>954394.8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3">
            <text:p>28:22:010638:71</text:p>
          </table:table-cell>
          <table:table-cell office:value-type="float" office:value="880067.74" table:style-name="ce14">
            <text:p>880067.7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3">
            <text:p>28:22:010638:72</text:p>
          </table:table-cell>
          <table:table-cell office:value-type="float" office:value="1007826.17" table:style-name="ce14">
            <text:p>1007826.1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3">
            <text:p>28:22:010638:73</text:p>
          </table:table-cell>
          <table:table-cell office:value-type="float" office:value="1365979.28" table:style-name="ce14">
            <text:p>1365979.2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3">
            <text:p>28:22:010638:75</text:p>
          </table:table-cell>
          <table:table-cell office:value-type="float" office:value="1365979.28" table:style-name="ce14">
            <text:p>1365979.2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3">
            <text:p>28:22:010638:76</text:p>
          </table:table-cell>
          <table:table-cell office:value-type="float" office:value="1369950.15" table:style-name="ce14">
            <text:p>1369950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3">
            <text:p>28:22:010638:77</text:p>
          </table:table-cell>
          <table:table-cell office:value-type="float" office:value="978346.79" table:style-name="ce14">
            <text:p>978346.7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3">
            <text:p>28:22:010638:79</text:p>
          </table:table-cell>
          <table:table-cell office:value-type="float" office:value="1066178.6000000001" table:style-name="ce14">
            <text:p>1066178.6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3">
            <text:p>28:22:010638:80</text:p>
          </table:table-cell>
          <table:table-cell office:value-type="float" office:value="1375906.46" table:style-name="ce14">
            <text:p>1375906.4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3">
            <text:p>28:22:010638:81</text:p>
          </table:table-cell>
          <table:table-cell office:value-type="float" office:value="1038382.51" table:style-name="ce14">
            <text:p>1038382.5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3">
            <text:p>28:22:010638:82</text:p>
          </table:table-cell>
          <table:table-cell office:value-type="float" office:value="1369950.15" table:style-name="ce14">
            <text:p>1369950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13">
            <text:p>28:22:010638:83</text:p>
          </table:table-cell>
          <table:table-cell office:value-type="float" office:value="1060222.29" table:style-name="ce14">
            <text:p>1060222.2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3">
            <text:p>28:22:010638:84</text:p>
          </table:table-cell>
          <table:table-cell office:value-type="float" office:value="877769.91" table:style-name="ce14">
            <text:p>877769.9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3">
            <text:p>28:22:010638:85</text:p>
          </table:table-cell>
          <table:table-cell office:value-type="float" office:value="889259.05" table:style-name="ce14">
            <text:p>889259.0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3">
            <text:p>28:22:010638:88</text:p>
          </table:table-cell>
          <table:table-cell office:value-type="float" office:value="1050295.1200000001" table:style-name="ce14">
            <text:p>1050295.1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3">
            <text:p>28:22:010638:89</text:p>
          </table:table-cell>
          <table:table-cell office:value-type="float" office:value="1330241.45" table:style-name="ce14">
            <text:p>1330241.4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3">
            <text:p>28:22:010638:90</text:p>
          </table:table-cell>
          <table:table-cell office:value-type="float" office:value="1356052.11" table:style-name="ce14">
            <text:p>1356052.1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3">
            <text:p>28:22:010638:91</text:p>
          </table:table-cell>
          <table:table-cell office:value-type="float" office:value="1262085.79" table:style-name="ce14">
            <text:p>1262085.7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3">
            <text:p>28:22:010638:93</text:p>
          </table:table-cell>
          <table:table-cell office:value-type="float" office:value="1371935.59" table:style-name="ce14">
            <text:p>1371935.5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3">
            <text:p>28:22:010638:96</text:p>
          </table:table-cell>
          <table:table-cell office:value-type="float" office:value="886961.22" table:style-name="ce14">
            <text:p>886961.2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3">
            <text:p>28:22:010638:97</text:p>
          </table:table-cell>
          <table:table-cell office:value-type="float" office:value="1383848.2" table:style-name="ce14">
            <text:p>1383848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13">
            <text:p>28:22:010638:99</text:p>
          </table:table-cell>
          <table:table-cell office:value-type="float" office:value="1262085.79" table:style-name="ce14">
            <text:p>1262085.7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3">
            <text:p>28:22:010639:38</text:p>
          </table:table-cell>
          <table:table-cell office:value-type="float" office:value="950699.04" table:style-name="ce14">
            <text:p>950699.0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13">
            <text:p>28:22:010639:41</text:p>
          </table:table-cell>
          <table:table-cell office:value-type="float" office:value="1182846.48" table:style-name="ce14">
            <text:p>1182846.4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3">
            <text:p>28:22:010639:44</text:p>
          </table:table-cell>
          <table:table-cell office:value-type="float" office:value="1042341.3" table:style-name="ce14">
            <text:p>1042341.3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3">
            <text:p>28:22:010639:50</text:p>
          </table:table-cell>
          <table:table-cell office:value-type="float" office:value="1280590.74" table:style-name="ce14">
            <text:p>1280590.7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3">
            <text:p>28:22:010639:71</text:p>
          </table:table-cell>
          <table:table-cell office:value-type="float" office:value="880099.15" table:style-name="ce14">
            <text:p>880099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3">
            <text:p>28:22:010639:77</text:p>
          </table:table-cell>
          <table:table-cell office:value-type="float" office:value="820987.09" table:style-name="ce14">
            <text:p>820987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3">
            <text:p>28:22:010640:16</text:p>
          </table:table-cell>
          <table:table-cell office:value-type="float" office:value="928777.42" table:style-name="ce14">
            <text:p>928777.4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3">
            <text:p>28:22:010640:27</text:p>
          </table:table-cell>
          <table:table-cell office:value-type="float" office:value="873602.52" table:style-name="ce14">
            <text:p>873602.5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3">
            <text:p>28:22:010642:147</text:p>
          </table:table-cell>
          <table:table-cell office:value-type="float" office:value="825251.96" table:style-name="ce14">
            <text:p>825251.9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13">
            <text:p>28:22:010616:40</text:p>
          </table:table-cell>
          <table:table-cell office:value-type="float" office:value="819226.75" table:style-name="ce14">
            <text:p>819226.7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3">
            <text:p>28:22:010616:44</text:p>
          </table:table-cell>
          <table:table-cell office:value-type="float" office:value="953019.71" table:style-name="ce14">
            <text:p>953019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13">
            <text:p>28:22:010638:120</text:p>
          </table:table-cell>
          <table:table-cell office:value-type="float" office:value="967273.65" table:style-name="ce14">
            <text:p>967273.6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3">
            <text:p>28:22:010638:123</text:p>
          </table:table-cell>
          <table:table-cell office:value-type="float" office:value="980170.63" table:style-name="ce14">
            <text:p>980170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13">
            <text:p>28:22:010638:125</text:p>
          </table:table-cell>
          <table:table-cell office:value-type="float" office:value="1046304.75" table:style-name="ce14">
            <text:p>1046304.7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3">
            <text:p>28:22:010638:127</text:p>
          </table:table-cell>
          <table:table-cell office:value-type="float" office:value="1004110.2" table:style-name="ce14">
            <text:p>1004110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13">
            <text:p>28:22:010638:128</text:p>
          </table:table-cell>
          <table:table-cell office:value-type="float" office:value="1004110.2" table:style-name="ce14">
            <text:p>1004110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3">
            <text:p>28:22:010638:131</text:p>
          </table:table-cell>
          <table:table-cell office:value-type="float" office:value="860394.73" table:style-name="ce14">
            <text:p>860394.7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13">
            <text:p>28:22:010638:132</text:p>
          </table:table-cell>
          <table:table-cell office:value-type="float" office:value="639681.30000000005" table:style-name="ce14">
            <text:p>639681.3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3">
            <text:p>28:22:010638:133</text:p>
          </table:table-cell>
          <table:table-cell office:value-type="float" office:value="687022.77" table:style-name="ce14">
            <text:p>687022.7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3">
            <text:p>28:22:010638:134</text:p>
          </table:table-cell>
          <table:table-cell office:value-type="float" office:value="1042333.95" table:style-name="ce14">
            <text:p>1042333.9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3">
            <text:p>28:22:010638:136</text:p>
          </table:table-cell>
          <table:table-cell office:value-type="float" office:value="1276610.9099999999" table:style-name="ce14">
            <text:p>1276610.9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13">
            <text:p>28:22:010638:138</text:p>
          </table:table-cell>
          <table:table-cell office:value-type="float" office:value="1008582.18" table:style-name="ce14">
            <text:p>1008582.1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3">
            <text:p>28:22:010638:139</text:p>
          </table:table-cell>
          <table:table-cell office:value-type="float" office:value="1046304.75" table:style-name="ce14">
            <text:p>1046304.7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3">
            <text:p>28:22:010638:144</text:p>
          </table:table-cell>
          <table:table-cell office:value-type="float" office:value="1042333.95" table:style-name="ce14">
            <text:p>1042333.9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3">
            <text:p>28:22:010638:145</text:p>
          </table:table-cell>
          <table:table-cell office:value-type="float" office:value="978328.21" table:style-name="ce14">
            <text:p>978328.2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13">
            <text:p>28:22:010638:146</text:p>
          </table:table-cell>
          <table:table-cell office:value-type="float" office:value="956219.09" table:style-name="ce14">
            <text:p>956219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3">
            <text:p>28:22:010638:147</text:p>
          </table:table-cell>
          <table:table-cell office:value-type="float" office:value="932267.56" table:style-name="ce14">
            <text:p>932267.5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3">
            <text:p>28:22:010638:153</text:p>
          </table:table-cell>
          <table:table-cell office:value-type="float" office:value="1002625.99" table:style-name="ce14">
            <text:p>1002625.9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3">
            <text:p>28:22:010638:154</text:p>
          </table:table-cell>
          <table:table-cell office:value-type="float" office:value="1286537.8999999999" table:style-name="ce14">
            <text:p>1286537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3">
            <text:p>28:22:010638:155</text:p>
          </table:table-cell>
          <table:table-cell office:value-type="float" office:value="1268669.32" table:style-name="ce14">
            <text:p>1268669.3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3">
            <text:p>28:22:010638:157</text:p>
          </table:table-cell>
          <table:table-cell office:value-type="float" office:value="665282.9" table:style-name="ce14">
            <text:p>665282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3">
            <text:p>28:22:010638:159</text:p>
          </table:table-cell>
          <table:table-cell office:value-type="float" office:value="967273.65" table:style-name="ce14">
            <text:p>967273.6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3">
            <text:p>28:22:010638:162</text:p>
          </table:table-cell>
          <table:table-cell office:value-type="float" office:value="961746.37" table:style-name="ce14">
            <text:p>961746.3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13">
            <text:p>28:22:010638:170</text:p>
          </table:table-cell>
          <table:table-cell office:value-type="float" office:value="1040348.55" table:style-name="ce14">
            <text:p>1040348.5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3">
            <text:p>28:22:010638:171</text:p>
          </table:table-cell>
          <table:table-cell office:value-type="float" office:value="998655.19" table:style-name="ce14">
            <text:p>998655.1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13">
            <text:p>28:22:010638:172</text:p>
          </table:table-cell>
          <table:table-cell office:value-type="float" office:value="998655.19" table:style-name="ce14">
            <text:p>998655.1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3">
            <text:p>28:22:010638:173</text:p>
          </table:table-cell>
          <table:table-cell office:value-type="float" office:value="934109.98" table:style-name="ce14">
            <text:p>934109.9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13">
            <text:p>28:22:010638:174</text:p>
          </table:table-cell>
          <table:table-cell office:value-type="float" office:value="1002625.99" table:style-name="ce14">
            <text:p>1002625.9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3">
            <text:p>28:22:010638:175</text:p>
          </table:table-cell>
          <table:table-cell office:value-type="float" office:value="986742.81" table:style-name="ce14">
            <text:p>986742.8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13">
            <text:p>28:22:010638:178</text:p>
          </table:table-cell>
          <table:table-cell office:value-type="float" office:value="1090987.06" table:style-name="ce14">
            <text:p>1090987.0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3">
            <text:p>28:22:010638:179</text:p>
          </table:table-cell>
          <table:table-cell office:value-type="float" office:value="937087.56" table:style-name="ce14">
            <text:p>937087.5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13">
            <text:p>28:22:010638:180</text:p>
          </table:table-cell>
          <table:table-cell office:value-type="float" office:value="935102.21" table:style-name="ce14">
            <text:p>935102.2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3">
            <text:p>28:22:010638:181</text:p>
          </table:table-cell>
          <table:table-cell office:value-type="float" office:value="969116.08" table:style-name="ce14">
            <text:p>969116.0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13">
            <text:p>28:22:010638:182</text:p>
          </table:table-cell>
          <table:table-cell office:value-type="float" office:value="956219.09" table:style-name="ce14">
            <text:p>956219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3">
            <text:p>28:22:010638:183</text:p>
          </table:table-cell>
          <table:table-cell office:value-type="float" office:value="998655.19" table:style-name="ce14">
            <text:p>998655.1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13">
            <text:p>28:22:010638:184</text:p>
          </table:table-cell>
          <table:table-cell office:value-type="float" office:value="932267.56" table:style-name="ce14">
            <text:p>932267.5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13">
            <text:p>28:22:010638:185</text:p>
          </table:table-cell>
          <table:table-cell office:value-type="float" office:value="939637.26" table:style-name="ce14">
            <text:p>939637.2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13">
            <text:p>28:22:010638:187</text:p>
          </table:table-cell>
          <table:table-cell office:value-type="float" office:value="1034392.36" table:style-name="ce14">
            <text:p>1034392.3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3">
            <text:p>28:22:010638:188</text:p>
          </table:table-cell>
          <table:table-cell office:value-type="float" office:value="1050275.54" table:style-name="ce14">
            <text:p>1050275.5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13">
            <text:p>28:22:010638:189</text:p>
          </table:table-cell>
          <table:table-cell office:value-type="float" office:value="996669.8" table:style-name="ce14">
            <text:p>996669.8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3">
            <text:p>28:22:010638:190</text:p>
          </table:table-cell>
          <table:table-cell office:value-type="float" office:value="970958.5" table:style-name="ce14">
            <text:p>970958.5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13">
            <text:p>28:22:010638:192</text:p>
          </table:table-cell>
          <table:table-cell office:value-type="float" office:value="996669.8" table:style-name="ce14">
            <text:p>996669.8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3">
            <text:p>28:22:010638:194</text:p>
          </table:table-cell>
          <table:table-cell office:value-type="float" office:value="1122013.68" table:style-name="ce14">
            <text:p>1122013.6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13">
            <text:p>28:22:010638:196</text:p>
          </table:table-cell>
          <table:table-cell office:value-type="float" office:value="1206789.03" table:style-name="ce14">
            <text:p>1206789.0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13">
            <text:p>28:22:010638:197</text:p>
          </table:table-cell>
          <table:table-cell office:value-type="float" office:value="998655.19" table:style-name="ce14">
            <text:p>998655.1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13">
            <text:p>28:22:010638:198</text:p>
          </table:table-cell>
          <table:table-cell office:value-type="float" office:value="970958.5" table:style-name="ce14">
            <text:p>970958.5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3">
            <text:p>28:22:010638:199</text:p>
          </table:table-cell>
          <table:table-cell office:value-type="float" office:value="941479.69" table:style-name="ce14">
            <text:p>941479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13">
            <text:p>28:22:010638:200</text:p>
          </table:table-cell>
          <table:table-cell office:value-type="float" office:value="947006.96" table:style-name="ce14">
            <text:p>947006.9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3">
            <text:p>28:22:010638:201</text:p>
          </table:table-cell>
          <table:table-cell office:value-type="float" office:value="969116.08" table:style-name="ce14">
            <text:p>969116.0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13">
            <text:p>28:22:010638:203</text:p>
          </table:table-cell>
          <table:table-cell office:value-type="float" office:value="1205110.49" table:style-name="ce14">
            <text:p>1205110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13">
            <text:p>28:22:010638:204</text:p>
          </table:table-cell>
          <table:table-cell office:value-type="float" office:value="1001812.46" table:style-name="ce14">
            <text:p>1001812.4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13">
            <text:p>28:22:010638:206</text:p>
          </table:table-cell>
          <table:table-cell office:value-type="float" office:value="961746.37" table:style-name="ce14">
            <text:p>961746.3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3">
            <text:p>28:22:010638:207</text:p>
          </table:table-cell>
          <table:table-cell office:value-type="float" office:value="921213" table:style-name="ce14">
            <text:p>921213.0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13">
            <text:p>28:22:010638:208</text:p>
          </table:table-cell>
          <table:table-cell office:value-type="float" office:value="926740.28" table:style-name="ce14">
            <text:p>926740.2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3">
            <text:p>28:22:010638:209</text:p>
          </table:table-cell>
          <table:table-cell office:value-type="float" office:value="1002625.99" table:style-name="ce14">
            <text:p>1002625.9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13">
            <text:p>28:22:010638:210</text:p>
          </table:table-cell>
          <table:table-cell office:value-type="float" office:value="1046304.75" table:style-name="ce14">
            <text:p>1046304.7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3">
            <text:p>28:22:010638:212</text:p>
          </table:table-cell>
          <table:table-cell office:value-type="float" office:value="930425.13" table:style-name="ce14">
            <text:p>930425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13">
            <text:p>28:22:010638:214</text:p>
          </table:table-cell>
          <table:table-cell office:value-type="float" office:value="1092430.58" table:style-name="ce14">
            <text:p>1092430.5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3">
            <text:p>28:22:010638:215</text:p>
          </table:table-cell>
          <table:table-cell office:value-type="float" office:value="968147.34" table:style-name="ce14">
            <text:p>968147.3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3">
            <text:p>28:22:010638:216</text:p>
          </table:table-cell>
          <table:table-cell office:value-type="float" office:value="770475.28" table:style-name="ce14">
            <text:p>770475.2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3">
            <text:p>28:22:010638:217</text:p>
          </table:table-cell>
          <table:table-cell office:value-type="float" office:value="691013.72" table:style-name="ce14">
            <text:p>691013.7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3">
            <text:p>28:22:010638:218</text:p>
          </table:table-cell>
          <table:table-cell office:value-type="float" office:value="1189380.17" table:style-name="ce14">
            <text:p>1189380.1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3">
            <text:p>28:22:010638:222</text:p>
          </table:table-cell>
          <table:table-cell office:value-type="float" office:value="693193.57" table:style-name="ce14">
            <text:p>693193.5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13">
            <text:p>28:22:010638:229</text:p>
          </table:table-cell>
          <table:table-cell office:value-type="float" office:value="714992.11" table:style-name="ce14">
            <text:p>714992.1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3">
            <text:p>28:22:010638:230</text:p>
          </table:table-cell>
          <table:table-cell office:value-type="float" office:value="1077362.57" table:style-name="ce14">
            <text:p>1077362.5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13">
            <text:p>28:22:010638:231</text:p>
          </table:table-cell>
          <table:table-cell office:value-type="float" office:value="693193.57" table:style-name="ce14">
            <text:p>693193.5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3">
            <text:p>28:22:010638:244</text:p>
          </table:table-cell>
          <table:table-cell office:value-type="float" office:value="1280558.49" table:style-name="ce14">
            <text:p>1280558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13">
            <text:p>28:22:010638:262</text:p>
          </table:table-cell>
          <table:table-cell office:value-type="float" office:value="758254.86" table:style-name="ce14">
            <text:p>758254.8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3">
            <text:p>28:22:010638:278</text:p>
          </table:table-cell>
          <table:table-cell office:value-type="float" office:value="722842.24" table:style-name="ce14">
            <text:p>722842.2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13">
            <text:p>28:22:010638:300</text:p>
          </table:table-cell>
          <table:table-cell office:value-type="float" office:value="956219.09" table:style-name="ce14">
            <text:p>956219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3">
            <text:p>28:22:010638:322</text:p>
          </table:table-cell>
          <table:table-cell office:value-type="float" office:value="699733.13" table:style-name="ce14">
            <text:p>699733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13">
            <text:p>28:22:010638:328</text:p>
          </table:table-cell>
          <table:table-cell office:value-type="float" office:value="1064178.07" table:style-name="ce14">
            <text:p>1064178.0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3">
            <text:p>28:22:010638:337</text:p>
          </table:table-cell>
          <table:table-cell office:value-type="float" office:value="966117.68" table:style-name="ce14">
            <text:p>966117.6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3">
            <text:p>28:22:010638:340</text:p>
          </table:table-cell>
          <table:table-cell office:value-type="float" office:value="982354.96" table:style-name="ce14">
            <text:p>982354.9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3">
            <text:p>28:22:010638:347</text:p>
          </table:table-cell>
          <table:table-cell office:value-type="float" office:value="974236.32" table:style-name="ce14">
            <text:p>974236.3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13">
            <text:p>28:22:010638:361</text:p>
          </table:table-cell>
          <table:table-cell office:value-type="float" office:value="972808.32" table:style-name="ce14">
            <text:p>972808.3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13">
            <text:p>28:22:010638:374</text:p>
          </table:table-cell>
          <table:table-cell office:value-type="float" office:value="626887.67000000004" table:style-name="ce14">
            <text:p>626887.6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13">
            <text:p>28:22:010638:393</text:p>
          </table:table-cell>
          <table:table-cell office:value-type="float" office:value="994691.41" table:style-name="ce14">
            <text:p>994691.4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13">
            <text:p>28:22:010638:394</text:p>
          </table:table-cell>
          <table:table-cell office:value-type="float" office:value="967281" table:style-name="ce14">
            <text:p>967281.0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13">
            <text:p>28:22:010638:395</text:p>
          </table:table-cell>
          <table:table-cell office:value-type="float" office:value="1278605.33" table:style-name="ce14">
            <text:p>1278605.3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13">
            <text:p>28:22:010638:401</text:p>
          </table:table-cell>
          <table:table-cell office:value-type="float" office:value="969123.44" table:style-name="ce14">
            <text:p>969123.4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13">
            <text:p>28:22:010638:407</text:p>
          </table:table-cell>
          <table:table-cell office:value-type="float" office:value="1014545.53" table:style-name="ce14">
            <text:p>1014545.5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13">
            <text:p>28:22:010638:423</text:p>
          </table:table-cell>
          <table:table-cell office:value-type="float" office:value="1004618.47" table:style-name="ce14">
            <text:p>1004618.4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13">
            <text:p>28:22:010638:424</text:p>
          </table:table-cell>
          <table:table-cell office:value-type="float" office:value="1014545.53" table:style-name="ce14">
            <text:p>1014545.5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13">
            <text:p>28:20:010926:186</text:p>
          </table:table-cell>
          <table:table-cell office:value-type="float" office:value="949479.23" table:style-name="ce14">
            <text:p>949479.2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13">
            <text:p>28:20:010926:188</text:p>
          </table:table-cell>
          <table:table-cell office:value-type="float" office:value="947825.09" table:style-name="ce14">
            <text:p>947825.0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13">
            <text:p>28:20:010926:189</text:p>
          </table:table-cell>
          <table:table-cell office:value-type="float" office:value="822110.07" table:style-name="ce14">
            <text:p>822110.0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13">
            <text:p>28:20:010926:191</text:p>
          </table:table-cell>
          <table:table-cell office:value-type="float" office:value="762560.85" table:style-name="ce14">
            <text:p>762560.8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13">
            <text:p>28:20:010926:309</text:p>
          </table:table-cell>
          <table:table-cell office:value-type="float" office:value="884122.48" table:style-name="ce14">
            <text:p>884122.4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13">
            <text:p>28:20:011306:93</text:p>
          </table:table-cell>
          <table:table-cell office:value-type="float" office:value="385143.95" table:style-name="ce14">
            <text:p>385143.9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13">
            <text:p>28:21:000000:578</text:p>
          </table:table-cell>
          <table:table-cell office:value-type="float" office:value="797601.42" table:style-name="ce14">
            <text:p>797601.4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13">
            <text:p>28:21:000000:767</text:p>
          </table:table-cell>
          <table:table-cell office:value-type="float" office:value="676134.87" table:style-name="ce14">
            <text:p>676134.8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13">
            <text:p>28:21:000000:791</text:p>
          </table:table-cell>
          <table:table-cell office:value-type="float" office:value="609054.4" table:style-name="ce14">
            <text:p>609054.4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13">
            <text:p>28:21:000000:795</text:p>
          </table:table-cell>
          <table:table-cell office:value-type="float" office:value="1110759.69" table:style-name="ce14">
            <text:p>1110759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13">
            <text:p>28:21:010501:1696</text:p>
          </table:table-cell>
          <table:table-cell office:value-type="float" office:value="1272141.3999999999" table:style-name="ce14">
            <text:p>1272141.4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13">
            <text:p>28:21:011901:381</text:p>
          </table:table-cell>
          <table:table-cell office:value-type="float" office:value="631827.02" table:style-name="ce14">
            <text:p>631827.0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13">
            <text:p>28:21:011901:402</text:p>
          </table:table-cell>
          <table:table-cell office:value-type="float" office:value="718125.34" table:style-name="ce14">
            <text:p>718125.3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13">
            <text:p>28:19:010711:3754</text:p>
          </table:table-cell>
          <table:table-cell office:value-type="float" office:value="740886.21" table:style-name="ce14">
            <text:p>740886.2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13">
            <text:p>28:19:011242:188</text:p>
          </table:table-cell>
          <table:table-cell office:value-type="float" office:value="1444383.05" table:style-name="ce14">
            <text:p>1444383.0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13">
            <text:p>28:19:011303:105</text:p>
          </table:table-cell>
          <table:table-cell office:value-type="float" office:value="391588.76" table:style-name="ce14">
            <text:p>391588.7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13">
            <text:p>28:19:011303:106</text:p>
          </table:table-cell>
          <table:table-cell office:value-type="float" office:value="582091.4" table:style-name="ce14">
            <text:p>582091.4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13">
            <text:p>28:19:011303:112</text:p>
          </table:table-cell>
          <table:table-cell office:value-type="float" office:value="1535182.99" table:style-name="ce14">
            <text:p>1535182.9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13">
            <text:p>28:19:011303:114</text:p>
          </table:table-cell>
          <table:table-cell office:value-type="float" office:value="640280.69999999995" table:style-name="ce14">
            <text:p>640280.7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13">
            <text:p>28:19:011303:148</text:p>
          </table:table-cell>
          <table:table-cell office:value-type="float" office:value="1088840.52" table:style-name="ce14">
            <text:p>1088840.5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13">
            <text:p>28:19:011303:178</text:p>
          </table:table-cell>
          <table:table-cell office:value-type="float" office:value="612555.48" table:style-name="ce14">
            <text:p>612555.4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13">
            <text:p>28:19:011304:417</text:p>
          </table:table-cell>
          <table:table-cell office:value-type="float" office:value="1037242.98" table:style-name="ce14">
            <text:p>1037242.9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13">
            <text:p>28:19:011304:419</text:p>
          </table:table-cell>
          <table:table-cell office:value-type="float" office:value="910244.64" table:style-name="ce14">
            <text:p>910244.6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13">
            <text:p>28:19:011304:426</text:p>
          </table:table-cell>
          <table:table-cell office:value-type="float" office:value="818936.38" table:style-name="ce14">
            <text:p>818936.3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13">
            <text:p>28:19:011304:438</text:p>
          </table:table-cell>
          <table:table-cell office:value-type="float" office:value="768628.14" table:style-name="ce14">
            <text:p>768628.1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13">
            <text:p>28:19:011304:439</text:p>
          </table:table-cell>
          <table:table-cell office:value-type="float" office:value="942996.36" table:style-name="ce14">
            <text:p>942996.3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13">
            <text:p>28:01:010129:142</text:p>
          </table:table-cell>
          <table:table-cell office:value-type="float" office:value="1295785.98" table:style-name="ce14">
            <text:p>1295785.9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13">
            <text:p>28:01:020385:782</text:p>
          </table:table-cell>
          <table:table-cell office:value-type="float" office:value="2051455.9" table:style-name="ce14">
            <text:p>2051455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13">
            <text:p>28:01:020800:3993</text:p>
          </table:table-cell>
          <table:table-cell office:value-type="float" office:value="1656736.7" table:style-name="ce14">
            <text:p>1656736.7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13">
            <text:p>28:02:000128:1345</text:p>
          </table:table-cell>
          <table:table-cell office:value-type="float" office:value="2442235.11" table:style-name="ce14">
            <text:p>2442235.1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13">
            <text:p>28:02:000330:1037</text:p>
          </table:table-cell>
          <table:table-cell office:value-type="float" office:value="1287565.99" table:style-name="ce14">
            <text:p>1287565.9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13">
            <text:p>28:08:011008:280</text:p>
          </table:table-cell>
          <table:table-cell office:value-type="float" office:value="1296885.67" table:style-name="ce14">
            <text:p>1296885.6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13">
            <text:p>28:08:011150:889</text:p>
          </table:table-cell>
          <table:table-cell office:value-type="float" office:value="1276696.08" table:style-name="ce14">
            <text:p>1276696.0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13">
            <text:p>28:10:061003:202</text:p>
          </table:table-cell>
          <table:table-cell office:value-type="float" office:value="539305.66" table:style-name="ce14">
            <text:p>539305.6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13">
            <text:p>28:12:000000:1549</text:p>
          </table:table-cell>
          <table:table-cell office:value-type="float" office:value="884768.35" table:style-name="ce14">
            <text:p>884768.3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13">
            <text:p>28:12:010102:216</text:p>
          </table:table-cell>
          <table:table-cell office:value-type="float" office:value="672827.9" table:style-name="ce14">
            <text:p>672827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13">
            <text:p>28:14:010331:200</text:p>
          </table:table-cell>
          <table:table-cell office:value-type="float" office:value="1056119.03" table:style-name="ce14">
            <text:p>1056119.0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13">
            <text:p>28:14:010331:201</text:p>
          </table:table-cell>
          <table:table-cell office:value-type="float" office:value="1395660.25" table:style-name="ce14">
            <text:p>1395660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13">
            <text:p>28:14:010331:202</text:p>
          </table:table-cell>
          <table:table-cell office:value-type="float" office:value="810038.88" table:style-name="ce14">
            <text:p>810038.8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13">
            <text:p>28:14:010331:203</text:p>
          </table:table-cell>
          <table:table-cell office:value-type="float" office:value="1056119.03" table:style-name="ce14">
            <text:p>1056119.0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13">
            <text:p>28:14:010331:204</text:p>
          </table:table-cell>
          <table:table-cell office:value-type="float" office:value="1295156.8999999999" table:style-name="ce14">
            <text:p>1295156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13">
            <text:p>28:14:010331:205</text:p>
          </table:table-cell>
          <table:table-cell office:value-type="float" office:value="751706.93" table:style-name="ce14">
            <text:p>751706.9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13">
            <text:p>28:14:010331:206</text:p>
          </table:table-cell>
          <table:table-cell office:value-type="float" office:value="980066.49" table:style-name="ce14">
            <text:p>980066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13">
            <text:p>28:14:010331:207</text:p>
          </table:table-cell>
          <table:table-cell office:value-type="float" office:value="767367.49" table:style-name="ce14">
            <text:p>767367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13">
            <text:p>28:14:010331:208</text:p>
          </table:table-cell>
          <table:table-cell office:value-type="float" office:value="729334.7" table:style-name="ce14">
            <text:p>729334.7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13">
            <text:p>28:14:010331:209</text:p>
          </table:table-cell>
          <table:table-cell office:value-type="float" office:value="1096050.69" table:style-name="ce14">
            <text:p>1096050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13">
            <text:p>28:14:010331:210</text:p>
          </table:table-cell>
          <table:table-cell office:value-type="float" office:value="1212034.8899999999" table:style-name="ce14">
            <text:p>1212034.8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13">
            <text:p>28:14:010331:211</text:p>
          </table:table-cell>
          <table:table-cell office:value-type="float" office:value="1043620.58" table:style-name="ce14">
            <text:p>1043620.5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13">
            <text:p>28:14:010331:212</text:p>
          </table:table-cell>
          <table:table-cell office:value-type="float" office:value="785930.58" table:style-name="ce14">
            <text:p>785930.5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13">
            <text:p>28:14:010331:213</text:p>
          </table:table-cell>
          <table:table-cell office:value-type="float" office:value="1181103.53" table:style-name="ce14">
            <text:p>1181103.5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13">
            <text:p>28:14:010331:214</text:p>
          </table:table-cell>
          <table:table-cell office:value-type="float" office:value="1043620.58" table:style-name="ce14">
            <text:p>1043620.5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13">
            <text:p>28:14:010331:215</text:p>
          </table:table-cell>
          <table:table-cell office:value-type="float" office:value="785930.58" table:style-name="ce14">
            <text:p>785930.5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13">
            <text:p>28:14:010331:216</text:p>
          </table:table-cell>
          <table:table-cell office:value-type="float" office:value="1181103.53" table:style-name="ce14">
            <text:p>1181103.5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13">
            <text:p>28:14:010331:217</text:p>
          </table:table-cell>
          <table:table-cell office:value-type="float" office:value="1043620.58" table:style-name="ce14">
            <text:p>1043620.5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13">
            <text:p>28:14:010331:218</text:p>
          </table:table-cell>
          <table:table-cell office:value-type="float" office:value="785930.58" table:style-name="ce14">
            <text:p>785930.5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13">
            <text:p>28:14:010331:219</text:p>
          </table:table-cell>
          <table:table-cell office:value-type="float" office:value="1181103.53" table:style-name="ce14">
            <text:p>1181103.5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13">
            <text:p>28:14:010331:220</text:p>
          </table:table-cell>
          <table:table-cell office:value-type="float" office:value="968468.07" table:style-name="ce14">
            <text:p>968468.0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13">
            <text:p>28:14:010331:221</text:p>
          </table:table-cell>
          <table:table-cell office:value-type="float" office:value="751706.93" table:style-name="ce14">
            <text:p>751706.9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13">
            <text:p>28:14:010331:222</text:p>
          </table:table-cell>
          <table:table-cell office:value-type="float" office:value="729334.7" table:style-name="ce14">
            <text:p>729334.7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13">
            <text:p>28:14:010331:223</text:p>
          </table:table-cell>
          <table:table-cell office:value-type="float" office:value="1096050.69" table:style-name="ce14">
            <text:p>1096050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13">
            <text:p>28:14:010331:224</text:p>
          </table:table-cell>
          <table:table-cell office:value-type="float" office:value="1084452.27" table:style-name="ce14">
            <text:p>1084452.2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13">
            <text:p>28:14:010331:225</text:p>
          </table:table-cell>
          <table:table-cell office:value-type="float" office:value="733809.14" table:style-name="ce14">
            <text:p>733809.1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13">
            <text:p>28:14:010331:226</text:p>
          </table:table-cell>
          <table:table-cell office:value-type="float" office:value="762893.04" table:style-name="ce14">
            <text:p>762893.0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13">
            <text:p>28:14:010331:227</text:p>
          </table:table-cell>
          <table:table-cell office:value-type="float" office:value="1168605.08" table:style-name="ce14">
            <text:p>1168605.0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13">
            <text:p>28:14:010331:228</text:p>
          </table:table-cell>
          <table:table-cell office:value-type="float" office:value="790752.24" table:style-name="ce14">
            <text:p>790752.2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13">
            <text:p>28:14:010331:229</text:p>
          </table:table-cell>
          <table:table-cell office:value-type="float" office:value="1045703.65" table:style-name="ce14">
            <text:p>1045703.6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13">
            <text:p>28:14:010331:230</text:p>
          </table:table-cell>
          <table:table-cell office:value-type="float" office:value="1168605.08" table:style-name="ce14">
            <text:p>1168605.0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13">
            <text:p>28:14:010331:231</text:p>
          </table:table-cell>
          <table:table-cell office:value-type="float" office:value="790752.24" table:style-name="ce14">
            <text:p>790752.2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13">
            <text:p>28:14:010331:232</text:p>
          </table:table-cell>
          <table:table-cell office:value-type="float" office:value="760655.82" table:style-name="ce14">
            <text:p>760655.8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13">
            <text:p>28:14:010331:233</text:p>
          </table:table-cell>
          <table:table-cell office:value-type="float" office:value="1045703.65" table:style-name="ce14">
            <text:p>1045703.6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13">
            <text:p>28:14:010331:234</text:p>
          </table:table-cell>
          <table:table-cell office:value-type="float" office:value="1168605.08" table:style-name="ce14">
            <text:p>1168605.0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13">
            <text:p>28:14:010331:235</text:p>
          </table:table-cell>
          <table:table-cell office:value-type="float" office:value="790752.24" table:style-name="ce14">
            <text:p>790752.2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13">
            <text:p>28:14:010331:236</text:p>
          </table:table-cell>
          <table:table-cell office:value-type="float" office:value="1045703.65" table:style-name="ce14">
            <text:p>1045703.6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13">
            <text:p>28:14:010331:237</text:p>
          </table:table-cell>
          <table:table-cell office:value-type="float" office:value="1084452.27" table:style-name="ce14">
            <text:p>1084452.2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13">
            <text:p>28:14:010331:238</text:p>
          </table:table-cell>
          <table:table-cell office:value-type="float" office:value="733809.14" table:style-name="ce14">
            <text:p>733809.1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13">
            <text:p>28:14:010331:239</text:p>
          </table:table-cell>
          <table:table-cell office:value-type="float" office:value="970401.14" table:style-name="ce14">
            <text:p>970401.1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13">
            <text:p>28:14:010331:240</text:p>
          </table:table-cell>
          <table:table-cell office:value-type="float" office:value="765130.27" table:style-name="ce14">
            <text:p>765130.2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13">
            <text:p>28:14:010331:241</text:p>
          </table:table-cell>
          <table:table-cell office:value-type="float" office:value="715911.36" table:style-name="ce14">
            <text:p>715911.3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13">
            <text:p>28:14:010331:242</text:p>
          </table:table-cell>
          <table:table-cell office:value-type="float" office:value="1212034.8899999999" table:style-name="ce14">
            <text:p>1212034.8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13">
            <text:p>28:14:010331:243</text:p>
          </table:table-cell>
          <table:table-cell office:value-type="float" office:value="1395660.25" table:style-name="ce14">
            <text:p>1395660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13">
            <text:p>28:14:010331:244</text:p>
          </table:table-cell>
          <table:table-cell office:value-type="float" office:value="1037371.35" table:style-name="ce14">
            <text:p>1037371.3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13">
            <text:p>28:14:010331:245</text:p>
          </table:table-cell>
          <table:table-cell office:value-type="float" office:value="812449.71" table:style-name="ce14">
            <text:p>812449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13">
            <text:p>28:14:010331:246</text:p>
          </table:table-cell>
          <table:table-cell office:value-type="float" office:value="1364414.13" table:style-name="ce14">
            <text:p>1364414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13">
            <text:p>28:14:010331:247</text:p>
          </table:table-cell>
          <table:table-cell office:value-type="float" office:value="1037371.35" table:style-name="ce14">
            <text:p>1037371.3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13">
            <text:p>28:14:010331:248</text:p>
          </table:table-cell>
          <table:table-cell office:value-type="float" office:value="812449.71" table:style-name="ce14">
            <text:p>812449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13">
            <text:p>28:14:010331:249</text:p>
          </table:table-cell>
          <table:table-cell office:value-type="float" office:value="1364414.13" table:style-name="ce14">
            <text:p>1364414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13">
            <text:p>28:14:010331:250</text:p>
          </table:table-cell>
          <table:table-cell office:value-type="float" office:value="1037371.35" table:style-name="ce14">
            <text:p>1037371.3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13">
            <text:p>28:14:010331:251</text:p>
          </table:table-cell>
          <table:table-cell office:value-type="float" office:value="812449.71" table:style-name="ce14">
            <text:p>812449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13">
            <text:p>28:14:010331:252</text:p>
          </table:table-cell>
          <table:table-cell office:value-type="float" office:value="1364414.13" table:style-name="ce14">
            <text:p>1364414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13">
            <text:p>28:14:010331:253</text:p>
          </table:table-cell>
          <table:table-cell office:value-type="float" office:value="962668.86" table:style-name="ce14">
            <text:p>962668.8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13">
            <text:p>28:14:010331:254</text:p>
          </table:table-cell>
          <table:table-cell office:value-type="float" office:value="810038.88" table:style-name="ce14">
            <text:p>810038.8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13">
            <text:p>28:14:010331:255</text:p>
          </table:table-cell>
          <table:table-cell office:value-type="float" office:value="753944.15" table:style-name="ce14">
            <text:p>753944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13">
            <text:p>28:14:010331:256</text:p>
          </table:table-cell>
          <table:table-cell office:value-type="float" office:value="1266160.8500000001" table:style-name="ce14">
            <text:p>1266160.8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13">
            <text:p>28:14:010331:257</text:p>
          </table:table-cell>
          <table:table-cell office:value-type="float" office:value="100524.63" table:style-name="ce14">
            <text:p>100524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13">
            <text:p>28:14:010331:258</text:p>
          </table:table-cell>
          <table:table-cell office:value-type="float" office:value="66134.63" table:style-name="ce14">
            <text:p>66134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13">
            <text:p>28:14:010331:259</text:p>
          </table:table-cell>
          <table:table-cell office:value-type="float" office:value="2245931.87" table:style-name="ce14">
            <text:p>2245931.8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13">
            <text:p>28:14:010331:260</text:p>
          </table:table-cell>
          <table:table-cell office:value-type="float" office:value="2245931.87" table:style-name="ce14">
            <text:p>2245931.8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13">
            <text:p>28:14:010331:261</text:p>
          </table:table-cell>
          <table:table-cell office:value-type="float" office:value="87297.71" table:style-name="ce14">
            <text:p>87297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13">
            <text:p>28:14:010331:262</text:p>
          </table:table-cell>
          <table:table-cell office:value-type="float" office:value="100524.63" table:style-name="ce14">
            <text:p>100524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13">
            <text:p>28:14:010331:263</text:p>
          </table:table-cell>
          <table:table-cell office:value-type="float" office:value="66134.63" table:style-name="ce14">
            <text:p>66134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13">
            <text:p>28:14:010331:264</text:p>
          </table:table-cell>
          <table:table-cell office:value-type="float" office:value="2245931.87" table:style-name="ce14">
            <text:p>2245931.8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13">
            <text:p>28:14:010331:265</text:p>
          </table:table-cell>
          <table:table-cell office:value-type="float" office:value="1056119.03" table:style-name="ce14">
            <text:p>1056119.0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13">
            <text:p>28:14:010331:266</text:p>
          </table:table-cell>
          <table:table-cell office:value-type="float" office:value="2245931.87" table:style-name="ce14">
            <text:p>2245931.8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13">
            <text:p>28:14:010331:267</text:p>
          </table:table-cell>
          <table:table-cell office:value-type="float" office:value="87297.71" table:style-name="ce14">
            <text:p>87297.7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13">
            <text:p>28:14:010331:268</text:p>
          </table:table-cell>
          <table:table-cell office:value-type="float" office:value="100524.63" table:style-name="ce14">
            <text:p>100524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13">
            <text:p>28:14:010331:269</text:p>
          </table:table-cell>
          <table:table-cell office:value-type="float" office:value="100524.63" table:style-name="ce14">
            <text:p>100524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13">
            <text:p>28:14:010331:270</text:p>
          </table:table-cell>
          <table:table-cell office:value-type="float" office:value="1395660.25" table:style-name="ce14">
            <text:p>1395660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13">
            <text:p>28:14:010331:271</text:p>
          </table:table-cell>
          <table:table-cell office:value-type="float" office:value="810038.88" table:style-name="ce14">
            <text:p>810038.8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13">
            <text:p>28:14:011204:526</text:p>
          </table:table-cell>
          <table:table-cell office:value-type="float" office:value="1165457.5" table:style-name="ce14">
            <text:p>1165457.5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13">
            <text:p>28:16:012909:64</text:p>
          </table:table-cell>
          <table:table-cell office:value-type="float" office:value="987539.36" table:style-name="ce14">
            <text:p>987539.3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13">
            <text:p>28:14:010331:272</text:p>
          </table:table-cell>
          <table:table-cell office:value-type="float" office:value="94556430.989999995" table:style-name="ce14">
            <text:p>94556430.9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13">
            <text:p>28:14:010331:273</text:p>
          </table:table-cell>
          <table:table-cell office:value-type="float" office:value="1079324.25" table:style-name="ce14">
            <text:p>1079324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13">
            <text:p>28:14:010331:274</text:p>
          </table:table-cell>
          <table:table-cell office:value-type="float" office:value="848635.04" table:style-name="ce14">
            <text:p>848635.0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13">
            <text:p>28:14:010331:275</text:p>
          </table:table-cell>
          <table:table-cell office:value-type="float" office:value="1035316.11" table:style-name="ce14">
            <text:p>1035316.1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13">
            <text:p>28:14:010331:276</text:p>
          </table:table-cell>
          <table:table-cell office:value-type="float" office:value="1001600.55" table:style-name="ce14">
            <text:p>1001600.5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13">
            <text:p>28:14:010331:277</text:p>
          </table:table-cell>
          <table:table-cell office:value-type="float" office:value="787523.62" table:style-name="ce14">
            <text:p>787523.6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13">
            <text:p>28:14:010331:278</text:p>
          </table:table-cell>
          <table:table-cell office:value-type="float" office:value="960761.63" table:style-name="ce14">
            <text:p>960761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13">
            <text:p>28:14:010331:279</text:p>
          </table:table-cell>
          <table:table-cell office:value-type="float" office:value="1248796.81" table:style-name="ce14">
            <text:p>1248796.8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13">
            <text:p>28:14:010331:280</text:p>
          </table:table-cell>
          <table:table-cell office:value-type="float" office:value="1028420.9" table:style-name="ce14">
            <text:p>1028420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13">
            <text:p>28:14:010331:281</text:p>
          </table:table-cell>
          <table:table-cell office:value-type="float" office:value="1250729.93" table:style-name="ce14">
            <text:p>1250729.9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13">
            <text:p>28:14:010331:282</text:p>
          </table:table-cell>
          <table:table-cell office:value-type="float" office:value="1345702.63" table:style-name="ce14">
            <text:p>1345702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13">
            <text:p>28:14:010331:283</text:p>
          </table:table-cell>
          <table:table-cell office:value-type="float" office:value="1001600.55" table:style-name="ce14">
            <text:p>1001600.5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13">
            <text:p>28:14:010331:284</text:p>
          </table:table-cell>
          <table:table-cell office:value-type="float" office:value="1108225.69" table:style-name="ce14">
            <text:p>1108225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13">
            <text:p>28:14:010331:285</text:p>
          </table:table-cell>
          <table:table-cell office:value-type="float" office:value="1347785.76" table:style-name="ce14">
            <text:p>1347785.7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13">
            <text:p>28:14:010331:286</text:p>
          </table:table-cell>
          <table:table-cell office:value-type="float" office:value="1345702.63" table:style-name="ce14">
            <text:p>1345702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13">
            <text:p>28:14:010331:287</text:p>
          </table:table-cell>
          <table:table-cell office:value-type="float" office:value="1108225.69" table:style-name="ce14">
            <text:p>1108225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13">
            <text:p>28:14:010331:288</text:p>
          </table:table-cell>
          <table:table-cell office:value-type="float" office:value="1347785.76" table:style-name="ce14">
            <text:p>1347785.7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13">
            <text:p>28:14:010331:289</text:p>
          </table:table-cell>
          <table:table-cell office:value-type="float" office:value="1345702.63" table:style-name="ce14">
            <text:p>1345702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13">
            <text:p>28:14:010331:290</text:p>
          </table:table-cell>
          <table:table-cell office:value-type="float" office:value="1108225.69" table:style-name="ce14">
            <text:p>1108225.6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13">
            <text:p>28:14:010331:291</text:p>
          </table:table-cell>
          <table:table-cell office:value-type="float" office:value="1347785.76" table:style-name="ce14">
            <text:p>1347785.7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13">
            <text:p>28:14:010331:292</text:p>
          </table:table-cell>
          <table:table-cell office:value-type="float" office:value="1248796.81" table:style-name="ce14">
            <text:p>1248796.8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13">
            <text:p>28:14:010331:293</text:p>
          </table:table-cell>
          <table:table-cell office:value-type="float" office:value="1028420.9" table:style-name="ce14">
            <text:p>1028420.9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13">
            <text:p>28:14:010331:294</text:p>
          </table:table-cell>
          <table:table-cell office:value-type="float" office:value="960761.63" table:style-name="ce14">
            <text:p>960761.6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13">
            <text:p>28:14:010331:295</text:p>
          </table:table-cell>
          <table:table-cell office:value-type="float" office:value="1250729.93" table:style-name="ce14">
            <text:p>1250729.9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13">
            <text:p>28:14:010331:296</text:p>
          </table:table-cell>
          <table:table-cell office:value-type="float" office:value="1252663.06" table:style-name="ce14">
            <text:p>1252663.0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13">
            <text:p>28:14:010331:297</text:p>
          </table:table-cell>
          <table:table-cell office:value-type="float" office:value="1024554.66" table:style-name="ce14">
            <text:p>1024554.6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13">
            <text:p>28:14:010331:298</text:p>
          </table:table-cell>
          <table:table-cell office:value-type="float" office:value="1239131.2" table:style-name="ce14">
            <text:p>1239131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13">
            <text:p>28:14:010331:299</text:p>
          </table:table-cell>
          <table:table-cell office:value-type="float" office:value="1349868.89" table:style-name="ce14">
            <text:p>1349868.8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13">
            <text:p>28:14:010331:300</text:p>
          </table:table-cell>
          <table:table-cell office:value-type="float" office:value="1104059.43" table:style-name="ce14">
            <text:p>1104059.4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13">
            <text:p>28:14:010331:301</text:p>
          </table:table-cell>
          <table:table-cell office:value-type="float" office:value="1335286.97" table:style-name="ce14">
            <text:p>1335286.9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13">
            <text:p>28:14:010331:302</text:p>
          </table:table-cell>
          <table:table-cell office:value-type="float" office:value="1349868.89" table:style-name="ce14">
            <text:p>1349868.8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13">
            <text:p>28:14:010331:303</text:p>
          </table:table-cell>
          <table:table-cell office:value-type="float" office:value="1104059.43" table:style-name="ce14">
            <text:p>1104059.4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13">
            <text:p>28:14:010331:304</text:p>
          </table:table-cell>
          <table:table-cell office:value-type="float" office:value="1335286.97" table:style-name="ce14">
            <text:p>1335286.9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13">
            <text:p>28:14:010331:305</text:p>
          </table:table-cell>
          <table:table-cell office:value-type="float" office:value="1079324.25" table:style-name="ce14">
            <text:p>1079324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13">
            <text:p>28:14:010331:306</text:p>
          </table:table-cell>
          <table:table-cell office:value-type="float" office:value="1349868.89" table:style-name="ce14">
            <text:p>1349868.8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13">
            <text:p>28:14:010331:307</text:p>
          </table:table-cell>
          <table:table-cell office:value-type="float" office:value="1104059.43" table:style-name="ce14">
            <text:p>1104059.4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13">
            <text:p>28:14:010331:308</text:p>
          </table:table-cell>
          <table:table-cell office:value-type="float" office:value="1335286.97" table:style-name="ce14">
            <text:p>1335286.97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13">
            <text:p>28:14:010331:309</text:p>
          </table:table-cell>
          <table:table-cell office:value-type="float" office:value="1252663.06" table:style-name="ce14">
            <text:p>1252663.0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13">
            <text:p>28:14:010331:310</text:p>
          </table:table-cell>
          <table:table-cell office:value-type="float" office:value="1024554.66" table:style-name="ce14">
            <text:p>1024554.66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13">
            <text:p>28:14:010331:311</text:p>
          </table:table-cell>
          <table:table-cell office:value-type="float" office:value="1239131.2" table:style-name="ce14">
            <text:p>1239131.20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13">
            <text:p>28:14:010331:312</text:p>
          </table:table-cell>
          <table:table-cell office:value-type="float" office:value="958828.51" table:style-name="ce14">
            <text:p>958828.5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13">
            <text:p>28:14:010331:313</text:p>
          </table:table-cell>
          <table:table-cell office:value-type="float" office:value="785286.33" table:style-name="ce14">
            <text:p>785286.3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13">
            <text:p>28:14:010331:314</text:p>
          </table:table-cell>
          <table:table-cell office:value-type="float" office:value="1364784.13" table:style-name="ce14">
            <text:p>1364784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13">
            <text:p>28:14:010331:315</text:p>
          </table:table-cell>
          <table:table-cell office:value-type="float" office:value="1033232.98" table:style-name="ce14">
            <text:p>1033232.9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13">
            <text:p>28:14:010331:316</text:p>
          </table:table-cell>
          <table:table-cell office:value-type="float" office:value="848635.04" table:style-name="ce14">
            <text:p>848635.0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13">
            <text:p>28:14:010331:317</text:p>
          </table:table-cell>
          <table:table-cell office:value-type="float" office:value="846224.15" table:style-name="ce14">
            <text:p>846224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13">
            <text:p>28:14:010331:318</text:p>
          </table:table-cell>
          <table:table-cell office:value-type="float" office:value="1470690.49" table:style-name="ce14">
            <text:p>1470690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13">
            <text:p>28:14:010331:319</text:p>
          </table:table-cell>
          <table:table-cell office:value-type="float" office:value="1033232.98" table:style-name="ce14">
            <text:p>1033232.9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13">
            <text:p>28:14:010331:320</text:p>
          </table:table-cell>
          <table:table-cell office:value-type="float" office:value="846224.15" table:style-name="ce14">
            <text:p>846224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13">
            <text:p>28:14:010331:321</text:p>
          </table:table-cell>
          <table:table-cell office:value-type="float" office:value="1470690.49" table:style-name="ce14">
            <text:p>1470690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13">
            <text:p>28:14:010331:322</text:p>
          </table:table-cell>
          <table:table-cell office:value-type="float" office:value="1033232.98" table:style-name="ce14">
            <text:p>1033232.9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13">
            <text:p>28:14:010331:323</text:p>
          </table:table-cell>
          <table:table-cell office:value-type="float" office:value="846224.15" table:style-name="ce14">
            <text:p>846224.1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13">
            <text:p>28:14:010331:324</text:p>
          </table:table-cell>
          <table:table-cell office:value-type="float" office:value="1470690.49" table:style-name="ce14">
            <text:p>1470690.49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13">
            <text:p>28:14:010331:325</text:p>
          </table:table-cell>
          <table:table-cell office:value-type="float" office:value="958828.51" table:style-name="ce14">
            <text:p>958828.5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13">
            <text:p>28:14:010331:326</text:p>
          </table:table-cell>
          <table:table-cell office:value-type="float" office:value="785286.33" table:style-name="ce14">
            <text:p>785286.3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13">
            <text:p>28:14:010331:327</text:p>
          </table:table-cell>
          <table:table-cell office:value-type="float" office:value="1035316.11" table:style-name="ce14">
            <text:p>1035316.1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13">
            <text:p>28:14:010331:328</text:p>
          </table:table-cell>
          <table:table-cell office:value-type="float" office:value="1364784.13" table:style-name="ce14">
            <text:p>1364784.13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13">
            <text:p>28:14:010331:329</text:p>
          </table:table-cell>
          <table:table-cell office:value-type="float" office:value="1830166.62" table:style-name="ce14">
            <text:p>1830166.6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13">
            <text:p>28:14:010331:330</text:p>
          </table:table-cell>
          <table:table-cell office:value-type="float" office:value="37171.839999999997" table:style-name="ce14">
            <text:p>37171.8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13">
            <text:p>28:14:010331:331</text:p>
          </table:table-cell>
          <table:table-cell office:value-type="float" office:value="2094742.68" table:style-name="ce14">
            <text:p>2094742.6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13">
            <text:p>28:14:010331:332</text:p>
          </table:table-cell>
          <table:table-cell office:value-type="float" office:value="37171.839999999997" table:style-name="ce14">
            <text:p>37171.8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13">
            <text:p>28:14:010331:333</text:p>
          </table:table-cell>
          <table:table-cell office:value-type="float" office:value="2094742.68" table:style-name="ce14">
            <text:p>2094742.68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13">
            <text:p>28:14:010331:334</text:p>
          </table:table-cell>
          <table:table-cell office:value-type="float" office:value="37171.839999999997" table:style-name="ce14">
            <text:p>37171.8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13">
            <text:p>28:14:010331:335</text:p>
          </table:table-cell>
          <table:table-cell office:value-type="float" office:value="1830166.62" table:style-name="ce14">
            <text:p>1830166.6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13">
            <text:p>28:14:010331:336</text:p>
          </table:table-cell>
          <table:table-cell office:value-type="float" office:value="37171.839999999997" table:style-name="ce14">
            <text:p>37171.8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13">
            <text:p>28:14:010331:337</text:p>
          </table:table-cell>
          <table:table-cell office:value-type="float" office:value="787523.62" table:style-name="ce14">
            <text:p>787523.62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13">
            <text:p>28:14:010331:338</text:p>
          </table:table-cell>
          <table:table-cell office:value-type="float" office:value="1079324.25" table:style-name="ce14">
            <text:p>1079324.25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13">
            <text:p>28:14:010331:339</text:p>
          </table:table-cell>
          <table:table-cell office:value-type="float" office:value="848635.04" table:style-name="ce14">
            <text:p>848635.04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13">
            <text:p>28:14:010331:340</text:p>
          </table:table-cell>
          <table:table-cell office:value-type="float" office:value="1035316.11" table:style-name="ce14">
            <text:p>1035316.11</text:p>
          </table:table-cell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table:style-name="ce13"/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28:01:020404: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28:01:130072:4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28:02:000065: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28:10:013002:34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28:10:013002:38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28:10:031001:4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28:10:031002:9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28:21:011801:15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28:23:020101:1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28:27:010708:3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28:05:000000:58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28:05:000000:58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28:05:000000:58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28:05:000000:58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28:22:010638:47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28:22:010638:4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28:22:010638:4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28:22:010638:4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28:22:010638: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28:22:010638:5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28:22:010638:5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28:22:010641: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28:22:010641: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28:22:010641: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28:22:010641: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28:22:010641: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28:22:010642:1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28:22:010642:15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28:22:010642:18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28:22:010642:2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28:22:010642: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3">
            <text:p>28:22:010642: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3">
            <text:p>28:22:010642:2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3">
            <text:p>28:22:010642: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28:22:010642:2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28:22:010642:3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3">
            <text:p>28:22:010642:3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3">
            <text:p>28:22:010642: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3">
            <text:p>28:22:010642: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3">
            <text:p>28:22:010642: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3">
            <text:p>28:22:010642: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3">
            <text:p>28:22:010642: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3">
            <text:p>28:22:010642:4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3">
            <text:p>28:22:010642: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3">
            <text:p>28:24:010892:4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3">
            <text:p>28:25:010226: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3">
            <text:p>28:22:010109:3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3">
            <text:p>28:22:010112: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3">
            <text:p>28:22:010113: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3">
            <text:p>28:22:010113: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3">
            <text:p>28:22:010114:4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3">
            <text:p>28:22:010114: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3">
            <text:p>28:22:010126: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3">
            <text:p>28:22:010129:6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3">
            <text:p>28:22:010129: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3">
            <text:p>28:22:010129: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3">
            <text:p>28:22:010130: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3">
            <text:p>28:22:010130: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3">
            <text:p>28:22:010130: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3">
            <text:p>28:22:010130: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3">
            <text:p>28:22:010130: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3">
            <text:p>28:22:010130: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3">
            <text:p>28:22:010130: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3">
            <text:p>28:22:010131: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3">
            <text:p>28:22:010131: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3">
            <text:p>28:22:010131: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3">
            <text:p>28:22:010134: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3">
            <text:p>28:22:010136: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3">
            <text:p>28:22:010137: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3">
            <text:p>28:22:010142: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3">
            <text:p>28:22:010142: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3">
            <text:p>28:22:010142:2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3">
            <text:p>28:22:010142: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3">
            <text:p>28:22:010142: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3">
            <text:p>28:22:010142: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3">
            <text:p>28:22:010147: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3">
            <text:p>28:22:010147: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3">
            <text:p>28:22:010201: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3">
            <text:p>28:22:010201: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3">
            <text:p>28:22:010201: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3">
            <text:p>28:22:010201:5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3">
            <text:p>28:22:010203: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3">
            <text:p>28:22:010203: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3">
            <text:p>28:22:010203: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3">
            <text:p>28:22:010203: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3">
            <text:p>28:22:010206: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3">
            <text:p>28:22:010206:8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3">
            <text:p>28:22:010207: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3">
            <text:p>28:22:010207:5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3">
            <text:p>28:22:010208: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3">
            <text:p>28:22:010208: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3">
            <text:p>28:22:010209:5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3">
            <text:p>28:22:010209: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3">
            <text:p>28:22:010210:2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3">
            <text:p>28:22:010210:2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3">
            <text:p>28:22:010210: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3">
            <text:p>28:22:010211:2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3">
            <text:p>28:22:010211: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3">
            <text:p>28:22:010211:3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3">
            <text:p>28:22:010315: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3">
            <text:p>28:22:010315: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3">
            <text:p>28:22:010315: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13">
            <text:p>28:22:010315: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3">
            <text:p>28:22:010318: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3">
            <text:p>28:22:010403: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3">
            <text:p>28:22:010403: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3">
            <text:p>28:22:010403: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3">
            <text:p>28:22:010405: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3">
            <text:p>28:22:010405: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3">
            <text:p>28:22:010414:3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3">
            <text:p>28:22:010502:1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3">
            <text:p>28:22:010502: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13">
            <text:p>28:22:010505: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3">
            <text:p>28:22:010510:11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13">
            <text:p>28:22:010511:1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3">
            <text:p>28:22:010511:1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3">
            <text:p>28:22:010511:14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3">
            <text:p>28:22:010514:1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3">
            <text:p>28:22:010515:2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3">
            <text:p>28:22:010518: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3">
            <text:p>28:22:010518:9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3">
            <text:p>28:22:010522: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13">
            <text:p>28:22:010523:1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3">
            <text:p>28:22:010523:1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13">
            <text:p>28:22:010523:1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3">
            <text:p>28:22:010523:17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13">
            <text:p>28:22:010523:1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3">
            <text:p>28:22:010523:1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13">
            <text:p>28:22:010605: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3">
            <text:p>28:22:010605: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13">
            <text:p>28:22:010638:21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3">
            <text:p>28:22:010638:23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3">
            <text:p>28:22:010638:2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3">
            <text:p>28:22:010638:2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13">
            <text:p>28:22:010638:2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3">
            <text:p>28:22:010638:2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3">
            <text:p>28:22:010638:2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3">
            <text:p>28:22:010638:2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13">
            <text:p>28:22:010638:2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3">
            <text:p>28:22:010638:2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3">
            <text:p>28:22:010638:2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3">
            <text:p>28:22:010638:2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3">
            <text:p>28:22:010638:2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3">
            <text:p>28:22:010638:26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3">
            <text:p>28:22:010638:2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3">
            <text:p>28:22:010638:2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13">
            <text:p>28:22:010638:2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3">
            <text:p>28:22:010638:27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13">
            <text:p>28:22:010638:27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3">
            <text:p>28:22:010638:27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13">
            <text:p>28:22:010638:2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3">
            <text:p>28:22:010638:2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13">
            <text:p>28:22:010638:27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3">
            <text:p>28:22:010638:2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13">
            <text:p>28:22:010638:2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3">
            <text:p>28:22:010638:2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13">
            <text:p>28:22:010638:2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3">
            <text:p>28:22:010638:2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13">
            <text:p>28:22:010638:28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13">
            <text:p>28:22:010638:28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13">
            <text:p>28:22:010638:28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3">
            <text:p>28:20:010507: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13">
            <text:p>28:20:010608: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3">
            <text:p>28:20:010609:1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13">
            <text:p>28:20:010609:13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3">
            <text:p>28:20:010609:13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13">
            <text:p>28:20:010609:1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13">
            <text:p>28:20:010905: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13">
            <text:p>28:20:010905:5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3">
            <text:p>28:20:010913: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13">
            <text:p>28:20:010913: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3">
            <text:p>28:20:010914:6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13">
            <text:p>28:20:010915: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13">
            <text:p>28:20:010919: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13">
            <text:p>28:20:010919: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3">
            <text:p>28:20:010920:1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13">
            <text:p>28:20:010920:10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3">
            <text:p>28:20:010920:11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13">
            <text:p>28:20:010920: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3">
            <text:p>28:20:010920: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13">
            <text:p>28:20:010921: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3">
            <text:p>28:20:010923: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3">
            <text:p>28:20:010923: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3">
            <text:p>28:20:010923: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3">
            <text:p>28:20:010923: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3">
            <text:p>28:20:010923: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13">
            <text:p>28:20:010924:7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3">
            <text:p>28:20:010925:1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13">
            <text:p>28:20:010925:1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3">
            <text:p>28:20:010925:1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13">
            <text:p>28:20:010925:13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3">
            <text:p>28:20:010925: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13">
            <text:p>28:20:010925: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3">
            <text:p>28:20:010925: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13">
            <text:p>28:20:010925: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3">
            <text:p>28:20:010925: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3">
            <text:p>28:20:010926:1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3">
            <text:p>28:20:010926:1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13">
            <text:p>28:20:010926:1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13">
            <text:p>28:20:010926:1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13">
            <text:p>28:20:010926:20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13">
            <text:p>28:20:010926:20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13">
            <text:p>28:20:010926:20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13">
            <text:p>28:20:010926:2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13">
            <text:p>28:20:010926:21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13">
            <text:p>28:20:010926:21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13">
            <text:p>28:20:010926:21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13">
            <text:p>28:20:010926:21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13">
            <text:p>28:20:010926:21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13">
            <text:p>28:20:010926:21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13">
            <text:p>28:20:010926:2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13">
            <text:p>28:20:010926:2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13">
            <text:p>28:20:010926:22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13">
            <text:p>28:20:010926:22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13">
            <text:p>28:20:010926:23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13">
            <text:p>28:20:010926:3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13">
            <text:p>28:20:010926:3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13">
            <text:p>28:20:010926:3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13">
            <text:p>28:20:010926:32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13">
            <text:p>28:20:010929:10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13">
            <text:p>28:20:010929:1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13">
            <text:p>28:20:010929:11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13">
            <text:p>28:20:010929:1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13">
            <text:p>28:20:010929:12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13">
            <text:p>28:20:010932:1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13">
            <text:p>28:20:010932:1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13">
            <text:p>28:20:010932:1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13">
            <text:p>28:20:010932:1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13">
            <text:p>28:20:010932:1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13">
            <text:p>28:20:010933:2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13">
            <text:p>28:20:010933: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13">
            <text:p>28:20:010933:2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13">
            <text:p>28:20:010935:1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13">
            <text:p>28:20:010935:1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13">
            <text:p>28:20:010935:12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13">
            <text:p>28:20:010939: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13">
            <text:p>28:20:010939:2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13">
            <text:p>28:20:010939:3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13">
            <text:p>28:20:010940: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13">
            <text:p>28:20:010940: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13">
            <text:p>28:20:010945:10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13">
            <text:p>28:20:010945:9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13">
            <text:p>28:20:010945: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13">
            <text:p>28:20:010946: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13">
            <text:p>28:20:010946:8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13">
            <text:p>28:20:010947: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13">
            <text:p>28:20:010947: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13">
            <text:p>28:20:010947: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13">
            <text:p>28:20:010947:7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13">
            <text:p>28:20:010947: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13">
            <text:p>28:20:011002:1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13">
            <text:p>28:20:011002:1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13">
            <text:p>28:20:011106:19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13">
            <text:p>28:20:011106:1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13">
            <text:p>28:20:011106:1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13">
            <text:p>28:20:011204:1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13">
            <text:p>28:20:011211:11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13">
            <text:p>28:20:011306:9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13">
            <text:p>28:20:011306: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13">
            <text:p>28:20:011307:2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13">
            <text:p>28:20:011307:2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13">
            <text:p>28:20:011503:2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13">
            <text:p>28:20:011503:2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13">
            <text:p>28:20:011503:2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13">
            <text:p>28:20:011701:10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13">
            <text:p>28:20:011701:10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13">
            <text:p>28:20:011701:10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13">
            <text:p>28:20:011701:10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13">
            <text:p>28:20:011701:10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13">
            <text:p>28:20:011701:10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13">
            <text:p>28:20:011701:10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13">
            <text:p>28:20:011701:11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13">
            <text:p>28:20:011701:9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13">
            <text:p>28:20:011701:96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13">
            <text:p>28:20:011701:9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13">
            <text:p>28:20:011701:97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13">
            <text:p>28:20:011701:97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13">
            <text:p>28:20:011701:9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13">
            <text:p>28:20:011701:9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13">
            <text:p>28:20:011701:9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13">
            <text:p>28:20:011702:2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13">
            <text:p>28:20:011702:23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13">
            <text:p>28:20:011702:2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13">
            <text:p>28:20:011702:2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13">
            <text:p>28:20:011702:2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13">
            <text:p>28:20:011702:2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13">
            <text:p>28:20:012110: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13">
            <text:p>28:20:012110: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13">
            <text:p>28:20:012111:13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13">
            <text:p>28:20:012111:13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13">
            <text:p>28:20:012111:13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13">
            <text:p>28:20:012205:1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13">
            <text:p>28:20:012205:1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13">
            <text:p>28:20:012205:1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13">
            <text:p>28:20:012206: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13">
            <text:p>28:21:000000:2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13">
            <text:p>28:21:000000:57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13">
            <text:p>28:21:000000:75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13">
            <text:p>28:21:000000:7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13">
            <text:p>28:21:000000:8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13">
            <text:p>28:21:010210: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13">
            <text:p>28:21:010301:4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13">
            <text:p>28:21:010401:9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13">
            <text:p>28:21:010401:93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13">
            <text:p>28:21:010401:9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13">
            <text:p>28:21:010401:9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13">
            <text:p>28:21:010401:9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13">
            <text:p>28:21:010401:9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13">
            <text:p>28:21:010401:9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13">
            <text:p>28:21:010402:1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13">
            <text:p>28:21:010402:2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13">
            <text:p>28:21:010403:2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13">
            <text:p>28:21:010403:22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13">
            <text:p>28:21:010501:14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13">
            <text:p>28:21:010501:147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13">
            <text:p>28:21:010501:147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13">
            <text:p>28:21:010501:147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13">
            <text:p>28:21:010501:14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13">
            <text:p>28:21:010501:14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13">
            <text:p>28:21:010501:14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13">
            <text:p>28:21:010501:15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13">
            <text:p>28:21:010501:153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13">
            <text:p>28:21:010504:51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13">
            <text:p>28:21:010701:10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13">
            <text:p>28:21:010701:10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13">
            <text:p>28:21:010701:10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13">
            <text:p>28:21:010701:10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13">
            <text:p>28:21:010701:10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13">
            <text:p>28:21:010701:10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13">
            <text:p>28:21:010701:10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13">
            <text:p>28:21:010701:10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13">
            <text:p>28:21:010701:10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13">
            <text:p>28:21:010701:109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13">
            <text:p>28:21:010701:111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13">
            <text:p>28:21:010701:111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13">
            <text:p>28:21:010701:111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13">
            <text:p>28:21:010701:11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13">
            <text:p>28:21:010801:4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13">
            <text:p>28:21:010801:4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13">
            <text:p>28:21:010801:4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13">
            <text:p>28:21:010901:4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13">
            <text:p>28:21:010901:4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13">
            <text:p>28:21:010901:4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13">
            <text:p>28:21:010901:4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13">
            <text:p>28:21:010901:51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13">
            <text:p>28:21:010901:5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13">
            <text:p>28:21:010901:54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13">
            <text:p>28:21:010901:5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13">
            <text:p>28:21:010901:5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13">
            <text:p>28:21:011001:7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13">
            <text:p>28:21:011001:7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13">
            <text:p>28:21:011001:7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13">
            <text:p>28:21:011001:7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13">
            <text:p>28:21:011001:77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13">
            <text:p>28:21:011001:7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13">
            <text:p>28:21:011001:7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13">
            <text:p>28:21:011001:7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13">
            <text:p>28:21:011001:8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13">
            <text:p>28:21:011001:80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13">
            <text:p>28:21:011002:2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13">
            <text:p>28:21:011002:27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13">
            <text:p>28:21:011002:2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13">
            <text:p>28:21:011002:2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13">
            <text:p>28:21:011002:2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13">
            <text:p>28:21:011002:2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13">
            <text:p>28:21:011002:2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13">
            <text:p>28:21:011002:29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13">
            <text:p>28:21:011002:2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13">
            <text:p>28:21:011002:2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13">
            <text:p>28:21:011002:2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13">
            <text:p>28:21:011002:3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13">
            <text:p>28:21:011002:30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13">
            <text:p>28:21:011002:3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13">
            <text:p>28:21:011002:30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13">
            <text:p>28:21:011002:30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13">
            <text:p>28:21:011002:3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13">
            <text:p>28:21:011002:3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13">
            <text:p>28:21:011002:31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13">
            <text:p>28:21:011002:31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13">
            <text:p>28:21:011003:2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13">
            <text:p>28:21:011003:22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13">
            <text:p>28:21:011003:23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13">
            <text:p>28:21:011003:2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13">
            <text:p>28:21:011003:23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13">
            <text:p>28:21:011013:19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13">
            <text:p>28:21:011013:2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13">
            <text:p>28:21:011013:2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13">
            <text:p>28:21:011013:2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13">
            <text:p>28:21:011013:2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13">
            <text:p>28:21:011013:2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13">
            <text:p>28:21:011013:2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13">
            <text:p>28:21:011013:2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13">
            <text:p>28:21:011101:8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13">
            <text:p>28:21:011201:78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13">
            <text:p>28:21:011201:79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13">
            <text:p>28:21:011201:7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13">
            <text:p>28:21:011201:81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13">
            <text:p>28:21:011201:81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13">
            <text:p>28:21:011201:8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13">
            <text:p>28:21:011201:9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13">
            <text:p>28:21:011203:1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13">
            <text:p>28:21:011203:16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13">
            <text:p>28:21:011203:1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13">
            <text:p>28:21:011203:1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13">
            <text:p>28:21:011203:1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13">
            <text:p>28:21:011203:1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13">
            <text:p>28:21:011403:3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13">
            <text:p>28:21:011403:31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13">
            <text:p>28:21:011501:5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13">
            <text:p>28:21:011501:5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13">
            <text:p>28:21:011501:5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13">
            <text:p>28:21:011501:5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13">
            <text:p>28:21:011501:5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13">
            <text:p>28:21:011501:6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13">
            <text:p>28:21:011601:3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13">
            <text:p>28:21:011601:37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13">
            <text:p>28:21:011602:1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13">
            <text:p>28:21:011602:1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13">
            <text:p>28:21:011602:18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13">
            <text:p>28:21:011602:19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13">
            <text:p>28:21:011602:1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13">
            <text:p>28:21:011701:5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13">
            <text:p>28:21:011701:51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13">
            <text:p>28:21:011701:51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13">
            <text:p>28:21:011701:5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13">
            <text:p>28:21:011701:53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13">
            <text:p>28:21:011701:5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13">
            <text:p>28:21:011701:5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13">
            <text:p>28:21:011701:5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13">
            <text:p>28:21:011701:5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13">
            <text:p>28:21:011701:5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13">
            <text:p>28:21:011701:5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13">
            <text:p>28:21:011701:5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13">
            <text:p>28:21:011701:57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13">
            <text:p>28:21:011701:5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13">
            <text:p>28:21:011701:5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13">
            <text:p>28:21:011701:5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13">
            <text:p>28:21:011701:5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13">
            <text:p>28:21:011701:5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13">
            <text:p>28:21:011701:6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13">
            <text:p>28:21:011701:6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13">
            <text:p>28:21:011701:65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13">
            <text:p>28:21:011701:6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13">
            <text:p>28:21:011801:10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13">
            <text:p>28:21:011801:108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13">
            <text:p>28:21:011802:102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13">
            <text:p>28:21:011802:103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13">
            <text:p>28:21:011802:79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13">
            <text:p>28:21:011802:7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13">
            <text:p>28:21:011802:80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13">
            <text:p>28:21:011802:8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13">
            <text:p>28:21:011802:8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13">
            <text:p>28:21:011802:8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13">
            <text:p>28:21:011802:82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13">
            <text:p>28:21:011802:83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13">
            <text:p>28:21:011802:8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13">
            <text:p>28:21:011802:8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13">
            <text:p>28:21:011802:8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13">
            <text:p>28:21:011802:8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13">
            <text:p>28:21:011802:85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13">
            <text:p>28:21:011802:8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13">
            <text:p>28:21:011802:8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13">
            <text:p>28:21:011802:85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13">
            <text:p>28:21:011802:86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13">
            <text:p>28:21:011802:8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13">
            <text:p>28:21:011802:8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13">
            <text:p>28:21:011802:86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13">
            <text:p>28:21:011802:8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13">
            <text:p>28:21:011802:8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13">
            <text:p>28:21:011802:8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13">
            <text:p>28:21:011802:8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13">
            <text:p>28:21:011802:88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13">
            <text:p>28:21:011802:89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13">
            <text:p>28:21:011802:90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13">
            <text:p>28:21:011802:91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13">
            <text:p>28:21:011802:9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13">
            <text:p>28:21:011802:9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13">
            <text:p>28:21:011802:9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13">
            <text:p>28:21:011802:9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13">
            <text:p>28:21:011802:9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13">
            <text:p>28:21:011802:9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13">
            <text:p>28:21:011803:4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13">
            <text:p>28:21:011803:4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13">
            <text:p>28:21:011803:42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13">
            <text:p>28:21:011803:4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13">
            <text:p>28:21:011803:4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13">
            <text:p>28:21:011803:42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13">
            <text:p>28:21:011803:42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13">
            <text:p>28:21:011803:4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13">
            <text:p>28:21:011803:4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13">
            <text:p>28:21:011803:43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13">
            <text:p>28:21:011803:43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13">
            <text:p>28:21:011803:43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13">
            <text:p>28:21:011803:43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13">
            <text:p>28:21:011803:4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13">
            <text:p>28:21:011803:4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13">
            <text:p>28:21:011803:4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13">
            <text:p>28:21:011803:4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13">
            <text:p>28:21:011803:44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13">
            <text:p>28:21:011803:4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13">
            <text:p>28:21:011803:4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13">
            <text:p>28:21:011803:4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13">
            <text:p>28:21:011803:44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13">
            <text:p>28:21:011803:4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13">
            <text:p>28:21:011803:4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13">
            <text:p>28:21:011803:45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13">
            <text:p>28:21:011803:4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13">
            <text:p>28:21:011803:45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13">
            <text:p>28:21:011803:4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13">
            <text:p>28:21:011803:4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13">
            <text:p>28:21:011804:4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13">
            <text:p>28:21:011804:4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13">
            <text:p>28:21:011804:4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13">
            <text:p>28:21:011804:47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13">
            <text:p>28:21:011804:4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13">
            <text:p>28:21:011804:4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13">
            <text:p>28:21:012001:8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13">
            <text:p>28:21:012001:82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13">
            <text:p>28:21:012001:8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13">
            <text:p>28:21:012001:8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13">
            <text:p>28:21:012001:8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13">
            <text:p>28:21:012101:73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13">
            <text:p>28:21:012101:7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13">
            <text:p>28:21:012101:7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13">
            <text:p>28:21:012101:7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13">
            <text:p>28:21:012101:7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13">
            <text:p>28:21:012101:7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13">
            <text:p>28:21:012101:7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13">
            <text:p>28:21:012101:7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13">
            <text:p>28:21:012101:7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13">
            <text:p>28:21:012101:7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13">
            <text:p>28:21:012101:89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13">
            <text:p>28:21:012101:90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13">
            <text:p>28:21:012101:9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13">
            <text:p>28:21:012201:7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13">
            <text:p>28:21:012201:72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13">
            <text:p>28:21:012201:73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13">
            <text:p>28:21:012201:7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13">
            <text:p>28:21:012201:7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13">
            <text:p>28:21:012201:7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13">
            <text:p>28:21:012201:75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13">
            <text:p>28:21:012201:7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13">
            <text:p>28:21:012201:8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13">
            <text:p>28:21:012204:2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13">
            <text:p>28:21:012204:27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13">
            <text:p>28:22:010104: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13">
            <text:p>28:22:010109: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13">
            <text:p>28:22:010109: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13">
            <text:p>28:17:011138: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13">
            <text:p>28:17:011138: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13">
            <text:p>28:17:011141: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13">
            <text:p>28:17:011141:3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13">
            <text:p>28:17:011174: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13">
            <text:p>28:17:011175:1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13">
            <text:p>28:17:011175:1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13">
            <text:p>28:17:011175:17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13">
            <text:p>28:17:011175:1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13">
            <text:p>28:18:010129:13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13">
            <text:p>28:18:010129:1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13">
            <text:p>28:18:010130:1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13">
            <text:p>28:18:010130:11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13">
            <text:p>28:18:010130:11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13">
            <text:p>28:18:010159: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13">
            <text:p>28:18:010161: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13">
            <text:p>28:18:010163:10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13">
            <text:p>28:18:010163:1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13">
            <text:p>28:18:010164:10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13">
            <text:p>28:18:010217:1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13">
            <text:p>28:18:010217:1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13">
            <text:p>28:18:010217:1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13">
            <text:p>28:18:010217:1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13">
            <text:p>28:18:010217:18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13">
            <text:p>28:19:010711:266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13">
            <text:p>28:19:010711:26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13">
            <text:p>28:19:010711:26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13">
            <text:p>28:19:010711:26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13">
            <text:p>28:19:010711:27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13">
            <text:p>28:19:011119:2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13">
            <text:p>28:19:011119:2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13">
            <text:p>28:19:011119:29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13">
            <text:p>28:19:011119:30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13">
            <text:p>28:19:011119:3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13">
            <text:p>28:19:011223:1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13">
            <text:p>28:19:011223:12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13">
            <text:p>28:19:011223:9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13">
            <text:p>28:19:011223: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13">
            <text:p>28:19:011223: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13">
            <text:p>28:19:011225:1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13">
            <text:p>28:19:011225:8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13">
            <text:p>28:19:011225: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13">
            <text:p>28:19:011225: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13">
            <text:p>28:19:011229: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13">
            <text:p>28:19:011229: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13">
            <text:p>28:19:011229: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13">
            <text:p>28:19:011231: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13">
            <text:p>28:19:011233:19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13">
            <text:p>28:19:011234:1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13">
            <text:p>28:19:011234:10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13">
            <text:p>28:19:011234:10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13">
            <text:p>28:19:011234:1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13">
            <text:p>28:19:011234:11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13">
            <text:p>28:19:011234:11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13">
            <text:p>28:19:011234:11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13">
            <text:p>28:19:011234:11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13">
            <text:p>28:19:011234:1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13">
            <text:p>28:19:011234: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13">
            <text:p>28:19:011234: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13">
            <text:p>28:19:011234:7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13">
            <text:p>28:19:011234: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13">
            <text:p>28:19:011234:7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13">
            <text:p>28:19:011234: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13">
            <text:p>28:19:011234: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13">
            <text:p>28:19:011234: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13">
            <text:p>28:19:011234:9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13">
            <text:p>28:19:011234: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13">
            <text:p>28:19:011236: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13">
            <text:p>28:19:011236: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13">
            <text:p>28:19:011238: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13">
            <text:p>28:19:011238: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13">
            <text:p>28:19:011239:1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13">
            <text:p>28:19:011239:1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13">
            <text:p>28:19:011239:17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13">
            <text:p>28:19:011239:17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13">
            <text:p>28:19:011239:1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13">
            <text:p>28:19:011239:1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13">
            <text:p>28:19:011239:19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13">
            <text:p>28:19:011239:2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13">
            <text:p>28:19:011239:2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13">
            <text:p>28:19:011239:2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13">
            <text:p>28:19:011239:27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13">
            <text:p>28:19:011239:2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13">
            <text:p>28:19:011239:2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13">
            <text:p>28:19:011239:2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13">
            <text:p>28:19:011239:2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13">
            <text:p>28:19:011239:28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13">
            <text:p>28:19:011239:28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13">
            <text:p>28:19:011239:29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13">
            <text:p>28:19:011239:29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13">
            <text:p>28:19:011239:2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13">
            <text:p>28:19:011239:3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13">
            <text:p>28:19:011239:34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13">
            <text:p>28:19:011239:3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13">
            <text:p>28:19:011240:1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13">
            <text:p>28:19:011240:1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13">
            <text:p>28:19:011241: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13">
            <text:p>28:19:011242: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13">
            <text:p>28:19:011242: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13">
            <text:p>28:19:011242: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13">
            <text:p>28:19:011244:10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13">
            <text:p>28:19:011244:10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13">
            <text:p>28:19:011244:1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13">
            <text:p>28:19:011244:14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13">
            <text:p>28:19:011244:1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13">
            <text:p>28:19:011244:14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13">
            <text:p>28:19:011244:1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13">
            <text:p>28:19:011244:1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13">
            <text:p>28:19:011244:1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13">
            <text:p>28:19:011244:1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13">
            <text:p>28:19:011244:22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28:19:011244:2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28:19:011244:24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28:19:011244:2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28:19:011244:2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28:19:011244: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28:19:011244:6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28:19:011244: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28:19:011244: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28:19:011244: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28:19:011244:8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28:19:011244:9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28:19:011245:5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28:19:011245: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28:19:011245:6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28:19:011245:6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28:19:011245:6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28:19:011246: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28:19:011247:1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28:19:011247:12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28:19:011247:1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28:19:011247:1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28:19:011247:1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13">
            <text:p>28:19:011247:1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13">
            <text:p>28:19:011247:1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style-name="ce13">
            <text:p>28:19:011247:14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13">
            <text:p>28:19:011247:1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13">
            <text:p>28:19:011247:1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style-name="ce13">
            <text:p>28:19:011250:1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13">
            <text:p>28:19:011250:10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13">
            <text:p>28:19:011250:1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style-name="ce13">
            <text:p>28:19:011250:1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13">
            <text:p>28:19:011250:1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13">
            <text:p>28:19:011250:11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style-name="ce13">
            <text:p>28:19:011250:7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13">
            <text:p>28:19:011250:7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13">
            <text:p>28:19:011250: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style-name="ce13">
            <text:p>28:19:011250: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13">
            <text:p>28:19:011250: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13">
            <text:p>28:19:011250: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style-name="ce13">
            <text:p>28:19:011250: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13">
            <text:p>28:19:011250: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13">
            <text:p>28:19:011250: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style-name="ce13">
            <text:p>28:19:011250: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13">
            <text:p>28:19:011250: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13">
            <text:p>28:19:011250:8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style-name="ce13">
            <text:p>28:19:011250:8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13">
            <text:p>28:19:011250:8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13">
            <text:p>28:19:011250:9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style-name="ce13">
            <text:p>28:19:011250: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13">
            <text:p>28:19:011250:9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13">
            <text:p>28:19:011250: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style-name="ce13">
            <text:p>28:19:011250:9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13">
            <text:p>28:19:011250: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13">
            <text:p>28:19:011250:9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style-name="ce13">
            <text:p>28:19:011250: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13">
            <text:p>28:19:011251: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13">
            <text:p>28:19:011251: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style-name="ce13">
            <text:p>28:19:011251:6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13">
            <text:p>28:19:011251:6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13">
            <text:p>28:19:011303:10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style-name="ce13">
            <text:p>28:19:011303:10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13">
            <text:p>28:19:011303:1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13">
            <text:p>28:19:011303:1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style-name="ce13">
            <text:p>28:19:011303:11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13">
            <text:p>28:19:011806: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13">
            <text:p>28:19:011927:44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style-name="ce13">
            <text:p>28:19:011927:4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13">
            <text:p>28:19:011927:4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13">
            <text:p>28:19:011927:4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style-name="ce13">
            <text:p>28:19:011927:4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13">
            <text:p>28:19:011927:45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13">
            <text:p>28:19:012001:23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style-name="ce13">
            <text:p>28:19:012001:23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13">
            <text:p>28:20:010401: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13">
            <text:p>28:20:010505:7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style-name="ce13">
            <text:p>28:20:010507: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13">
            <text:p>28:01:010137:1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13">
            <text:p>28:02:000503:8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style-name="ce13">
            <text:p>28:07:000000:22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13">
            <text:p>28:07:000000:22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13">
            <text:p>28:07:000000:9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style-name="ce13">
            <text:p>28:07:000000:9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13">
            <text:p>28:07:010002:10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13">
            <text:p>28:07:010002:102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style-name="ce13">
            <text:p>28:07:010002:10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13">
            <text:p>28:07:010002:10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13">
            <text:p>28:07:010002:10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style-name="ce13">
            <text:p>28:07:010002:10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13">
            <text:p>28:07:010002:10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13">
            <text:p>28:07:010002:107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style-name="ce13">
            <text:p>28:07:010002:107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13">
            <text:p>28:07:010002:10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13">
            <text:p>28:07:010002:10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style-name="ce13">
            <text:p>28:07:010002:113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13">
            <text:p>28:07:010002:19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13">
            <text:p>28:07:010002:19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style-name="ce13">
            <text:p>28:07:010002:21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13">
            <text:p>28:07:010002:2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13">
            <text:p>28:07:010002:22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style-name="ce13">
            <text:p>28:07:010002:22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13">
            <text:p>28:07:010002:40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13">
            <text:p>28:07:010002:4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style-name="ce13">
            <text:p>28:07:010002:4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13">
            <text:p>28:07:010002:4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13">
            <text:p>28:07:010002:4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style-name="ce13">
            <text:p>28:07:010002:48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13">
            <text:p>28:07:010002:48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13">
            <text:p>28:07:010002:4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style-name="ce13">
            <text:p>28:07:010002:5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13">
            <text:p>28:07:010002:50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13">
            <text:p>28:07:010002:5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style-name="ce13">
            <text:p>28:07:010002:53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13">
            <text:p>28:07:010002:55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13">
            <text:p>28:07:010002:5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style-name="ce13">
            <text:p>28:07:010002:56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13">
            <text:p>28:07:010002:58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13">
            <text:p>28:07:010002:59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style-name="ce13">
            <text:p>28:07:010002:60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13">
            <text:p>28:07:010002:6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13">
            <text:p>28:07:010002:61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style-name="ce13">
            <text:p>28:07:010002:6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13">
            <text:p>28:07:010002:62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13">
            <text:p>28:07:010002:62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style-name="ce13">
            <text:p>28:07:010002:62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13">
            <text:p>28:07:010002:6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13">
            <text:p>28:07:010002:6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style-name="ce13">
            <text:p>28:07:010002:6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13">
            <text:p>28:07:010002:64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13">
            <text:p>28:07:010002:6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style-name="ce13">
            <text:p>28:07:010002:65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13">
            <text:p>28:07:010002:6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13">
            <text:p>28:07:010002:67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style-name="ce13">
            <text:p>28:07:010002:67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13">
            <text:p>28:07:010002:67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13">
            <text:p>28:07:010002:6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style-name="ce13">
            <text:p>28:07:010002:70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13">
            <text:p>28:07:010002:7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13">
            <text:p>28:07:010002:72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style-name="ce13">
            <text:p>28:07:010002:73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13">
            <text:p>28:07:010002:73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13">
            <text:p>28:07:010002:7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style-name="ce13">
            <text:p>28:07:010002:73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13">
            <text:p>28:07:010002:73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13">
            <text:p>28:07:010002:7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style-name="ce13">
            <text:p>28:07:010002:7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13">
            <text:p>28:07:010002:74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13">
            <text:p>28:07:010002:74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style-name="ce13">
            <text:p>28:07:010002:75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13">
            <text:p>28:07:010002:75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13">
            <text:p>28:07:010002:75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style-name="ce13">
            <text:p>28:07:010002:75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13">
            <text:p>28:07:010002:7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13">
            <text:p>28:07:010002:76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style-name="ce13">
            <text:p>28:07:010002:76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13">
            <text:p>28:07:010002:78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13">
            <text:p>28:07:010002:78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style-name="ce13">
            <text:p>28:07:010002:78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13">
            <text:p>28:07:010002:78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13">
            <text:p>28:07:010002:7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style-name="ce13">
            <text:p>28:07:010002:79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13">
            <text:p>28:07:010002:79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13">
            <text:p>28:07:010002:80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style-name="ce13">
            <text:p>28:07:010002:80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13">
            <text:p>28:07:010002:83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13">
            <text:p>28:07:010002:83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style-name="ce13">
            <text:p>28:07:010002:84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13">
            <text:p>28:07:010002:84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13">
            <text:p>28:07:010002:85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style-name="ce13">
            <text:p>28:07:010002:88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13">
            <text:p>28:07:010002:89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13">
            <text:p>28:07:010002:89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style-name="ce13">
            <text:p>28:07:010002:897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13">
            <text:p>28:07:010002:90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13">
            <text:p>28:07:010002:905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style-name="ce13">
            <text:p>28:07:010002:9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13">
            <text:p>28:10:111004:2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13">
            <text:p>28:10:111005:17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style-name="ce13">
            <text:p>28:10:111005:19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13">
            <text:p>28:11:010735:11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13">
            <text:p>28:11:010750:136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style-name="ce13">
            <text:p>28:17:010907:103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13">
            <text:p>28:17:010908:1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13">
            <text:p>28:17:010914:114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style-name="ce13">
            <text:p>28:17:010914:116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13">
            <text:p>28:17:010914:118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13">
            <text:p>28:17:010914:11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style-name="ce13">
            <text:p>28:17:010914:12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13">
            <text:p>28:17:010914:12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13">
            <text:p>28:17:010916:13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style-name="ce13">
            <text:p>28:17:010921:32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13">
            <text:p>28:17:011135:4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13">
            <text:p>28:03:040049:10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style-name="ce13">
            <text:p>28:16:015249:5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13">
            <text:p>28:16:015249:6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13">
            <text:p>28:16:000000:631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style-name="ce13">
            <text:p>28:07:000000:3189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13">
            <text:p>28:07:010005:510</text:p>
          </table:table-cell>
          <table:table-cell table:style-name="ce13"/>
          <table:table-cell office:value-type="string" table:style-name="ce13">
            <text:p>22.02.2022</text:p>
          </table:table-cell>
          <table:table-cell office:value-type="string" table:style-name="ce13">
            <text:p>16.02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3">
            <text:p>B0AA0E40B429C7F4C0BEB2B54AD855A25A4989E7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">
            <text:p>Начальник отдела кадастровой оценки</text:p>
          </table:table-cell>
          <table:covered-table-cell/>
          <table:table-cell table:style-name="ce4"/>
          <table:table-cell table:style-name="ce5"/>
          <table:table-cell office:value-type="string" table:style-name="ce6">
            <text:p>Т.В. Шарак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table:style-name="ce4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3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пшук Наталья Юрьевна</dc:creator>
    <meta:creation-date>2022-04-14T08:44:46Z</meta:creation-date>
    <dc:date>2022-04-14T08:53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