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37.02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69</text:p>
          </table:table-cell>
          <table:table-cell table:style-name="ce1" table:number-columns-repeated="4"/>
          <table:table-cell table:style-name="ce12" office:value-type="string" calcext:value-type="string">
            <text:p>05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8:011706:305</text:p>
          </table:table-cell>
          <table:covered-table-cell/>
          <table:table-cell table:style-name="ce6" office:value-type="float" office:value="385825.5" calcext:value-type="float">
            <text:p>385825,5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2:000000:1635</text:p>
          </table:table-cell>
          <table:covered-table-cell/>
          <table:table-cell table:style-name="ce7" office:value-type="float" office:value="14500" calcext:value-type="float">
            <text:p>14500</text:p>
          </table:table-cell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010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1:000000:27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1:0115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1:01150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1:0117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8:000000:12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8:000000:1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8:000000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8:000000:6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8:0202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8:0202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8:0203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8:020607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8:020607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8:020704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8:020704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8:02071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8:020802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8:02101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8:02110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8:0211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8:0213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1:000000:2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1:01102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1:011024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1:011024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1:011024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1:011024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1:011024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1:011024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1:011024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 table:number-columns-spanned="3" table:number-rows-spanned="1">
            <text:p>28:21:011024:17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6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795AB1B1315E1D40D80DBEB6424A948A3D3DB92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.00.0000</text:date>, <text:time style:data-style-name="N2" text:time-value="10:44:03.2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5T10:45:16.640000000</dc:date>
    <meta:editing-duration>PT25M25S</meta:editing-duration>
    <meta:editing-cycles>7</meta:editing-cycles>
    <meta:generator>LibreOffice/6.3.1.2$Windows_X86_64 LibreOffice_project/b79626edf0065ac373bd1df5c28bd630b4424273</meta:generator>
    <meta:document-statistic meta:table-count="1" meta:cell-count="179" meta:object-count="0"/>
  </office:meta>
</office:document-meta>
</file>