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68</text:p>
          </table:table-cell>
          <table:table-cell table:style-name="ce1" table:number-columns-repeated="4"/>
          <table:table-cell table:style-name="ce12" office:value-type="string" calcext:value-type="string">
            <text:p>0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95" calcext:value-type="float">
            <text:p>49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07:435</text:p>
          </table:table-cell>
          <table:covered-table-cell/>
          <table:table-cell table:style-name="ce6" office:value-type="float" office:value="23582420.91" calcext:value-type="float">
            <text:p>23582420,91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410:3625</text:p>
          </table:table-cell>
          <table:covered-table-cell/>
          <table:table-cell table:style-name="ce6" office:value-type="float" office:value="133637.28" calcext:value-type="float">
            <text:p>133637,2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10:3626</text:p>
          </table:table-cell>
          <table:covered-table-cell/>
          <table:table-cell table:style-name="ce6" office:value-type="float" office:value="99138.52" calcext:value-type="float">
            <text:p>99138,5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007:1604</text:p>
          </table:table-cell>
          <table:covered-table-cell/>
          <table:table-cell table:style-name="ce6" office:value-type="float" office:value="67456.8" calcext:value-type="float">
            <text:p>67456,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67:22</text:p>
          </table:table-cell>
          <table:covered-table-cell/>
          <table:table-cell table:style-name="ce6" office:value-type="float" office:value="242913.86" calcext:value-type="float">
            <text:p>242913,8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100:614</text:p>
          </table:table-cell>
          <table:covered-table-cell/>
          <table:table-cell table:style-name="ce6" office:value-type="float" office:value="62270.8" calcext:value-type="float">
            <text:p>62270,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220:668</text:p>
          </table:table-cell>
          <table:covered-table-cell/>
          <table:table-cell table:style-name="ce6" office:value-type="float" office:value="88577.58" calcext:value-type="float">
            <text:p>88577,5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08:466</text:p>
          </table:table-cell>
          <table:covered-table-cell/>
          <table:table-cell table:style-name="ce6" office:value-type="float" office:value="89849.25" calcext:value-type="float">
            <text:p>89849,25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424:721</text:p>
          </table:table-cell>
          <table:covered-table-cell/>
          <table:table-cell table:style-name="ce6" office:value-type="float" office:value="127069.02" calcext:value-type="float">
            <text:p>127069,0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4:010324:240</text:p>
          </table:table-cell>
          <table:covered-table-cell/>
          <table:table-cell table:style-name="ce6" office:value-type="float" office:value="88604.12" calcext:value-type="float">
            <text:p>88604,1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20422:38</text:p>
          </table:table-cell>
          <table:covered-table-cell/>
          <table:table-cell table:style-name="ce6" office:value-type="float" office:value="350090.43" calcext:value-type="float">
            <text:p>350090,4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1001:190</text:p>
          </table:table-cell>
          <table:covered-table-cell/>
          <table:table-cell table:style-name="ce6" office:value-type="float" office:value="91931.32" calcext:value-type="float">
            <text:p>91931,3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7:040031:12</text:p>
          </table:table-cell>
          <table:covered-table-cell/>
          <table:table-cell table:style-name="ce6" office:value-type="float" office:value="348679.68" calcext:value-type="float">
            <text:p>348679,6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10307:295</text:p>
          </table:table-cell>
          <table:covered-table-cell/>
          <table:table-cell table:style-name="ce6" office:value-type="float" office:value="484308" calcext:value-type="float">
            <text:p>48430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84001:239</text:p>
          </table:table-cell>
          <table:covered-table-cell/>
          <table:table-cell table:style-name="ce6" office:value-type="float" office:value="820985.36" calcext:value-type="float">
            <text:p>820985,3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84001:240</text:p>
          </table:table-cell>
          <table:covered-table-cell/>
          <table:table-cell table:style-name="ce6" office:value-type="float" office:value="169515.06" calcext:value-type="float">
            <text:p>169515,0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4:011102:348</text:p>
          </table:table-cell>
          <table:covered-table-cell/>
          <table:table-cell table:style-name="ce6" office:value-type="float" office:value="1593747" calcext:value-type="float">
            <text:p>1593747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4:011641:19</text:p>
          </table:table-cell>
          <table:covered-table-cell/>
          <table:table-cell table:style-name="ce6" office:value-type="float" office:value="148478.88" calcext:value-type="float">
            <text:p>148478,8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8:000000:969</text:p>
          </table:table-cell>
          <table:covered-table-cell/>
          <table:table-cell table:style-name="ce6" office:value-type="float" office:value="13993" calcext:value-type="float">
            <text:p>1399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8:010151:50</text:p>
          </table:table-cell>
          <table:covered-table-cell/>
          <table:table-cell table:style-name="ce6" office:value-type="float" office:value="833075.36" calcext:value-type="float">
            <text:p>833075,3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8:021101:664</text:p>
          </table:table-cell>
          <table:covered-table-cell/>
          <table:table-cell table:style-name="ce6" office:value-type="float" office:value="12877.16" calcext:value-type="float">
            <text:p>12877,16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8:021105:12</text:p>
          </table:table-cell>
          <table:covered-table-cell/>
          <table:table-cell table:style-name="ce6" office:value-type="float" office:value="18937" calcext:value-type="float">
            <text:p>18937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8:021301:128</text:p>
          </table:table-cell>
          <table:covered-table-cell/>
          <table:table-cell table:style-name="ce6" office:value-type="float" office:value="16291.14" calcext:value-type="float">
            <text:p>16291,1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8:021301:137</text:p>
          </table:table-cell>
          <table:covered-table-cell/>
          <table:table-cell table:style-name="ce6" office:value-type="float" office:value="5199.3" calcext:value-type="float">
            <text:p>5199,3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1:011803:135</text:p>
          </table:table-cell>
          <table:covered-table-cell/>
          <table:table-cell table:style-name="ce6" office:value-type="float" office:value="1187034.2" calcext:value-type="float">
            <text:p>1187034,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2:010648:1</text:p>
          </table:table-cell>
          <table:covered-table-cell/>
          <table:table-cell table:style-name="ce6" office:value-type="float" office:value="91623.84" calcext:value-type="float">
            <text:p>91623,84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5:010703:178</text:p>
          </table:table-cell>
          <table:covered-table-cell/>
          <table:table-cell table:style-name="ce6" office:value-type="float" office:value="60064.2" calcext:value-type="float">
            <text:p>60064,2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5:011401:69</text:p>
          </table:table-cell>
          <table:covered-table-cell/>
          <table:table-cell table:style-name="ce6" office:value-type="float" office:value="338200.38" calcext:value-type="float">
            <text:p>338200,38</text:p>
          </table:table-cell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6:031200:379</text:p>
          </table:table-cell>
          <table:covered-table-cell/>
          <table:table-cell table:style-name="ce7" office:value-type="float" office:value="9513" calcext:value-type="float">
            <text:p>9513</text:p>
          </table:table-cell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7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1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09: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11017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1300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4:0101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4:0103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4:01030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4:01030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4:010306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4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4:01030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4:010306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4:0103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5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2042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20422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2042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09005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13001:1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13002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13002:2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13002:38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13013:17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13:2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13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910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1110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1110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111005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11100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1110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11100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1320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132044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1:0107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3:01161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8:000000:1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8:000000:1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8:000000:10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8:000000:1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8:000000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8:000000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8:000000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8:000000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8:000000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8:000000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8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8:000000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8:000000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8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8:000000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8:0000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8:010126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8:010127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8:0101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8:0101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8:01012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8:01013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8:01013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8:01013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8:01013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8:010133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8:010133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8:01013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8:01013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8:01013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8:010133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8:01013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8:01013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8:01013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8:01013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8:01013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8:01013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8:01013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8:01013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8:01013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8:01013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8:01013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8:0101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8:01013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8:01013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1013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8:01013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8:01013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8:010135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8:010135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8:010135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8:01013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8:0101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8:0101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8:01013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8:01013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8:010135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8:01013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8:0101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8:01013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8:010137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8:01013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8:01013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8:01013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8:01013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8:01013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8:010137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8:01013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8:01013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8:01013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8:01013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8:01013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8:010138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8:0101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8:0101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8:01013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8:01013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8:0101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8:01013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8:01013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8:01013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8:01013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8:01013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8:01013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8:01013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8:010140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8:010140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8:010140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8:010140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8:010140: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8:01014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8:01014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8:010140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8:01014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8:01014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8:010140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8:010140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8:010140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8:01014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8:01014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8:010140: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8:010140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8:01014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8:010140: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8:010140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8:010140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8:010140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8:010140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8:010140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8:010140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8:010140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8:010140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8:010140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8:010140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8:010140: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8:01014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8:010140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8:010140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8:010140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8:010140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8:010140: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8:01014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8:01014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8:01014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8:01014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8:01014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8:01014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8:01014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8:01014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8:01014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8:01014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8:010140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8:01014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8:010140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8:01014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8:010140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8:010140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8:010140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8:01014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8:01014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8:0101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8:01014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8:01014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8:01014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8:01014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8:01014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8:0101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8:01014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8:01014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8:01014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8:01014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8:01014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8:01014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8:01014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8:01014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8:01014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8:01014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8:01014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8:01014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8:01014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8:01014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8:01014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8:01014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8:01016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8:01017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8:01018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8:01018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8:01018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8:01018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8:01018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8:01018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8:01018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8:01018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8:01018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8:01018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8:01018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8:01018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8:01018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8:01018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8:01020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8:01020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8:01020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8:010209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8:01020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8:0102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8:0102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8:0102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8:0102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8:0102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8:0102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8:01022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8:010220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8:01022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8:0102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8:01022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8:0103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8:0103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8:0103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8:0103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8:0103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8:010305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8:011305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8:0113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8:0204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8:0204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8:0204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8:02040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8:0204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8:0204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8:020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8:020401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8:0204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8:020401: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8:0204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8:0204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8:0204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8:020401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8:0204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8:0204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8:0204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8:020401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8:0204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8:0204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8:0204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8:0204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8:0204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8:0204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8:02040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8:0204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8:0204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8:02040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8:020402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8:02040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8:0204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8:020405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8:020501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8:0205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8:020501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8:0205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8:0205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8:0205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8:020501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8:0205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8:0205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8:0205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8:0205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8:020501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8:020501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8:0205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8:020501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8:0205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8:020501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8:0205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8:020501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8:020501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8:0205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8:020501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8:020501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8:020501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8:02050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8:020501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8:020501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8:020501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8:020501:6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8:02050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8:020501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8:020501: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8:0205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8:0206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8:0206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8:0206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8:0206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8:020602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8:020602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8:02060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8:0206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8:0206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8:020603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8:02060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8:0207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8:0207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8:0208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8:0208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8:020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8:02080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8:0208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8:020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8:020802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8:020802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8:020802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8:020802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8:020802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8:0208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8:020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8:0208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8:0208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8:02080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8:0209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8:0209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8:0209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8:0209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8:0209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8:0209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8:020903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8:0209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8:020903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8:0209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8:020903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8:0209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8:0209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8:0209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8:0209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8:020903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8:02090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8:0209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8:0209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8:0209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8:0209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8:0209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8:02090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8:020903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8:02090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8:02090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8:020903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8:0209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8:0209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8:0209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8:0209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8:0209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8:0209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8:0209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8:0209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8:0209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8:0209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8:0209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8:02090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8:0209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8:020904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8:0209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8:0209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8:021001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8:021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8:021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8:021003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8:021003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8:02100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8:021003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8:021003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8:021003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8:0210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8:02100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8:021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8:02100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8:02100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8:021003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8:021003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8:021003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8:021003:3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8:021003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8:021003: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8:0210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8:021003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8:021003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8:021003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8:0210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8:021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8:021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8:021003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8:02100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8:021003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8:0210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8:0210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8:0210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8:0210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8:0210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8:02100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8:021003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8:021003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8:021003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8:021003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8:02100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8:021003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8:021003:6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8:021003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8:021003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8:021003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8:021003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8:021003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8:021003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8:021003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8:021003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8:021003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8:021003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8:021003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8:021003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8:021003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8:021003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8:021003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8:021003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8:021003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8:021003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8:021003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8:02100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8:021003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8:021003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8:0210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8:02100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8:0210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8:0211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8:021101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8:0211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8:0211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8:021101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8:021101: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8:021101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8:021201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8:0212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8:021201: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8:0212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8:021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8:02120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8:0212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8:0213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8:02130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8:0213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8:0213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8:0214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8:0214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8:0214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8:02140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8:021401: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8:0214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8:0214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8:021401:3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8:021401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8:0214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8:021401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8:021401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8:0214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8:0214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8:021401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8:021401: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8:021401: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8:021401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8:0214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8:0214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8:0214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0:0117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1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1:010501:1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1:010501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1:010501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1:011801:15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3:01080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3:0201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5:010202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5:01150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5:01150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95" calcext:value-type="float">
            <text:p>495</text:p>
          </table:table-cell>
          <table:table-cell table:style-name="ce7" office:value-type="string" calcext:value-type="string" table:number-columns-spanned="3" table:number-rows-spanned="1">
            <text:p>28:28:010106:279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2.2022</text:p>
          </table:table-cell>
          <table:covered-table-cell/>
          <table:table-cell table:style-name="ce6" office:value-type="string" calcext:value-type="string">
            <text:p>16.02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CA0E9F02E0EBBABEFB7FEA54132FC8AF87C5772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.00.0000</text:date>, <text:time style:data-style-name="N2" text:time-value="09:25:03.41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5T09:27:23.846000000</dc:date>
    <meta:editing-duration>PT26M32S</meta:editing-duration>
    <meta:editing-cycles>7</meta:editing-cycles>
    <meta:generator>LibreOffice/6.3.1.2$Windows_X86_64 LibreOffice_project/b79626edf0065ac373bd1df5c28bd630b4424273</meta:generator>
    <meta:document-statistic meta:table-count="1" meta:cell-count="2166" meta:object-count="0"/>
  </office:meta>
</office:document-meta>
</file>