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66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3-04T00:00:00" table:style-name="ce6">
            <text:p>04.03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4">
            <text:p>7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8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1:000000:1181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5T00:00:00" table:style-name="ce19">
            <text:p>15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1:000000:1729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5T00:00:00" table:style-name="ce19">
            <text:p>15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21:011102:228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5T00:00:00" table:style-name="ce19">
            <text:p>15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1:011102:238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5T00:00:00" table:style-name="ce19">
            <text:p>15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21:011102:453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5T00:00:00" table:style-name="ce19">
            <text:p>15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1:011102:455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5T00:00:00" table:style-name="ce19">
            <text:p>15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22:012301:55</text:p>
          </table:table-cell>
          <table:covered-table-cell table:number-columns-repeated="2"/>
          <table:table-cell table:style-name="ce24"/>
          <table:table-cell office:value-type="date" office:date-value="2022-02-22T00:00:00" table:style-name="ce25">
            <text:p>22.02.2022</text:p>
          </table:table-cell>
          <table:table-cell office:value-type="date" office:date-value="2022-02-15T00:00:00" table:style-name="ce19">
            <text:p>15.02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4T06:49:09Z</dc:date>
    <meta:print-date>2020-12-15T09:59:22Z</meta:print-date>
    <meta:editing-cycles>79</meta:editing-cycles>
    <meta:editing-duration>PT20893S</meta:editing-duration>
  </office:meta>
</office:document-meta>
</file>