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65</text:p>
          </table:table-cell>
          <table:table-cell table:style-name="ce1" table:number-columns-repeated="4"/>
          <table:table-cell table:style-name="ce12" office:value-type="string" calcext:value-type="string">
            <text:p>05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146:1</text:p>
          </table:table-cell>
          <table:covered-table-cell/>
          <table:table-cell table:style-name="ce6" office:value-type="float" office:value="71852.02" calcext:value-type="float">
            <text:p>71852,0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102:738</text:p>
          </table:table-cell>
          <table:covered-table-cell/>
          <table:table-cell table:style-name="ce7" office:value-type="float" office:value="13567.68" calcext:value-type="float">
            <text:p>13567,68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5.02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4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00000:2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110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1102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1102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1:0111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1:0111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5.02.2022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1:011102:46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15" office:value-type="string" calcext:value-type="string">
            <text:p>15.02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188167FD7FB1347770A6EC9DB49B77A792A0E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10:29:09.5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10:30:37.421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87" meta:object-count="0"/>
  </office:meta>
</office:document-meta>
</file>