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62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3-04T00:00:00" table:style-name="ce6">
            <text:p>04.03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4">
            <text:p>16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17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3:010706:1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3:020407:2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27:012700:26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2:000000:1187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2:021111:1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2:000000:1911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22:000000:1912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2:000000:1913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22:000000:1914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2:000000:1915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22:011402:255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22:011402:256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22:011402:257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22:011702:114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22:011702:115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23:000000:3261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4T00:00:00" table:style-name="ce19">
            <text:p>14.02.2022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4T02:16:01Z</dc:date>
    <meta:print-date>2020-12-15T09:59:22Z</meta:print-date>
    <meta:editing-cycles>79</meta:editing-cycles>
    <meta:editing-duration>PT20893S</meta:editing-duration>
  </office:meta>
</office:document-meta>
</file>