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1</text:p>
          </table:table-cell>
          <table:table-cell table:style-name="ce1" table:number-columns-repeated="4"/>
          <table:table-cell table:style-name="ce12" office:value-type="string" calcext:value-type="string">
            <text:p>0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523</text:p>
          </table:table-cell>
          <table:covered-table-cell/>
          <table:table-cell table:style-name="ce6" office:value-type="float" office:value="44712" calcext:value-type="float">
            <text:p>44712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0000:6332</text:p>
          </table:table-cell>
          <table:covered-table-cell/>
          <table:table-cell table:style-name="ce6" office:value-type="float" office:value="27559.32" calcext:value-type="float">
            <text:p>27559,32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4170</text:p>
          </table:table-cell>
          <table:covered-table-cell/>
          <table:table-cell table:style-name="ce6" office:value-type="float" office:value="314743.88" calcext:value-type="float">
            <text:p>314743,88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013013:4171</text:p>
          </table:table-cell>
          <table:covered-table-cell/>
          <table:table-cell table:style-name="ce6" office:value-type="float" office:value="284037.16" calcext:value-type="float">
            <text:p>284037,16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0:013013:4172</text:p>
          </table:table-cell>
          <table:covered-table-cell/>
          <table:table-cell table:style-name="ce6" office:value-type="float" office:value="270428.5" calcext:value-type="float">
            <text:p>270428,5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5:010716:289</text:p>
          </table:table-cell>
          <table:covered-table-cell/>
          <table:table-cell table:style-name="ce7" office:value-type="float" office:value="569250" calcext:value-type="float">
            <text:p>569250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109: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0109: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110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2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00000:3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00000:3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0710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2071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00000:27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00000:27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00000:27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27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3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3:000000:1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00000:2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00000:3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3:000000:3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3:000000:3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3:000000:3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3:000000:3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3:000000:3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00000:3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00000:3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00000:37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00000:3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00000:3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3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3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4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4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4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1062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1062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1062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1062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107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10707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10707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10707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10707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107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107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107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10944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10944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203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20305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203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20305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203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204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216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216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216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216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216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4.02.2022</text:p>
          </table:table-cell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7" office:value-type="string" calcext:value-type="string" table:number-columns-spanned="3" table:number-rows-spanned="1">
            <text:p>28:25:010321:17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15" office:value-type="string" calcext:value-type="string">
            <text:p>14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C9C3BE83077D5352A1AC8CA5BC46292CB87E99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10:14:20.4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10:16:36.238000000</dc:date>
    <meta:editing-duration>PT26M27S</meta:editing-duration>
    <meta:editing-cycles>7</meta:editing-cycles>
    <meta:generator>LibreOffice/6.3.1.2$Windows_X86_64 LibreOffice_project/b79626edf0065ac373bd1df5c28bd630b4424273</meta:generator>
    <meta:document-statistic meta:table-count="1" meta:cell-count="351" meta:object-count="0"/>
  </office:meta>
</office:document-meta>
</file>