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159</text:p>
          </table:table-cell>
          <table:table-cell table:style-name="ce1" table:number-columns-repeated="2"/>
          <table:table-cell table:style-name="ce1" office:value-type="string" calcext:value-type="string">
            <text:p>09.03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32:68</text:p>
          </table:table-cell>
          <table:table-cell table:style-name="ce12" office:value-type="float" office:value="13212236.73" calcext:value-type="float">
            <text:p>13212236,73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134:19</text:p>
          </table:table-cell>
          <table:table-cell table:style-name="ce12" office:value-type="float" office:value="1862611.85" calcext:value-type="float">
            <text:p>1862611,85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1135:20</text:p>
          </table:table-cell>
          <table:table-cell table:style-name="ce12" office:value-type="float" office:value="1818969.75" calcext:value-type="float">
            <text:p>1818969,75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3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134:37</text:p>
          </table:table-cell>
          <table:table-cell table:style-name="ce12" office:value-type="float" office:value="698402.72" calcext:value-type="float">
            <text:p>698402,72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3.02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11134:38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3.02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8A22E5F9D3349E744B58EB457039BB7A89590F5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5:27:34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06T01:03:54</meta:creation-date>
    <dc:date>2022-04-13T15:29:16.529000000</dc:date>
    <dc:title>Untitled Spreadsheet</dc:title>
    <meta:generator>LibreOffice/6.3.1.2$Windows_X86_64 LibreOffice_project/b79626edf0065ac373bd1df5c28bd630b4424273</meta:generator>
    <meta:editing-duration>PT16M38S</meta:editing-duration>
    <meta:editing-cycles>2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