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158</text:p>
          </table:table-cell>
          <table:table-cell table:style-name="ce1" table:number-columns-repeated="2"/>
          <table:table-cell table:style-name="ce1" office:value-type="string" calcext:value-type="string">
            <text:p>09.03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6" calcext:value-type="float">
            <text:p>6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8" calcext:value-type="float">
            <text:p>8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20417:1526</text:p>
          </table:table-cell>
          <table:table-cell table:style-name="ce12" office:value-type="float" office:value="435104.54" calcext:value-type="float">
            <text:p>435104,54</text:p>
          </table:table-cell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2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20523:42</text:p>
          </table:table-cell>
          <table:table-cell table:style-name="ce12" office:value-type="float" office:value="4721287.28" calcext:value-type="float">
            <text:p>4721287,28</text:p>
          </table:table-cell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2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210352:372</text:p>
          </table:table-cell>
          <table:table-cell table:style-name="ce12" office:value-type="float" office:value="3877069.07" calcext:value-type="float">
            <text:p>3877069,07</text:p>
          </table:table-cell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2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9:000000:763</text:p>
          </table:table-cell>
          <table:table-cell table:style-name="ce12" office:value-type="float" office:value="246990.02" calcext:value-type="float">
            <text:p>246990,02</text:p>
          </table:table-cell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2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20402:3092</text:p>
          </table:table-cell>
          <table:table-cell table:style-name="ce12" office:value-type="float" office:value="3336802.65" calcext:value-type="float">
            <text:p>3336802,65</text:p>
          </table:table-cell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2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4:011150:143</text:p>
          </table:table-cell>
          <table:table-cell table:style-name="ce12" office:value-type="float" office:value="591750.87" calcext:value-type="float">
            <text:p>591750,87</text:p>
          </table:table-cell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2.02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809</text:p>
          </table:table-cell>
          <table:table-cell table:style-name="ce6"/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2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129:126</text:p>
          </table:table-cell>
          <table:table-cell table:style-name="ce6"/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2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10130:847</text:p>
          </table:table-cell>
          <table:table-cell table:style-name="ce6"/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2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2:000169:47</text:p>
          </table:table-cell>
          <table:table-cell table:style-name="ce6"/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2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5:011801:88</text:p>
          </table:table-cell>
          <table:table-cell table:style-name="ce6"/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2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1:030004:3408</text:p>
          </table:table-cell>
          <table:table-cell table:style-name="ce6"/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2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30004:3494</text:p>
          </table:table-cell>
          <table:table-cell table:style-name="ce6"/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2.02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1801:118</text:p>
          </table:table-cell>
          <table:table-cell table:style-name="ce6"/>
          <table:table-cell table:style-name="ce6" office:value-type="string" calcext:value-type="string">
            <text:p>22.02.2022</text:p>
          </table:table-cell>
          <table:table-cell table:style-name="ce6" office:value-type="string" calcext:value-type="string">
            <text:p>12.02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95954DE8D329A4206C1011FB63DC1CB1DAA2AE9F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4"/>
          <table:table-cell table:style-name="ce16" office:value-type="string" calcext:value-type="string">
            <text:p>Т.В. Шарак</text:p>
          </table:table-cell>
          <table:table-cell table:number-columns-repeated="59"/>
        </table:table-row>
        <table:table-row table:style-name="ro7">
          <table:table-cell table:style-name="ce1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1"/>
          <table:table-cell table:style-name="ce13"/>
          <table:table-cell table:style-name="ce15" office:value-type="string" calcext:value-type="string">
            <text:p>(подпись)</text:p>
          </table:table-cell>
          <table:table-cell table:style-name="ce18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41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1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.00.0000</text:date>, <text:time style:data-style-name="N2" text:time-value="15:23:38.0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4-06T00:27:28</meta:creation-date>
    <dc:date>2022-04-13T15:23:59.006000000</dc:date>
    <dc:title>Untitled Spreadsheet</dc:title>
    <meta:generator>LibreOffice/6.3.1.2$Windows_X86_64 LibreOffice_project/b79626edf0065ac373bd1df5c28bd630b4424273</meta:generator>
    <meta:editing-duration>PT19M32S</meta:editing-duration>
    <meta:editing-cycles>2</meta:editing-cycles>
    <meta:document-statistic meta:table-count="1" meta:cell-count="9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